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ĮMONĖS „ORO NAVIGACIJA“ ĮSTATINIO KAPITALO SUMAŽINIMO IR TURTO PERDAVIMO</text:p>
      <text:p text:style-name="P12"/>
      <text:p text:style-name="P13">2001 m. spalio 4 d. Nr. 1195</text:p>
      <text:p text:style-name="P14">Vilnius</text:p>
      <text:p text:style-name="P15"/>
      <text:p text:style-name="P16"><text:span text:style-name="T17">Vadovaudamasi Lietuvos Respublikos valstybės</text:span><text:span text:style-name="T18"><text:s/>ir savivaldybės įmonių įstatymo (Žin., 1994, Nr.<text:s/></text:span><text:a xlink:href="https://www.e-tar.lt/portal/lt/legalAct/TAR.29FB2C8807FE" office:target-frame-name="_blank" xlink:show="new"><text:span text:style-name="T19">102-2049</text:span></text:a><text:span text:style-name="T20">; 1998, Nr.<text:s/></text:span><text:a xlink:href="https://www.e-tar.lt/portal/lt/legalAct/TAR.69FE3104850A" office:target-frame-name="_blank" xlink:show="new"><text:span text:style-name="T21">26-671</text:span></text:a><text:span text:style-name="T22">; 2000, Nr.<text:s/></text:span><text:a xlink:href="https://www.e-tar.lt/portal/lt/legalAct/TAR.AE85779A4EEE" office:target-frame-name="_blank" xlink:show="new"><text:span text:style-name="T23">34-956</text:span></text:a><text:span text:style-name="T24">, Nr.<text:s/></text:span><text:a xlink:href="https://www.e-tar.lt/portal/lt/legalAct/TAR.5AF473746479" office:target-frame-name="_blank" xlink:show="new"><text:span text:style-name="T25">42-1186</text:span></text:a><text:span text:style-name="T26">) 16 straipsniu ir Lietuvos Respublikos valstybės ir savivaldybių turto valdymo, naudojim</text:span><text:span text:style-name="T27">o ir disponavimo juo įstatymo (Žin., 1998, Nr.<text:s/></text:span><text:a xlink:href="https://www.e-tar.lt/portal/lt/legalAct/TAR.D5496D69DF98" office:target-frame-name="_blank" xlink:show="new"><text:span text:style-name="T28">54-1492</text:span></text:a><text:span text:style-name="T29">; 2000, Nr.<text:s/></text:span><text:a xlink:href="https://www.e-tar.lt/portal/lt/legalAct/TAR.CA6924798C03" office:target-frame-name="_blank" xlink:show="new"><text:span text:style-name="T30">47-1340</text:span></text:a><text:span text:style-name="T31">) 9 straipsnio 2 dalimi i</text:span><text:span text:style-name="T32">r 10 straipsniu, taip pat įgyvendindama Lietuvos Respublikos Vyriausybės 2001 m. sausio 5 d. nutarimą Nr. 16 „Dėl Valstybės turto perdavimo valdyti, naudoti ir disponuoti juo tvarkos“ (Žin., 2001, Nr.<text:s/></text:span><text:a xlink:href="https://www.e-tar.lt/portal/lt/legalAct/TAR.0B5A61B0B28D" office:target-frame-name="_blank" xlink:show="new"><text:span text:style-name="T33">3-48</text:span></text:a><text:span text:style-name="T34">) ir 2000 m. spalio 27 d. nutarimą Nr. 1280 „Dėl valstybės įmonės Lietuvos Respublikos civilinės aviacijos direkcijos reorganizavimo“ (Žin., 2000, Nr.<text:s/></text:span><text:a xlink:href="https://www.e-tar.lt/portal/lt/legalAct/TAR.412454D4086C" office:target-frame-name="_blank" xlink:show="new"><text:span text:style-name="T35">91-2836</text:span></text:a><text:span text:style-name="T36">; 2001, Nr.<text:s/></text:span><text:a xlink:href="https://www.e-tar.lt/portal/lt/legalAct/TAR.E360938BE72C" office:target-frame-name="_blank" xlink:show="new"><text:span text:style-name="T37">25-830</text:span></text:a><text:span text:style-name="T38">)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Sumažinti valstybės įmonės „Oro navigacija“ įstatinį kapitalą 3990915 litų – suma, kuri lygi<text:s/></text:span><text:span text:style-name="T44">perduodamo ilgalaikio materialiojo turto, nurodyto 2 punkte, likutinei vertei.</text:span></text:p>
      <text:p text:style-name="P45"><text:span text:style-name="T46">2</text:span><text:span text:style-name="T47">. Perduoti, sumažinus valstybės įmonės „Oro navigacija“ įstatinį kapitalą, biudžetinei įstaigai Civilinės aviacijos administracijai valdyti ir naudoti patikėjimo teise šį v</text:span><text:span text:style-name="T48">alstybei nuosavybės teise priklausantį turtą:</text:span></text:p>
      <text:p text:style-name="P49"><text:span text:style-name="T50">2.1</text:span><text:span text:style-name="T51">. negyvenamųjų patalpų Vilniuje, Rodūnės kelias 2, dalį (nekilnojamojo turto kadastrinių matavimų bylos inventorinis Nr. 9687, unikalus numeris – 10/970-0445-22-7, pažymėta plane – 21B3p, patalpų indeksai<text:s/></text:span><text:span text:style-name="T52">– 3-1 (45,73 kv. metro), 3-2 (43,58 kv. metro), 3-3 (35,38 kv. metro), 3-4 (5,58 kv. metro), 3-5 (5,79 kv. metro), 3-6 dalis (46,44 kv. metro), 3-7 (11,19 kv. metro), 3-8 (33,97 kv. metro), 3-9 (31,9 kv. metro), 3-10 (11,2 kv. metro), 3-11 (34,36 kv. metro</text:span><text:span text:style-name="T53">), 3-18 (99,17 kv. metro), 3-19 (56,68 kv. metro), 4-1 (218,43 kv. metro), R-37 dalis (41,44 kv. metro), bendras plotas – 720,84 kv. metro, likutinė vertė – 3647021 litas);</text:span></text:p>
      <text:p text:style-name="P54"><text:span text:style-name="T55">2.2</text:span><text:span text:style-name="T56">. kitą ilgalaikį materialųjį turtą, kurio likutinė vertė – 343894 litai, pag</text:span><text:span text:style-name="T57">al patvirtintą reorganizavimo komisijos sąrašą.</text:span></text:p>
      <text:p text:style-name="P58"><text:span text:style-name="T59">3</text:span><text:span text:style-name="T60">. Perduoti biudžetinei įstaigai Civilinės aviacijos administracijai valdyti ir naudoti patikėjimo teise valstybės įmonės „Oro navigacija“ patikėjimo teise valdomą ir naudojamą valstybei nuosavybės teis</text:span><text:span text:style-name="T61">e priklausantį nematerialųjį turtą, kurio likutinė vertė – 7432,88 lito, ir trumpalaikį materialųjį turtą, kurio likutinė vertė – 268568,51 lito, pagal patvirtintus reorganizavimo komisijos sąrašus.</text:span></text:p>
      <text:p text:style-name="P62"><text:span text:style-name="T63">4</text:span><text:span text:style-name="T64">. Įgalioti valstybės įmonės „Oro navigacija“ general</text:span><text:span text:style-name="T65">inį direktorių Algimantą Raščių ir l. e. biudžetinės įstaigos Civilinės aviacijos administracijos direktoriaus pareigas Alvydą Šumską pasirašyti turto, nurodyto 2 punkte, perdavimo ir priėmimo aktą.</text:span></text:p>
      <text:p text:style-name="P66"/>
      <text:p text:style-name="P67"/>
      <text:p text:style-name="P68"><text:span text:style-name="T69">MINISTRAS PIRMININKAS</text:span><text:span text:style-name="T70"><text:tab/>ALGIRDAS BRAZAUSKAS</text:span></text:p>
      <text:p text:style-name="P71"/>
      <text:p text:style-name="P72">SUSISIEKIMO MINISTRAS<text:tab/>ZIGMANTAS BALČYTIS</text:p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8:09:00Z</meta:creation-date>
    <dc:date>2015-06-05T18:09:00Z</dc:date>
    <meta:template xlink:href="Normal" xlink:type="simple"/>
    <meta:editing-cycles>2</meta:editing-cycles>
    <meta:editing-duration>PT0S</meta:editing-duration>
    <meta:document-statistic meta:page-count="1" meta:paragraph-count="21" meta:word-count="481" meta:character-count="3574" meta:row-count="84" meta:non-whitespace-character-count="3114"/>
  </office:meta>
</office:document-meta>
</file>