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1 M. BALANDŽIO 2 D. ĮSAKYMO NR. 87 PRIPAŽINIMO NETEKUSIU GALIOS</text:p>
      <text:p text:style-name="P12"/>
      <text:p text:style-name="P13">2003 m. sausio 31 d. Nr. 3-48</text:p>
      <text:p text:style-name="P14">Vilnius</text:p>
      <text:p text:style-name="P15"/>
      <text:p text:style-name="P16"><text:span text:style-name="T17">Atsižvelg</text:span><text:span text:style-name="T18">damas į Keleivių vežimo lapų apskaitos, užsakymo, gamybos, technologinės apsaugos, platinimo, įsigijimo, naudojimo ir sunaikinimo tvarkos, patvirtintos Lietuvos Respublikos susisiekimo ministro 2003 m. sausio 16 d. įsakymu Nr. 3-24 (Žin., 2003, Nr.<text:s/></text:span><text:a xlink:href="https://www.e-tar.lt/portal/lt/legalAct/TAR.9A853DEF762B" office:target-frame-name="_blank" xlink:show="new"><text:span text:style-name="T19">6-256</text:span></text:a><text:span text:style-name="T20">), 2 punktą,<text:s/></text:span></text:p>
      <text:p text:style-name="P21"><text:span text:style-name="T22">pripažįstu</text:span><text:span text:style-name="T23"><text:s/>netekusiu galios Lietuvos Respublikos susisiekimo ministro 2001 m. balandžio 2 d. įsakymą Nr. 87 „Dėl tarptautinių keleivių vežimų kelių transporto prie</text:span><text:span text:style-name="T24">monėmis, turinčiomis nuo 6 iki 9 sėdimų vietų, tvarkos“ (Žin., 2001, Nr.<text:s/></text:span><text:a xlink:href="https://www.e-tar.lt/portal/lt/legalAct/TAR.541AA5BEFE92" office:target-frame-name="_blank" xlink:show="new"><text:span text:style-name="T25">30-983</text:span></text:a><text:span text:style-name="T26">).</text:span></text:p>
      <text:p text:style-name="P27"/>
      <text:p text:style-name="P28"/>
      <text:p text:style-name="P29"><text:span text:style-name="T30">SUSISIEKIMO MINISTRAS</text:span><text:span text:style-name="T31"><text:tab/>ZIGMANTAS BALČYTI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9:01:00Z</meta:creation-date>
    <dc:date>2015-10-05T09:01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948" meta:row-count="34" meta:non-whitespace-character-count="826"/>
  </office:meta>
</office:document-meta>
</file>