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fo:letter-spacing="0.0416in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fo:letter-spacing="0.0416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left="0.25in" fo:text-indent="0.4923in">
        <style:tab-stops/>
      </style:paragraph-properties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margin-left="0.25in" fo:text-indent="0.4923in">
        <style:tab-stops/>
      </style:paragraph-properties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ableColumn264" style:family="table-column">
      <style:table-column-properties style:column-width="0.7236in" style:use-optimal-column-width="false"/>
    </style:style>
    <style:style style:name="TableColumn265" style:family="table-column">
      <style:table-column-properties style:column-width="0.8312in" style:use-optimal-column-width="false"/>
    </style:style>
    <style:style style:name="TableColumn266" style:family="table-column">
      <style:table-column-properties style:column-width="1.6868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6812in" style:use-optimal-column-width="false"/>
    </style:style>
    <style:style style:name="TableColumn269" style:family="table-column">
      <style:table-column-properties style:column-width="1.6868in" style:use-optimal-column-width="false"/>
    </style:style>
    <style:style style:name="Table263" style:family="table">
      <style:table-properties style:width="6.692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text-transform="uppercase" fo:color="#000000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text-transform="uppercase" fo:color="#000000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text-transform="uppercase" fo:color="#000000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text-transform="uppercase" fo:color="#000000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text-transform="uppercase" fo:color="#000000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text-transform="uppercase" fo:color="#000000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text-transform="uppercase" fo:color="#000000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text-transform="uppercase" fo:color="#000000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text-transform="uppercase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text-transform="uppercase" fo:color="#000000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text-transform="uppercase" fo:color="#000000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text-transform="uppercase" fo:color="#000000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text-transform="uppercase" fo:color="#000000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text-transform="uppercase" fo:color="#000000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ableColumn503" style:family="table-column">
      <style:table-column-properties style:column-width="0.7868in" style:use-optimal-column-width="false"/>
    </style:style>
    <style:style style:name="TableColumn504" style:family="table-column">
      <style:table-column-properties style:column-width="0.7868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1.575in" style:use-optimal-column-width="false"/>
    </style:style>
    <style:style style:name="Table502" style:family="table">
      <style:table-properties style:width="6.692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text-transform="uppercase" fo:color="#000000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text-transform="uppercase" fo:color="#000000" fo:font-size="10pt" style:font-size-asian="10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 fo:font-size="10pt" style:font-size-asian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 fo:font-size="10pt" style:font-size-asian="10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text-transform="uppercase" fo:color="#000000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text-transform="uppercase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text-transform="uppercase" fo:color="#000000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 fo:font-size="10pt" style:font-size-asian="10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text-transform="uppercase" fo:color="#000000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 fo:font-size="10pt" style:font-size-asian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 fo:font-size="10pt" style:font-size-asian="10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text-transform="uppercase" fo:color="#000000" fo:font-size="10pt" style:font-size-asian="10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text-transform="uppercase" fo:color="#000000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 fo:font-size="10pt" style:font-size-asian="10pt"/>
    </style:style>
    <style:style style:name="T843" style:parent-style-name="DefaultParagraphFont" style:family="text">
      <style:text-properties fo:color="#000000" style:text-position="super 65%" fo:font-size="10pt" style:font-size-asian="10pt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color="#000000" style:text-position="super 65%" fo:font-size="10pt" style:font-size-asian="10pt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 style:text-position="super 65%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 fo:font-size="10pt" style:font-size-asian="10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text-transform="uppercase" fo:color="#000000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color="#000000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text-transform="uppercase" fo:color="#000000" fo:font-size="10pt" style:font-size-asian="10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text-transform="uppercase" fo:color="#000000" fo:font-size="10pt" style:font-size-asian="10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text-transform="uppercase" fo:color="#000000" fo:font-size="10pt" style:font-size-asian="10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 fo:font-size="10pt" style:font-size-asian="10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text-transform="uppercase" fo:color="#000000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 fo:font-size="10pt" style:font-size-asian="10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 fo:font-size="10pt" style:font-size-asian="10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text-transform="uppercase" fo:color="#000000" fo:font-size="10pt" style:font-size-asian="10pt"/>
    </style:style>
    <style:style style:name="TableCell1134" style:family="table-cell">
      <style:table-cell-properties fo:border="0.0104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text-transform="uppercase" fo:color="#000000" fo:font-size="10pt" style:font-size-asian="10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text-transform="uppercase" fo:color="#000000" fo:font-size="10pt" style:font-size-asian="10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paragraph-properties fo:text-align="justify"/>
      <style:text-properties fo:color="#000000"/>
    </style:style>
    <style:style style:name="P1165" style:parent-style-name="Normal" style:family="paragraph">
      <style:paragraph-properties fo:text-align="justify"/>
      <style:text-properties fo:color="#000000"/>
    </style:style>
    <style:style style:name="P1166" style:parent-style-name="Normal" style:family="paragraph">
      <style:paragraph-properties fo:text-align="justify"/>
      <style:text-properties fo:color="#000000"/>
    </style:style>
    <style:style style:name="P1167" style:parent-style-name="Normal" style:family="paragraph">
      <style:paragraph-properties fo:text-align="justify"/>
      <style:text-properties fo:color="#000000"/>
    </style:style>
    <style:style style:name="P1168" style:parent-style-name="Normal" style:family="paragraph">
      <style:paragraph-properties fo:text-align="justify"/>
      <style:text-properties fo:color="#000000"/>
    </style:style>
    <style:style style:name="P1169" style:parent-style-name="Normal" style:family="paragraph">
      <style:paragraph-properties fo:text-align="justify"/>
      <style:text-properties fo:color="#000000"/>
    </style:style>
    <style:style style:name="P1170" style:parent-style-name="Normal" style:family="paragraph">
      <style:paragraph-properties fo:text-align="justify"/>
      <style:text-properties fo:color="#000000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text-transform="uppercase" fo:color="#000000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text-transform="uppercase" fo:color="#000000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text-transform="uppercase" fo:color="#000000" fo:font-size="10pt" style:font-size-asian="10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 fo:font-size="10pt" style:font-size-asian="10pt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text-transform="uppercase" fo:color="#000000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text-transform="uppercase" fo:color="#000000" fo:font-size="10pt" style:font-size-asian="10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text-transform="uppercase" fo:color="#000000" fo:font-size="10pt" style:font-size-asian="10pt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paragraph-properties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ableColumn1341" style:family="table-column">
      <style:table-column-properties style:column-width="0.7868in" style:use-optimal-column-width="false"/>
    </style:style>
    <style:style style:name="TableColumn1342" style:family="table-column">
      <style:table-column-properties style:column-width="0.7868in" style:use-optimal-column-width="false"/>
    </style:style>
    <style:style style:name="TableColumn1343" style:family="table-column">
      <style:table-column-properties style:column-width="1.575in" style:use-optimal-column-width="false"/>
    </style:style>
    <style:style style:name="TableColumn1344" style:family="table-column">
      <style:table-column-properties style:column-width="1.1812in" style:use-optimal-column-width="false"/>
    </style:style>
    <style:style style:name="TableColumn1345" style:family="table-column">
      <style:table-column-properties style:column-width="0.7875in" style:use-optimal-column-width="false"/>
    </style:style>
    <style:style style:name="TableColumn1346" style:family="table-column">
      <style:table-column-properties style:column-width="1.575in" style:use-optimal-column-width="false"/>
    </style:style>
    <style:style style:name="Table1340" style:family="table">
      <style:table-properties style:width="6.6923in" fo:margin-left="0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104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 fo:font-size="10pt" style:font-size-asian="10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104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 fo:font-size="10pt" style:font-size-asian="10pt"/>
    </style:style>
    <style:style style:name="TableCell1391" style:family="table-cell">
      <style:table-cell-properties fo:border="0.0104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 fo:font-size="10pt" style:font-size-asian="10pt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text-transform="uppercase" fo:color="#000000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text-transform="uppercase" fo:color="#000000" fo:font-size="10pt" style:font-size-asian="10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104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text-transform="uppercase" fo:color="#000000" fo:font-size="10pt" style:font-size-asian="10pt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0.0104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text-transform="uppercase" fo:color="#000000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text-properties fo:color="#000000" fo:font-size="10pt" style:font-size-asian="10pt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104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text-transform="uppercase" fo:color="#000000"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0.0104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text-transform="uppercase" fo:color="#000000" fo:font-size="10pt" style:font-size-asian="10pt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10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="0.0104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 fo:font-size="10pt" style:font-size-asian="10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 fo:font-size="10pt" style:font-size-asian="10pt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104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text-transform="uppercase" fo:color="#000000" fo:font-size="10pt" style:font-size-asian="10pt"/>
    </style:style>
    <style:style style:name="TableCell1541" style:family="table-cell">
      <style:table-cell-properties fo:border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text-transform="uppercase" fo:color="#000000" fo:font-size="10pt" style:font-size-asian="10pt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104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104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text-transform="uppercase" fo:color="#000000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 fo:font-size="10pt" style:font-size-asian="10pt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 fo:font-size="10pt" style:font-size-asian="10pt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text-transform="uppercase" fo:color="#000000" fo:font-size="10pt" style:font-size-asian="10pt"/>
    </style:style>
    <style:style style:name="TableCell1624" style:family="table-cell">
      <style:table-cell-properties fo:border="0.0104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104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text-transform="uppercase" fo:color="#000000" fo:font-size="10pt" style:font-size-asian="10pt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104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104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104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text-transform="uppercase" fo:color="#000000" fo:font-size="10pt" style:font-size-asian="10pt"/>
    </style:style>
    <style:style style:name="TableCell1650" style:family="table-cell">
      <style:table-cell-properties fo:border="0.0104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text-transform="uppercase" fo:color="#000000" fo:font-size="10pt" style:font-size-asian="10pt"/>
    </style:style>
    <style:style style:name="TableCell1673" style:family="table-cell">
      <style:table-cell-properties fo:border="0.0104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text-transform="uppercase" fo:color="#000000" fo:font-size="10pt" style:font-size-asian="10pt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104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text-transform="uppercase" fo:color="#000000" fo:font-size="10pt" style:font-size-asian="10pt"/>
    </style:style>
    <style:style style:name="TableCell1696" style:family="table-cell">
      <style:table-cell-properties fo:border="0.0104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104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P1701" style:parent-style-name="Normal" style:family="paragraph">
      <style:text-properties fo:color="#000000" fo:font-size="10pt" style:font-size-asian="10pt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104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04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text-transform="uppercase" fo:color="#000000"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104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104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0.0104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 fo:font-size="10pt" style:font-size-asian="10pt"/>
    </style:style>
    <style:style style:name="TableCell1744" style:family="table-cell">
      <style:table-cell-properties fo:border="0.0104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104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text-transform="uppercase" fo:color="#000000" fo:font-size="10pt" style:font-size-asian="10pt"/>
    </style:style>
    <style:style style:name="TableCell1766" style:family="table-cell">
      <style:table-cell-properties fo:border="0.0104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104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0.0104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104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text-transform="uppercase" fo:color="#000000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="0.0104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indent="0.4923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fo:text-transform="uppercase" fo:color="#000000"/>
    </style:style>
    <style:style style:name="T1789" style:parent-style-name="DefaultParagraphFont" style:family="text">
      <style:text-properties fo:font-weight="bold" style:font-weight-asian="bold" fo:text-transform="uppercase" fo:color="#000000"/>
    </style:style>
    <style:style style:name="T1790" style:parent-style-name="DefaultParagraphFont" style:family="text">
      <style:text-properties fo:font-weight="bold" style:font-weight-asian="bold" fo:text-transform="uppercase" fo:color="#000000"/>
    </style:style>
    <style:style style:name="P179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ableColumn1821" style:family="table-column">
      <style:table-column-properties style:column-width="0.6895in" style:use-optimal-column-width="false"/>
    </style:style>
    <style:style style:name="TableColumn1822" style:family="table-column">
      <style:table-column-properties style:column-width="1.7812in" style:use-optimal-column-width="false"/>
    </style:style>
    <style:style style:name="TableColumn1823" style:family="table-column">
      <style:table-column-properties style:column-width="0.8666in" style:use-optimal-column-width="false"/>
    </style:style>
    <style:style style:name="TableColumn1824" style:family="table-column">
      <style:table-column-properties style:column-width="3.3548in" style:use-optimal-column-width="false"/>
    </style:style>
    <style:style style:name="Table1820" style:family="table">
      <style:table-properties style:width="6.6923in" fo:margin-left="0in" table:align="lef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104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="0.0104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104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="0.0104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104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7" style:family="table-cell">
      <style:table-cell-properties fo:border="0.0104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text-transform="uppercase" fo:color="#000000" fo:font-size="10pt" style:font-size-asian="10pt"/>
    </style:style>
    <style:style style:name="TableCell1839" style:family="table-cell">
      <style:table-cell-properties fo:border="0.0104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104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6" style:family="table-cell">
      <style:table-cell-properties fo:border="0.0104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text-transform="uppercase" fo:color="#000000" fo:font-size="10pt" style:font-size-asian="10pt"/>
    </style:style>
    <style:style style:name="TableCell1848" style:family="table-cell">
      <style:table-cell-properties fo:border="0.0104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104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5" style:family="table-cell">
      <style:table-cell-properties fo:border="0.0104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text-transform="uppercase" fo:color="#000000" fo:font-size="10pt" style:font-size-asian="10pt"/>
    </style:style>
    <style:style style:name="TableCell1857" style:family="table-cell">
      <style:table-cell-properties fo:border="0.0104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paragraph-properties fo:text-indent="0.4923in"/>
    </style:style>
    <style:style style:name="P1862" style:parent-style-name="Normal" style:family="paragraph">
      <style:paragraph-properties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indent="0.492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P1895" style:parent-style-name="Normal" style:family="paragraph">
      <style:paragraph-properties fo:text-indent="0.4923in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indent="0.4923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indent="0.4923in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indent="0.492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indent="0.4923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weight="bold" style:font-weight-asian="bold" fo:text-transform="uppercase" fo:color="#000000"/>
    </style:style>
    <style:style style:name="T1920" style:parent-style-name="DefaultParagraphFont" style:family="text">
      <style:text-properties fo:font-weight="bold" style:font-weight-asian="bold" fo:text-transform="uppercase" fo:color="#000000"/>
    </style:style>
    <style:style style:name="T1921" style:parent-style-name="DefaultParagraphFont" style:family="text">
      <style:text-properties fo:font-weight="bold" style:font-weight-asian="bold" fo:text-transform="uppercase" fo:color="#000000"/>
    </style:style>
    <style:style style:name="T1922" style:parent-style-name="DefaultParagraphFont" style:family="text">
      <style:text-properties fo:font-weight="bold" style:font-weight-asian="bold" fo:text-transform="uppercase" fo:color="#000000"/>
    </style:style>
    <style:style style:name="P1923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center"/>
      <style:text-properties fo:color="#000000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paragraph-properties fo:break-before="page" fo:text-indent="3.543in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indent="3.54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end" fo:margin-left="0.25in" fo:text-indent="0.4923in">
        <style:tab-stops/>
      </style:paragraph-properties>
      <style:text-properties fo:color="#000000"/>
    </style:style>
    <style:style style:name="P1947" style:parent-style-name="Normal" style:family="paragraph">
      <style:paragraph-properties fo:margin-left="0.25in" fo:text-indent="0.4923in">
        <style:tab-stops/>
      </style:paragraph-properties>
    </style:style>
    <style:style style:name="T1948" style:parent-style-name="DefaultParagraphFont" style:family="text">
      <style:text-properties fo:color="#000000" fo:language="en" fo:country="US"/>
    </style:style>
    <style:style style:name="P1949" style:parent-style-name="Normal" style:family="paragraph">
      <style:paragraph-properties fo:text-align="center"/>
    </style:style>
    <style:style style:name="P1950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1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2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3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4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5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6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7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8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59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0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1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2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3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4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5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6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7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8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69" style:parent-style-name="Normal" style:family="paragraph">
      <style:paragraph-properties fo:text-align="end" fo:margin-left="0.25in" fo:text-indent="0.4923in">
        <style:tab-stops/>
      </style:paragraph-properties>
      <style:text-properties fo:color="#000000"/>
    </style:style>
    <style:style style:name="P1970" style:parent-style-name="Normal" style:family="paragraph">
      <style:paragraph-properties fo:text-align="center" fo:margin-left="0.25in">
        <style:tab-stops/>
      </style:paragraph-properties>
      <style:text-properties fo:color="#000000"/>
    </style:style>
    <style:style style:name="P1971" style:parent-style-name="Normal" style:family="paragraph">
      <style:paragraph-properties fo:text-align="center" fo:margin-left="0.25in">
        <style:tab-stops/>
      </style:paragraph-properties>
    </style:style>
    <style:style style:name="P1972" style:parent-style-name="Normal" style:family="paragraph">
      <style:paragraph-properties fo:break-before="page" fo:text-indent="3.543in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indent="3.54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978" style:parent-style-name="Normal" style:family="paragraph">
      <style:paragraph-properties fo:keep-with-next="always" fo:text-align="center"/>
    </style:style>
    <style:style style:name="T1979" style:parent-style-name="DefaultParagraphFont" style:family="text">
      <style:text-properties fo:font-weight="bold" style:font-weight-asian="bold" fo:color="#000000" style:letter-kerning="true" fo:language="en" fo:country="US"/>
    </style:style>
    <style:style style:name="P1980" style:parent-style-name="Normal" style:family="paragraph">
      <style:paragraph-properties fo:text-align="center" fo:margin-left="0.25in">
        <style:tab-stops/>
      </style:paragraph-properties>
      <style:text-properties fo:color="#000000"/>
    </style:style>
    <style:style style:name="P1981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NACIONALINĖS ŽEMĖS TARNYBOS PRIE LIETUVOS RESPUBLIKOS ŽEMĖS ŪKIO MINISTERIJOS GENERALINIS DIREKTORIUS</text:p>
      <text:p text:style-name="P10"/>
      <text:p text:style-name="P11">Į S A K Y M A S</text:p>
      <text:p text:style-name="P12">DĖL TECHNINIŲ REIKALAVIMŲ REGLAMENTO GKTR 2.16.01:2002 PATVIRTINIMO</text:p>
      <text:p text:style-name="P13"/>
      <text:p text:style-name="P14">2002 m. liepos 11 d. Nr. 50</text:p>
      <text:p text:style-name="P15">Vilnius</text:p>
      <text:p text:style-name="P16"/>
      <text:p text:style-name="P17"><text:span text:style-name="T18">Vadovaudamasis Nacionalinės žemės tarnybos prie Žemės ūkio ministerijos nuostatų (Žin., 2001, Nr.<text:s/></text:span><text:a xlink:href="https://www.e-tar.lt/portal/lt/legalAct/TAR.9D0F880ADB7F" office:target-frame-name="_blank" xlink:show="new"><text:span text:style-name="T19">5</text:span><text:span text:style-name="T20">2-1852</text:span></text:a><text:span text:style-name="T21">) 6.18 punktu:</text:span></text:p>
      <text:p text:style-name="P22"><text:span text:style-name="T23">1</text:span><text:span text:style-name="T24">.<text:s/></text:span><text:span text:style-name="T25">Tvirtinu</text:span><text:span text:style-name="T26"><text:s/>Geodezijos ir kartografijos techninių rei</text:span><text:span text:style-name="T27">kalavimų reglamentą GKTR 2.16.01:2002 „Taikomoji dujų GIS specifikacija. Pirmasis leidimas“ (pridedama).</text:span></text:p>
      <text:p text:style-name="P28"><text:span text:style-name="T29">2</text:span><text:span text:style-name="T30">.<text:s/></text:span><text:span text:style-name="T31">Nustata</text:span><text:span text:style-name="T32">u, kad Geodezijos ir kartografijos techninių reikalavimų reglamentas GKTR 2.16.02:2002 „Taikomoji dujų GIS specifikacija. Pirmasis leidim</text:span><text:span text:style-name="T33">as“ įsigalioja nuo 2002 m. liepos 20 d.</text:span></text:p>
      <text:p text:style-name="P34"/>
      <text:p text:style-name="P35"/>
      <text:p text:style-name="P36"><text:span text:style-name="T37">GENERALINIS DIREKTORIUS</text:span><text:span text:style-name="T38"><text:tab/>KAZYS MAKSVYTI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nacionalinės žemės tarnybos<text:s/></text:p>
      <text:p text:style-name="P44">prie žemės ūkio ministerijos generalinio<text:s/></text:p>
      <text:p text:style-name="P45">direktoriaus 2002 m. liepos 11 d. įsakymu nr.<text:s/></text:p>
      <text:p text:style-name="P46">50</text:p>
      <text:p text:style-name="P47"/>
      <text:p text:style-name="P48"><text:span text:style-name="T49">Geodezijos ir<text:s/></text:span><text:span text:style-name="T50">kartografijos techninių reikalavimų reglamentas GKTR 2.16.01:2002 „Taikomoji dujų GIS specifikacija. pirmasis leidimas“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s reglamentas nustato dujų geografinės informacinės sistemos (dujų GIS) duomenų perdavimo<text:s/></text:span><text:span text:style-name="T60">skaitmeninėje formoje standartus, geometrinės jungimosi taisykles, dujotiekio geodezinių nuotraukų sluoksnius ir atributinius duomenis bei šių duomenų pateikimo vartotojams formatus.</text:span></text:p>
      <text:p text:style-name="P61"><text:span text:style-name="T62">2</text:span><text:span text:style-name="T63">. Reglamentas nustato dujas eksploatuojančioms organizacijoms pateik</text:span><text:span text:style-name="T64">iamų geodezinės nuotraukos duomenų turinį, grafinius primityvus, kodavimą, atributų ir metaduomenų struktūrą.</text:span></text:p>
      <text:p text:style-name="P65"><text:span text:style-name="T66">3</text:span><text:span text:style-name="T67">. Reglamentas yra dviejų lygių:</text:span></text:p>
      <text:p text:style-name="P68"><text:span text:style-name="T69">3.1</text:span><text:span text:style-name="T70">. bendrasis, skirtas duomenų mainams tarp organizacijų. Pagal bendrojo reglamento reikalavimus skaitmeni</text:span><text:span text:style-name="T71">niai duomenys paruošiami užsakovo lėšomis. Bendrasis reglamentas yra privalomas savivaldybėms, kitoms valstybės institucijoms ir organizacijoms bei privačioms įmonėms, nustatyta tvarka sudarančioms georeferencines duomenų bazes;</text:span></text:p>
      <text:p text:style-name="P72"><text:span text:style-name="T73">3.2</text:span><text:span text:style-name="T74">. detalusis, skirtas</text:span><text:span text:style-name="T75"><text:s/>dujotiekio geodezinės nuotraukos vykdytojams nustatyta tvarka pateikti duomenis dujų GIS duomenų bazės tvarkytojui. Pagal detaliojo reglamento reikalavimus<text:s/></text:span><text:soft-page-break/><text:span text:style-name="T76">skaitmeniniai duomenys paruošiami dujas eksploatuojančių ar dujotiekį įrengiančių organizacijų lėšo</text:span><text:span text:style-name="T77">mis.</text:span></text:p>
      <text:p text:style-name="P78"><text:span text:style-name="T79">4</text:span><text:span text:style-name="T80">. Reglamentas yra suderintas su magistralinio dujotiekio duomenų modeliu ir paskirstomojo dujotiekio (nuo magistralinio ir paskirstomojo dujotiekio vamzdžių susikirtimo vietos iki paskirstomojo dujotiekio vamzdžio ir pastato susikirtimo vietos)</text:span><text:span text:style-name="T81"><text:s/>duomenų modeliu.</text:span></text:p>
      <text:p text:style-name="P82"><text:span text:style-name="T83">5</text:span><text:span text:style-name="T84">. Pagrindinės šiame reglamente naudojamos sąvokos:</text:span></text:p>
      <text:p text:style-name="P85"><text:span text:style-name="T86">5.1</text:span><text:span text:style-name="T87">. DBF – bylos formatas lentelių duomenims saugoti.</text:span></text:p>
      <text:p text:style-name="P88"><text:span text:style-name="T89">5.2</text:span><text:span text:style-name="T90">. Geoduomenys – geografinę (erdvinę) padėtį, formą, tarpusavio ryšius ir unikalumą apibūdinantys duomenys apie geoobjek</text:span><text:span text:style-name="T91">tą, saugomi skaitmenine forma.</text:span></text:p>
      <text:p text:style-name="P92"><text:span text:style-name="T93">5.3</text:span><text:span text:style-name="T94">. Geoelementai – geoduomenų bazėse naudojami grafinių elementų rinkiniai (pvz., taškai, linijos, poligonai) geoobjektams aprašyti ir realaus pasaulio grafiniam modeliui sukurti.</text:span></text:p>
      <text:p text:style-name="P95"><text:span text:style-name="T96">5.4</text:span><text:span text:style-name="T97">. Geografinė informacinė sistema<text:s/></text:span><text:span text:style-name="T98">(GIS) – geografinių objektų, jų charakteristikų ir kitos informacijos, turinčios sąsają su Žeme, kaupimo, tvarkymo, apdorojimo, saugojimo, paieškos ir pateikimo kompiuterizuota informacinė sistema, skirta projektavimo, modeliavimo, analizės mokslo ir kitie</text:span><text:span text:style-name="T99">ms geografinės erdvės uždaviniams spręsti.</text:span></text:p>
      <text:p text:style-name="P100"><text:span text:style-name="T101">5.5</text:span><text:span text:style-name="T102">. Geografinių informacinių sistemų (GIS) duomenų bazė – geoinformacinių sistemų principais organizuotas, susistemintas ir metodiškai sutvarkytas geografinių duomenų rinkinys, kuriame sąlyginai išskiriamos<text:s/></text:span><text:span text:style-name="T103">grafinių ir atributinių duomenų bazės, saugomos kompiuterinėse laikmenose.</text:span></text:p>
      <text:p text:style-name="P104"><text:span text:style-name="T105">5.6</text:span><text:span text:style-name="T106">. Geokodai</text:span><text:span text:style-name="T107"><text:s/></text:span><text:span text:style-name="T108">– unikalūs raidiniai – skaitiniai geoobjektų žymenys.</text:span></text:p>
      <text:p text:style-name="P109"><text:span text:style-name="T110">5.7</text:span><text:span text:style-name="T111">. Geoobjektai</text:span><text:span text:style-name="T112"><text:s/></text:span><text:span text:style-name="T113">– realaus pasaulio abstrahuoti objektai, turintys erdvinį projektyvumą, aprašomi koordin</text:span><text:span text:style-name="T114">atėmis ir jų tarpusavio ryšiais.</text:span></text:p>
      <text:p text:style-name="P115"><text:span text:style-name="T116">5.8</text:span><text:span text:style-name="T117">. Georeferencinių duomenų bazė – apibrėžtos teritorijos georeferencinių duomenų visuma, sudaryta pagal geoinformacinių sistemų principus.</text:span></text:p>
      <text:p text:style-name="P118"><text:span text:style-name="T119">5.9</text:span><text:span text:style-name="T120">. Integruota geoinformacinė sistema (InGIS) – organizacinių ir technolo</text:span><text:span text:style-name="T121">ginių priemonių visuma, skirta integruotam geoduomenų kaupimui, valdymui ir vartojimui; valstybinių registrų ir kadastrų, kaupiančių ir naudojančių geoduomenis, integracijai.</text:span></text:p>
      <text:p text:style-name="P122"><text:span text:style-name="T123">5.10</text:span><text:span text:style-name="T124">. Metaduomenys – tai informacija (duomenys) apie konkretaus geoobjekto, o</text:span><text:span text:style-name="T125">bjektų grupės arba geografinių duomenų bazės duomenis, jų kilmę ir metriką.</text:span></text:p>
      <text:p text:style-name="P126"><text:span text:style-name="T127">5.11</text:span><text:span text:style-name="T128">. SHAPE (SHP) byla – atviras vektorinių duomenų standartizuotos struktūros apsikeitimo formatas, skirtas geografiniams duomenims aprašyti ir perduoti.</text:span></text:p>
      <text:p text:style-name="P129"/>
      <text:p text:style-name="P130"><text:span text:style-name="T131">ii</text:span><text:span text:style-name="T132">.<text:s/></text:span><text:span text:style-name="T133">Duomenų<text:s/></text:span><text:span text:style-name="T134">SURINKIMO IR VIZUALIZAVIMO tvarka</text:span></text:p>
      <text:p text:style-name="P135"/>
      <text:p text:style-name="P136"><text:span text:style-name="T137">6</text:span><text:span text:style-name="T138">. Iki esamų dujotiekio geodezinės nuotraukos lauko darbų pradžios turi būti surinkta inžinerinių statinių geodezinių nuotraukų dokumentacija, topografiniai planai ir kita medžiaga, nustatanti inžinerinių statinių tec</text:span><text:span text:style-name="T139">hnines charakteristikas, jų padėtį plane bei aukščius.</text:span></text:p>
      <text:p text:style-name="P140"><text:span text:style-name="T141">7</text:span><text:span text:style-name="T142">. Visus pradinius duomenis, esančius analoginėje formoje, reikia pervesti į skaitmeninę formą pagal bendrosios specifikacijos reikalavimus valstybinėje LKS-94 koordinačių sistemoje.</text:span></text:p>
      <text:p text:style-name="P143"><text:span text:style-name="T144">8</text:span><text:span text:style-name="T145">. Lauko matavimai turi būti atliekami pagal Geodezijos ir kartografijos techninių reglamentų GKTR 2.01.01:1999 „Statomų požeminių tinklų ir komunikacijų geodezinių nuotraukų atlikimo tvarka“ (Žin., 1999, Nr.<text:s/></text:span><text:a xlink:href="https://www.e-tar.lt/portal/lt/legalAct/TAR.7CD9665EE0EB" office:target-frame-name="_blank" xlink:show="new"><text:span text:style-name="T146">42-1356</text:span></text:a><text:span text:style-name="T147">) ir GKTR 2.08.01:2000 „Statybiniai inžineriniai geodeziniai tyrinėjimai“ (Žin., 2000, Nr.<text:s/></text:span><text:a xlink:href="https://www.e-tar.lt/portal/lt/legalAct/TAR.ED58CED74000" office:target-frame-name="_blank" xlink:show="new"><text:span text:style-name="T148">36-1020</text:span></text:a><text:span text:style-name="T149">) reikalavimus.</text:span></text:p>
      <text:p text:style-name="P150"><text:span text:style-name="T151">9</text:span><text:span text:style-name="T152">. Duomenims koduoti turi būti naudojamas GKODAS – unikalus raidinis-skaitinis geoobjekto žymuo – vadovaujantis „Integruotos geoinformacinės sistemos (InGIS) geoduomenų specifikacijos“ (Žin., 2000, Nr.<text:s/></text:span><text:a xlink:href="https://www.e-tar.lt/portal/lt/legalAct/TAR.0DB1BC093A0F" office:target-frame-name="_blank" xlink:show="new"><text:span text:style-name="T153">36-1019</text:span></text:a><text:span text:style-name="T154">) reikalavimais.</text:span></text:p>
      <text:p text:style-name="P155"><text:span text:style-name="T156">10</text:span><text:span text:style-name="T157">. Geoobjektams grafiškai vaizduoti turi būti naudojami sutartiniai ženklai pagal Geodezijos ir kartografijos techninio reglamento GKTR 2.11.02:2000 „Sutartiniai topografinių planų M 1:500, 1:1000, 1:200</text:span><text:span text:style-name="T158">0 ir 1:5000 ženklai“ (Žin., 2000, Nr.<text:s/></text:span><text:a xlink:href="https://www.e-tar.lt/portal/lt/legalAct/TAR.C22485A39821" office:target-frame-name="_blank" xlink:show="new"><text:span text:style-name="T159">52-1518</text:span></text:a><text:span text:style-name="T160">) reikalavimus.</text:span></text:p>
      <text:p text:style-name="P161"/>
      <text:p text:style-name="P162"><text:span text:style-name="T163">iii</text:span><text:span text:style-name="T164">.<text:s/></text:span><text:span text:style-name="T165">duomenų įvedimo IR SUJUNGIMO taisyklės</text:span></text:p>
      <text:p text:style-name="P166"/>
      <text:p text:style-name="P167"><text:span text:style-name="T168">11</text:span><text:span text:style-name="T169">. Skirtingų charakteristikų (skirtingas diametras, medžiag</text:span><text:span text:style-name="T170">a, slėgis ir t. t.) dujotiekio vamzdynas į duomenų bazę įvedamas atskiromis linijomis (1 priedas). Kiekvienos linijos galuose turi būti taškinis objektas:</text:span></text:p>
      <text:p text:style-name="P171"><text:span text:style-name="T172">11.1</text:span><text:span text:style-name="T173">. tarp skirtingų charakteristikų dujotiekio vamzdžių turi būti jungtis (mova, flanšas), slėgio<text:s/></text:span><text:span text:style-name="T174">reguliatorius, sklendė ar hidrouždaras;</text:span></text:p>
      <text:p text:style-name="P175"><text:span text:style-name="T176">11.2</text:span><text:span text:style-name="T177">. vamzdyno pradžioje ir pabaigoje turi būti jungtis (trišakis, balnas), aklė, slėgio reguliatorius ir abonentas.</text:span></text:p>
      <text:p text:style-name="P178"><text:span text:style-name="T179">12</text:span><text:span text:style-name="T180">. Dujotiekio objektai, kurie turi būti prijungti prie dujotiekio vamzdyno, skirstomi į:</text:span></text:p>
      <text:p text:style-name="P181"><text:span text:style-name="T182">12.1</text:span><text:span text:style-name="T183">. taškinius:</text:span></text:p>
      <text:p text:style-name="P184"><text:span text:style-name="T185">12.1.1</text:span><text:span text:style-name="T186">. sklendę;</text:span></text:p>
      <text:p text:style-name="P187"><text:span text:style-name="T188">12.1.2</text:span><text:span text:style-name="T189">. hidrouždarą;</text:span></text:p>
      <text:p text:style-name="P190"><text:span text:style-name="T191">12.1.3</text:span><text:span text:style-name="T192">. kondensato rinktuvą;</text:span></text:p>
      <text:p text:style-name="P193"><text:span text:style-name="T194">12.1.4</text:span><text:span text:style-name="T195">. dujų slėgio keityklą;</text:span></text:p>
      <text:p text:style-name="P196"><text:span text:style-name="T197">12.1.5</text:span><text:span text:style-name="T198">. dujotiekio vamzdžio aukščio tašką;</text:span></text:p>
      <text:p text:style-name="P199"><text:span text:style-name="T200">12.1.6</text:span><text:span text:style-name="T201">. vamzdžių jungtį, sandūrą;</text:span></text:p>
      <text:p text:style-name="P202"><text:span text:style-name="T203">12.1.7</text:span><text:span text:style-name="T204">. akligalį, aklinąją veržlę;</text:span></text:p>
      <text:p text:style-name="P205"><text:span text:style-name="T206">12.1.8</text:span><text:span text:style-name="T207">. kompensatorių;</text:span></text:p>
      <text:p text:style-name="P208"><text:span text:style-name="T209">12.1.9</text:span><text:span text:style-name="T210">. abonentą;</text:span></text:p>
      <text:p text:style-name="P211"><text:span text:style-name="T212">12.2</text:span><text:span text:style-name="T213">. linijinius:</text:span></text:p>
      <text:p text:style-name="P214"><text:span text:style-name="T215">12.2.1</text:span><text:span text:style-name="T216">. vamzdyną;</text:span></text:p>
      <text:p text:style-name="P217"><text:span text:style-name="T218">12.2.2</text:span><text:span text:style-name="T219">. primatavimo linijas.</text:span></text:p>
      <text:p text:style-name="P220"><text:span text:style-name="T221">13</text:span><text:span text:style-name="T222">. Primatavimų linijos prijungiamos prie dujotiekio objektų ir objektų, nuo kurių vykdomi primatavimai. Taškiniai objektai</text:span><text:span text:style-name="T223"><text:s/>su linijiniais objektais (vamzdynu) turi būti prijungti linijos atkarpų galuose.</text:span></text:p>
      <text:p text:style-name="P224"><text:span text:style-name="T225">14</text:span><text:span text:style-name="T226">. Dujotiekio abonento taškas dedamas ten, kur stovi dujų reguliavimo dėžutė arba kur dujotiekio vamzdis įeina į pastatą.</text:span></text:p>
      <text:p text:style-name="P227"/>
      <text:p text:style-name="P228"><text:span text:style-name="T229">Iv</text:span><text:span text:style-name="T230">.<text:s/></text:span><text:span text:style-name="T231">pateikiamų duomenų turinys</text:span></text:p>
      <text:p text:style-name="P232"/>
      <text:p text:style-name="P233"><text:span text:style-name="T234">15</text:span><text:span text:style-name="T235">.<text:s/></text:span><text:span text:style-name="T236">Duomenys dujų GIS duomenų bazės tvarkytojui turi būti pateikiami tokiais sluoksniais:</text:span></text:p>
      <text:p text:style-name="P237"><text:span text:style-name="T238">15.1</text:span><text:span text:style-name="T239">. dujotiekis_l (linijinis sluoksnis);</text:span></text:p>
      <text:p text:style-name="P240"><text:span text:style-name="T241">15.2</text:span><text:span text:style-name="T242">. dujotiekis_t (taškinis sluoksnis);</text:span></text:p>
      <text:p text:style-name="P243"><text:span text:style-name="T244">15.3</text:span><text:span text:style-name="T245">. kitosKomun_t (taškinis sluoksnis).</text:span></text:p>
      <text:p text:style-name="P246"><text:span text:style-name="T247">16</text:span><text:span text:style-name="T248">. Duomenys grupuojami į sluo</text:span><text:span text:style-name="T249">ksnius pagal jų grafinį primityvą (tašką ir liniją).</text:span></text:p>
      <text:p text:style-name="P250"><text:span text:style-name="T251">17</text:span><text:span text:style-name="T252">. Kiekvieno sluoksnio aprašymą sudaro GKODAS, objekto pavadinimas, atributas, laukas ir atributo paaiškinimas. Žvaigždute pažymėti atributai (*) yra privalomi, sudarant bendrąją dujų GIS duomenų ba</text:span><text:span text:style-name="T253">zę, skirtą duomenų apsikeitimui tarp organizacijų. Visi atributai yra privalomi sudarant detaliąją dujų GIS duomenų bazę.</text:span></text:p>
      <text:p text:style-name="P254"/>
      <text:p text:style-name="P255"><text:span text:style-name="T256">v</text:span><text:span text:style-name="T257">.<text:s/></text:span><text:span text:style-name="T258">sluoksniai</text:span></text:p>
      <text:p text:style-name="P259"/>
      <text:p text:style-name="P260"><text:span text:style-name="T261">18</text:span><text:span text:style-name="T262">. Linijinis sluoksnis – dujotiekis_l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KODAS</text:p>
          </table:table-cell>
          <table:table-cell table:style-name="TableCell275">
            <text:p text:style-name="P276">Objekto pavadinimas</text:p>
          </table:table-cell>
          <table:table-cell table:style-name="TableCell277">
            <text:p text:style-name="P278">Atributas</text:p>
          </table:table-cell>
          <table:table-cell table:style-name="TableCell279">
            <text:p text:style-name="P280">Laukas</text:p>
          </table:table-cell>
          <table:table-cell table:style-name="TableCell281">
            <text:p text:style-name="P282">Atributo paaiškinimas</text:p>
          </table:table-cell>
        </table:table-row>
        <table:table-row table:style-name="TableRow283">
          <table:table-cell table:style-name="TableCell284">
            <text:p text:style-name="P285">18.1.</text:p>
          </table:table-cell>
          <table:table-cell table:style-name="TableCell286">
            <text:p text:style-name="P287">id1</text:p>
          </table:table-cell>
          <table:table-cell table:style-name="TableCell288">
            <text:p text:style-name="P289">Požeminis dujotiekio vamzdis</text:p>
          </table:table-cell>
          <table:table-cell table:style-name="TableCell290">
            <text:p text:style-name="P291">DIAMETR*</text:p>
          </table:table-cell>
          <table:table-cell table:style-name="TableCell292">
            <text:p text:style-name="P293">4, N</text:p>
          </table:table-cell>
          <table:table-cell table:style-name="TableCell294">
            <text:p text:style-name="P295">Vamzdžio vidinis skersmuo (mm)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MEDZIAGA*</text:p>
          </table:table-cell>
          <table:table-cell table:style-name="TableCell305">
            <text:p text:style-name="P306">3, C</text:p>
          </table:table-cell>
          <table:table-cell table:style-name="TableCell307">
            <text:p text:style-name="P308">Vamzdžio medžiaga:</text:p>
            <text:p text:style-name="P309">Met – metalas;</text:p>
            <text:p text:style-name="P310">Pln – plienas;</text:p>
            <text:p text:style-name="P311">Ket – ketus;</text:p>
            <text:p text:style-name="P312">Var – varis;</text:p>
            <text:p text:style-name="P313">Al – aliuminis;</text:p>
            <text:p text:style-name="P314">Ker – keramika;</text:p>
            <text:p text:style-name="P315">Pls – plastmasė;</text:p>
            <text:soft-page-break/>
            <text:p text:style-name="P316">Asb – asbestas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SLEGIS*</text:p>
          </table:table-cell>
          <table:table-cell table:style-name="TableCell326">
            <text:p text:style-name="P327">2,<text:s/>C</text:p>
          </table:table-cell>
          <table:table-cell table:style-name="TableCell328">
            <text:p text:style-name="P329">Slėgio klasė:</text:p>
            <text:p text:style-name="P330">d – didelis;</text:p>
            <text:p text:style-name="P331">v – vidutinis</text:p>
            <text:p text:style-name="P332">m – mažas</text:p>
          </table:table-cell>
        </table:table-row>
        <table:table-row table:style-name="TableRow333">
          <table:table-cell table:style-name="TableCell334">
            <text:p text:style-name="P335">18.2.</text:p>
          </table:table-cell>
          <table:table-cell table:style-name="TableCell336">
            <text:p text:style-name="P337">id2</text:p>
          </table:table-cell>
          <table:table-cell table:style-name="TableCell338">
            <text:p text:style-name="P339">Antžeminis dujotiekio vamzdis</text:p>
          </table:table-cell>
          <table:table-cell table:style-name="TableCell340">
            <text:p text:style-name="P341">DIAMETR*</text:p>
          </table:table-cell>
          <table:table-cell table:style-name="TableCell342">
            <text:p text:style-name="P343">4, N</text:p>
          </table:table-cell>
          <table:table-cell table:style-name="TableCell344">
            <text:p text:style-name="P345">Vamzdžio vidinis skersmuo (mm)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MEDZIAGA*</text:p>
          </table:table-cell>
          <table:table-cell table:style-name="TableCell355">
            <text:p text:style-name="P356">3, C</text:p>
          </table:table-cell>
          <table:table-cell table:style-name="TableCell357">
            <text:p text:style-name="P358">Vamzdžio medžiaga:</text:p>
            <text:p text:style-name="P359">Met – metalas;</text:p>
            <text:p text:style-name="P360">Pln – plienas;</text:p>
            <text:p text:style-name="P361">Ket – ketus;</text:p>
            <text:p text:style-name="P362">Var – varis;</text:p>
            <text:p text:style-name="P363">Al – aliuminis;</text:p>
            <text:p text:style-name="P364">Ker –<text:s/>keramika;</text:p>
            <text:p text:style-name="P365">Pls – plastmasė;</text:p>
            <text:p text:style-name="P366">Asb – asbestas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SLEGIS*</text:p>
          </table:table-cell>
          <table:table-cell table:style-name="TableCell376">
            <text:p text:style-name="P377">2, C</text:p>
          </table:table-cell>
          <table:table-cell table:style-name="TableCell378">
            <text:p text:style-name="P379">Slėgio klasė:</text:p>
            <text:p text:style-name="P380">d – didelis;</text:p>
            <text:p text:style-name="P381">v – vidutinis</text:p>
            <text:p text:style-name="P382">m – mažas</text:p>
          </table:table-cell>
        </table:table-row>
        <table:table-row table:style-name="TableRow383">
          <table:table-cell table:style-name="TableCell384">
            <text:p text:style-name="P385">18.3.</text:p>
          </table:table-cell>
          <table:table-cell table:style-name="TableCell386">
            <text:p text:style-name="P387">id3</text:p>
          </table:table-cell>
          <table:table-cell table:style-name="TableCell388">
            <text:p text:style-name="P389">Dujotiekio apžiūros šulinys / kamer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.4.</text:p>
          </table:table-cell>
          <table:table-cell table:style-name="TableCell399">
            <text:p text:style-name="P400">id18</text:p>
          </table:table-cell>
          <table:table-cell table:style-name="TableCell401">
            <text:p text:style-name="P402">Dujotiekio vamzdžių atram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8.5.</text:p>
          </table:table-cell>
          <table:table-cell table:style-name="TableCell412">
            <text:p text:style-name="P413">id19</text:p>
          </table:table-cell>
          <table:table-cell table:style-name="TableCell414">
            <text:p text:style-name="P415">Dujotiekio vamzdžių ark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.6.</text:p>
          </table:table-cell>
          <table:table-cell table:style-name="TableCell425">
            <text:p text:style-name="P426">id20</text:p>
          </table:table-cell>
          <table:table-cell table:style-name="TableCell427">
            <text:p text:style-name="P428">Dujotiekio kabanti, šoninė atram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8.7.</text:p>
          </table:table-cell>
          <table:table-cell table:style-name="TableCell438">
            <text:p text:style-name="P439">id22</text:p>
          </table:table-cell>
          <table:table-cell table:style-name="TableCell440">
            <text:p text:style-name="P441">Dujotiekio apsauginis vamzdis</text:p>
          </table:table-cell>
          <table:table-cell table:style-name="TableCell442">
            <text:p text:style-name="P443">DIAMETR*</text:p>
          </table:table-cell>
          <table:table-cell table:style-name="TableCell444">
            <text:p text:style-name="P445">4, N</text:p>
          </table:table-cell>
          <table:table-cell table:style-name="TableCell446">
            <text:p text:style-name="P447">Vamzdžio vidinis skersmuo (mm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MEDZIAGA*</text:p>
          </table:table-cell>
          <table:table-cell table:style-name="TableCell457">
            <text:p text:style-name="P458">3, C</text:p>
          </table:table-cell>
          <table:table-cell table:style-name="TableCell459">
            <text:p text:style-name="P460">Vamzdžio medžiaga:</text:p>
            <text:p text:style-name="P461">Met – metalas;</text:p>
            <text:p text:style-name="P462">Pln – plienas;</text:p>
            <text:p text:style-name="P463">Ket – ketus;</text:p>
            <text:p text:style-name="P464">Var – varis;</text:p>
            <text:soft-page-break/>
            <text:p text:style-name="P465">Al – aliuminis;</text:p>
            <text:p text:style-name="P466">Ker – keramika;</text:p>
            <text:p text:style-name="P467">Pls –<text:s/>plastmasė;</text:p>
            <text:p text:style-name="P468">Asb – asbestas</text:p>
          </table:table-cell>
        </table:table-row>
        <text:soft-page-break/>
        <table:table-row table:style-name="TableRow469">
          <table:table-cell table:style-name="TableCell470">
            <text:p text:style-name="P471">18.8.</text:p>
          </table:table-cell>
          <table:table-cell table:style-name="TableCell472">
            <text:p text:style-name="P473">id23</text:p>
          </table:table-cell>
          <table:table-cell table:style-name="TableCell474">
            <text:p text:style-name="P475">Dujotiekio apsauginis kanal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8.9.</text:p>
          </table:table-cell>
          <table:table-cell table:style-name="TableCell485">
            <text:p text:style-name="P486">id24</text:p>
          </table:table-cell>
          <table:table-cell table:style-name="TableCell487">
            <text:p text:style-name="P488">Dujotiekio primatavimo linijos</text:p>
          </table:table-cell>
          <table:table-cell table:style-name="TableCell489">
            <text:p text:style-name="P490">ATSTUMAS*</text:p>
          </table:table-cell>
          <table:table-cell table:style-name="TableCell491">
            <text:p text:style-name="P492">6, N, 2</text:p>
          </table:table-cell>
          <table:table-cell table:style-name="TableCell493">
            <text:p text:style-name="P494">Išmatuotas atstumas</text:p>
          </table:table-cell>
        </table:table-row>
      </table:table>
      <text:p text:style-name="P495"><text:span text:style-name="T496">18.10</text:span><text:span text:style-name="T497">. Dujotiekio šulinio, kameros ir apsauginio kanalo kontūras turi būti įvedamas kaip linija,<text:s/></text:span><text:span text:style-name="T498">kontūro viduje padedant tašką su atributine informacija (kameros numeris, plotis, medžiaga ir kt.).</text:span></text:p>
      <text:p text:style-name="P499"><text:span text:style-name="T500">19</text:span><text:span text:style-name="T501">. Taškinis sluoksnis dujotiekis_t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GKODAS</text:p>
          </table:table-cell>
          <table:table-cell table:style-name="TableCell514">
            <text:p text:style-name="P515">Objekto pavadinimas</text:p>
          </table:table-cell>
          <table:table-cell table:style-name="TableCell516">
            <text:p text:style-name="P517">Atributas</text:p>
          </table:table-cell>
          <table:table-cell table:style-name="TableCell518">
            <text:p text:style-name="P519">Laukas</text:p>
          </table:table-cell>
          <table:table-cell table:style-name="TableCell520">
            <text:p text:style-name="P521">Atributo paaiškinimas</text:p>
          </table:table-cell>
        </table:table-row>
        <table:table-row table:style-name="TableRow522">
          <table:table-cell table:style-name="TableCell523">
            <text:p text:style-name="P524">19.1.</text:p>
          </table:table-cell>
          <table:table-cell table:style-name="TableCell525">
            <text:p text:style-name="P526">id3</text:p>
          </table:table-cell>
          <table:table-cell table:style-name="TableCell527">
            <text:p text:style-name="P528">Dujotiekio apžiūros šulinys /<text:s/>kamera</text:p>
          </table:table-cell>
          <table:table-cell table:style-name="TableCell529">
            <text:p text:style-name="P530">NR*</text:p>
          </table:table-cell>
          <table:table-cell table:style-name="TableCell531">
            <text:p text:style-name="P532">4, C</text:p>
          </table:table-cell>
          <table:table-cell table:style-name="TableCell533">
            <text:p text:style-name="P534">Šulinio / kameros numeris planšetėje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NR_LKS*</text:p>
          </table:table-cell>
          <table:table-cell table:style-name="TableCell544">
            <text:p text:style-name="P545">5, C</text:p>
          </table:table-cell>
          <table:table-cell table:style-name="TableCell546">
            <text:p text:style-name="P547">Dangčio numeris planšetėje LKS koordinačių sistemoje</text:p>
          </table:table-cell>
        </table:table-row>
        <table:table-row table:style-name="TableRow548">
          <table:table-cell table:style-name="TableCell549">
            <text:p text:style-name="P550">19.2.</text:p>
          </table:table-cell>
          <table:table-cell table:style-name="TableCell551">
            <text:p text:style-name="P552">id4</text:p>
          </table:table-cell>
          <table:table-cell table:style-name="TableCell553">
            <text:p text:style-name="P554">Dujotiekio apžiūros šulinio / kameros dangtis</text:p>
          </table:table-cell>
          <table:table-cell table:style-name="TableCell555">
            <text:p text:style-name="P556">NR*</text:p>
          </table:table-cell>
          <table:table-cell table:style-name="TableCell557">
            <text:p text:style-name="P558">5, C</text:p>
          </table:table-cell>
          <table:table-cell table:style-name="TableCell559">
            <text:p text:style-name="P560">Dangčio numeris planšetėje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NR_LKS*</text:p>
          </table:table-cell>
          <table:table-cell table:style-name="TableCell570">
            <text:p text:style-name="P571">5, C</text:p>
          </table:table-cell>
          <table:table-cell table:style-name="TableCell572">
            <text:p text:style-name="P573">Dangčio numeris<text:s/>planšetėje LKS koordinačių sistemoje</text:p>
          </table:table-cell>
        </table:table-row>
        <table:table-row table:style-name="TableRow574">
          <table:table-cell table:style-name="TableCell575">
            <text:p text:style-name="P576">19.3.</text:p>
          </table:table-cell>
          <table:table-cell table:style-name="TableCell577">
            <text:p text:style-name="P578">id5</text:p>
          </table:table-cell>
          <table:table-cell table:style-name="TableCell579">
            <text:p text:style-name="P580">Dujotiekio sklendė</text:p>
          </table:table-cell>
          <table:table-cell table:style-name="TableCell581">
            <text:p text:style-name="P582">NR*</text:p>
          </table:table-cell>
          <table:table-cell table:style-name="TableCell583">
            <text:p text:style-name="P584">4, C</text:p>
          </table:table-cell>
          <table:table-cell table:style-name="TableCell585">
            <text:p text:style-name="P586">Sklendės numeris planšetėje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NR_LKS*</text:p>
          </table:table-cell>
          <table:table-cell table:style-name="TableCell596">
            <text:p text:style-name="P597">5, C</text:p>
          </table:table-cell>
          <table:table-cell table:style-name="TableCell598">
            <text:p text:style-name="P599">Dangčio numeris planšetėje LKS koordinačių sistemoje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DIAMETR</text:p>
          </table:table-cell>
          <table:table-cell table:style-name="TableCell609">
            <text:p text:style-name="P610">4, N</text:p>
          </table:table-cell>
          <table:table-cell table:style-name="TableCell611">
            <text:p text:style-name="P612">Sklendės vidinis skersmuo (mm)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PADETIS</text:p>
          </table:table-cell>
          <table:table-cell table:style-name="TableCell622">
            <text:p text:style-name="P623">2, N</text:p>
          </table:table-cell>
          <table:table-cell table:style-name="TableCell624">
            <text:p text:style-name="P625">Sklendės padėties<text:s/>kodas:</text:p>
            <text:p text:style-name="P626">1 – antžeminė;</text:p>
            <text:p text:style-name="P627">2 – požeminė sekliame šulinyje;</text:p>
            <text:p text:style-name="P628">3 – požeminė giliame šulinyje;</text:p>
            <text:p text:style-name="P629">4 – požeminė be šulinio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Normal"><text:span text:style-name="T638">TINKLO_H**</text:span></text:p>
          </table:table-cell>
          <table:table-cell table:style-name="TableCell639">
            <text:p text:style-name="P640">7, N, 2</text:p>
          </table:table-cell>
          <table:table-cell table:style-name="TableCell641">
            <text:p text:style-name="P642">Sklendės altitudė<text:s/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IGILINIMAS</text:p>
          </table:table-cell>
          <table:table-cell table:style-name="TableCell652">
            <text:p text:style-name="P653">7, N, 2</text:p>
          </table:table-cell>
          <table:table-cell table:style-name="TableCell654">
            <text:p text:style-name="P655">Sklendės gylis nuo žemės paviršiaus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Piketas</text:p>
          </table:table-cell>
          <table:table-cell table:style-name="TableCell665">
            <text:p text:style-name="P666">6, N, 3</text:p>
          </table:table-cell>
          <table:table-cell table:style-name="TableCell667">
            <text:p text:style-name="P668">Piketažas nuo vamzdžio<text:s/>pradžios</text:p>
          </table:table-cell>
        </table:table-row>
        <table:table-row table:style-name="TableRow669">
          <table:table-cell table:style-name="TableCell670">
            <text:p text:style-name="P671">19.4.</text:p>
          </table:table-cell>
          <table:table-cell table:style-name="TableCell672">
            <text:p text:style-name="P673">id6</text:p>
          </table:table-cell>
          <table:table-cell table:style-name="TableCell674">
            <text:p text:style-name="P675">Hidrouždaras</text:p>
          </table:table-cell>
          <table:table-cell table:style-name="TableCell676">
            <text:p text:style-name="P677">NR*</text:p>
          </table:table-cell>
          <table:table-cell table:style-name="TableCell678">
            <text:p text:style-name="P679">4, C</text:p>
          </table:table-cell>
          <table:table-cell table:style-name="TableCell680">
            <text:p text:style-name="P681">Hidrouždaro numeris planšetėje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NR_LKS*</text:p>
          </table:table-cell>
          <table:table-cell table:style-name="TableCell691">
            <text:p text:style-name="P692">5, C</text:p>
          </table:table-cell>
          <table:table-cell table:style-name="TableCell693">
            <text:p text:style-name="P694">Dangčio numeris planšetėje LKS koordinačių sistemoje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Altitudė**</text:p>
          </table:table-cell>
          <table:table-cell table:style-name="TableCell704">
            <text:p text:style-name="P705">7, N, 2</text:p>
          </table:table-cell>
          <table:table-cell table:style-name="TableCell706">
            <text:p text:style-name="P707">Įrenginio altitudė<text:s/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IGILINIMAS</text:p>
          </table:table-cell>
          <table:table-cell table:style-name="TableCell717">
            <text:p text:style-name="P718">7, N, 2</text:p>
          </table:table-cell>
          <table:table-cell table:style-name="TableCell719">
            <text:p text:style-name="P720">Sklendės gylis nuo žemės paviršiaus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Piketas</text:p>
          </table:table-cell>
          <table:table-cell table:style-name="TableCell730">
            <text:p text:style-name="P731">6, N, 3</text:p>
          </table:table-cell>
          <table:table-cell table:style-name="TableCell732">
            <text:p text:style-name="P733">Piketažas nuo vamzdžio pradžios</text:p>
          </table:table-cell>
        </table:table-row>
        <table:table-row table:style-name="TableRow734">
          <table:table-cell table:style-name="TableCell735">
            <text:p text:style-name="P736">19.5.</text:p>
          </table:table-cell>
          <table:table-cell table:style-name="TableCell737">
            <text:p text:style-name="P738">id7</text:p>
          </table:table-cell>
          <table:table-cell table:style-name="TableCell739">
            <text:p text:style-name="P740">Kondensato rinktuvas</text:p>
          </table:table-cell>
          <table:table-cell table:style-name="TableCell741">
            <text:p text:style-name="P742">NR*</text:p>
          </table:table-cell>
          <table:table-cell table:style-name="TableCell743">
            <text:p text:style-name="P744">4, C</text:p>
          </table:table-cell>
          <table:table-cell table:style-name="TableCell745">
            <text:p text:style-name="P746">Sklendės numeris planšetėje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NR_LKS*</text:p>
          </table:table-cell>
          <table:table-cell table:style-name="TableCell756">
            <text:p text:style-name="P757">5, C</text:p>
          </table:table-cell>
          <table:table-cell table:style-name="TableCell758">
            <text:p text:style-name="P759">Dangčio numeris planšetėje LKS koordinačių sistemoje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Normal"><text:span text:style-name="T768">TINKLO_H**</text:span></text:p>
          </table:table-cell>
          <table:table-cell table:style-name="TableCell769">
            <text:p text:style-name="P770">7, N, 2</text:p>
          </table:table-cell>
          <table:table-cell table:style-name="TableCell771">
            <text:p text:style-name="P772">Įrenginio altitudė<text:s/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IGILINIMAS</text:p>
          </table:table-cell>
          <table:table-cell table:style-name="TableCell782">
            <text:p text:style-name="P783">7, N, 2</text:p>
          </table:table-cell>
          <table:table-cell table:style-name="TableCell784">
            <text:p text:style-name="P785">Sklendės<text:s/>gylis nuo žemės paviršiaus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Piketas</text:p>
          </table:table-cell>
          <table:table-cell table:style-name="TableCell795">
            <text:p text:style-name="P796">6, N, 3</text:p>
          </table:table-cell>
          <table:table-cell table:style-name="TableCell797">
            <text:p text:style-name="P798">Piketažas nuo vamzdžio pradžios</text:p>
          </table:table-cell>
        </table:table-row>
        <table:table-row table:style-name="TableRow799">
          <table:table-cell table:style-name="TableCell800">
            <text:p text:style-name="P801">19.6.</text:p>
          </table:table-cell>
          <table:table-cell table:style-name="TableCell802">
            <text:p text:style-name="P803">id8</text:p>
          </table:table-cell>
          <table:table-cell table:style-name="TableCell804">
            <text:p text:style-name="P805">Dujų slėgio keitykl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9.7.</text:p>
          </table:table-cell>
          <table:table-cell table:style-name="TableCell815">
            <text:p text:style-name="P816">id9</text:p>
          </table:table-cell>
          <table:table-cell table:style-name="TableCell817">
            <text:p text:style-name="P818">Dujų fakel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9.8.</text:p>
          </table:table-cell>
          <table:table-cell table:style-name="TableCell828">
            <text:p text:style-name="P829">id10</text:p>
          </table:table-cell>
          <table:table-cell table:style-name="TableCell830">
            <text:p text:style-name="P831">Dujotiekio vamzdžių jungtis, sandūra</text:p>
          </table:table-cell>
          <table:table-cell table:style-name="TableCell832">
            <text:p text:style-name="P833">TIP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Jungties tipas:</text:p>
            <text:p text:style-name="P838">1 – trišakis;</text:p>
            <text:p text:style-name="P839">2 – balnas;</text:p>
            <text:p text:style-name="P840">3 – mova;</text:p>
            <text:p text:style-name="Normal"><text:span text:style-name="T841">4 –<text:s/></text:span><text:span text:style-name="T842">alkūnė 30</text:span><text:span text:style-name="T843">o</text:span><text:span text:style-name="T844">;</text:span></text:p>
            <text:p text:style-name="Normal"><text:span text:style-name="T845">5 – alkūnė 45</text:span><text:span text:style-name="T846">o</text:span><text:span text:style-name="T847">;</text:span></text:p>
            <text:p text:style-name="Normal"><text:span text:style-name="T848">6 – alkūnė 90</text:span><text:span text:style-name="T849">o</text:span><text:span text:style-name="T850">;</text:span></text:p>
            <text:p text:style-name="P851">7 – flanšas;</text:p>
            <text:p text:style-name="P852">8 – izoliacinė jungtis;</text:p>
            <text:p text:style-name="P853">9 – perėjimas;</text:p>
            <text:p text:style-name="P854">10 – keturšakis;</text:p>
            <text:p text:style-name="P855">11 – nestandartinė alkūnė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Normal"><text:span text:style-name="T864">TINKLO_H**</text:span></text:p>
          </table:table-cell>
          <table:table-cell table:style-name="TableCell865">
            <text:p text:style-name="P866">7, N, 2</text:p>
          </table:table-cell>
          <table:table-cell table:style-name="TableCell867">
            <text:p text:style-name="P868">Įrenginio altitudė<text:s/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IGILINIMAS</text:p>
          </table:table-cell>
          <table:table-cell table:style-name="TableCell878">
            <text:p text:style-name="P879">7, N, 2</text:p>
          </table:table-cell>
          <table:table-cell table:style-name="TableCell880">
            <text:p text:style-name="P881">Sklendės gylis nuo žemės paviršiaus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Piketas</text:p>
          </table:table-cell>
          <table:table-cell table:style-name="TableCell891">
            <text:p text:style-name="P892">6,<text:s/>N, 3</text:p>
          </table:table-cell>
          <table:table-cell table:style-name="TableCell893">
            <text:p text:style-name="P894">Piketažas nuo vamzdžio pradžios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DIAMETR</text:p>
          </table:table-cell>
          <table:table-cell table:style-name="TableCell904">
            <text:p text:style-name="P905">4, N</text:p>
          </table:table-cell>
          <table:table-cell table:style-name="TableCell906">
            <text:p text:style-name="P907">Jungties vidinis skersmuo (mm)</text:p>
          </table:table-cell>
        </table:table-row>
        <table:table-row table:style-name="TableRow908">
          <table:table-cell table:style-name="TableCell909">
            <text:p text:style-name="P910">19.9.</text:p>
          </table:table-cell>
          <table:table-cell table:style-name="TableCell911">
            <text:p text:style-name="P912">id11</text:p>
          </table:table-cell>
          <table:table-cell table:style-name="TableCell913">
            <text:p text:style-name="P914">Dujotiekio akligalis, aklinoji veržlė</text:p>
          </table:table-cell>
          <table:table-cell table:style-name="TableCell915">
            <text:p text:style-name="Normal"><text:span text:style-name="T916">TINKLO_H**</text:span></text:p>
          </table:table-cell>
          <table:table-cell table:style-name="TableCell917">
            <text:p text:style-name="P918">7, N, 2</text:p>
          </table:table-cell>
          <table:table-cell table:style-name="TableCell919">
            <text:p text:style-name="P920">Įrenginio altitudė<text:s/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IGILINIMAS</text:p>
          </table:table-cell>
          <table:table-cell table:style-name="TableCell930">
            <text:p text:style-name="P931">7, N, 2</text:p>
          </table:table-cell>
          <table:table-cell table:style-name="TableCell932">
            <text:p text:style-name="P933">Sklendės gylis nuo žemės paviršiaus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Piketas</text:p>
          </table:table-cell>
          <table:table-cell table:style-name="TableCell943">
            <text:p text:style-name="P944">6, N, 3</text:p>
          </table:table-cell>
          <table:table-cell table:style-name="TableCell945">
            <text:p text:style-name="P946">Piketažas nuo vamzdžio pradžios</text:p>
          </table:table-cell>
        </table:table-row>
        <table:table-row table:style-name="TableRow947">
          <table:table-cell table:style-name="TableCell948">
            <text:p text:style-name="P949">19.10.</text:p>
          </table:table-cell>
          <table:table-cell table:style-name="TableCell950">
            <text:p text:style-name="P951">id12</text:p>
          </table:table-cell>
          <table:table-cell table:style-name="TableCell952">
            <text:p text:style-name="P953">Dujotiekio kompensatorius</text:p>
          </table:table-cell>
          <table:table-cell table:style-name="TableCell954">
            <text:p text:style-name="Normal"><text:span text:style-name="T955">TINKLO_H**</text:span></text:p>
          </table:table-cell>
          <table:table-cell table:style-name="TableCell956">
            <text:p text:style-name="P957">7, N, 2</text:p>
          </table:table-cell>
          <table:table-cell table:style-name="TableCell958">
            <text:p text:style-name="P959">Įrenginio altitudė<text:s/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IGILINIMAS</text:p>
          </table:table-cell>
          <table:table-cell table:style-name="TableCell969">
            <text:p text:style-name="P970">7, N, 2</text:p>
          </table:table-cell>
          <table:table-cell table:style-name="TableCell971">
            <text:p text:style-name="P972">Sklendės gylis nuo žemės paviršiaus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Piketas</text:p>
          </table:table-cell>
          <table:table-cell table:style-name="TableCell982">
            <text:p text:style-name="P983">6, N, 3</text:p>
          </table:table-cell>
          <table:table-cell table:style-name="TableCell984">
            <text:p text:style-name="P985">Piketažas nuo vamzdžio pradžios</text:p>
          </table:table-cell>
        </table:table-row>
        <table:table-row table:style-name="TableRow986">
          <table:table-cell table:style-name="TableCell987">
            <text:p text:style-name="P988">19.11.</text:p>
          </table:table-cell>
          <table:table-cell table:style-name="TableCell989">
            <text:p text:style-name="P990">id13</text:p>
          </table:table-cell>
          <table:table-cell table:style-name="TableCell991">
            <text:p text:style-name="P992">Dujotiekio<text:s/>prieškorozinės apsaugos kontaktinis įrenginy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9.12.</text:p>
          </table:table-cell>
          <table:table-cell table:style-name="TableCell1002">
            <text:p text:style-name="P1003">id14</text:p>
          </table:table-cell>
          <table:table-cell table:style-name="TableCell1004">
            <text:p text:style-name="P1005">Dujotiekio prieškorozinės apsaugos protektoriu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9.13.</text:p>
          </table:table-cell>
          <table:table-cell table:style-name="TableCell1015">
            <text:p text:style-name="P1016">id15</text:p>
          </table:table-cell>
          <table:table-cell table:style-name="TableCell1017">
            <text:p text:style-name="P1018">Dujotiekio prieškorozinės apsaugos katodinė stoti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9.14.</text:p>
          </table:table-cell>
          <table:table-cell table:style-name="TableCell1028">
            <text:p text:style-name="P1029">id16</text:p>
          </table:table-cell>
          <table:table-cell table:style-name="TableCell1030">
            <text:p text:style-name="P1031">Dujotiekio prieškorozinės apsaugos drenažinė stoti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9.15.</text:p>
          </table:table-cell>
          <table:table-cell table:style-name="TableCell1041">
            <text:p text:style-name="P1042">id17</text:p>
          </table:table-cell>
          <table:table-cell table:style-name="TableCell1043">
            <text:p text:style-name="P1044">Dujotiekio prieškorozinės apsaugos anodinis įžeminim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9.16.</text:p>
          </table:table-cell>
          <table:table-cell table:style-name="TableCell1054">
            <text:p text:style-name="P1055">id21</text:p>
          </table:table-cell>
          <table:table-cell table:style-name="TableCell1056">
            <text:p text:style-name="P1057">Dujotiekio aukščio taškas</text:p>
          </table:table-cell>
          <table:table-cell table:style-name="TableCell1058">
            <text:p text:style-name="P1059">ATSKAITA*</text:p>
          </table:table-cell>
          <table:table-cell table:style-name="TableCell1060">
            <text:p text:style-name="P1061">3, C</text:p>
          </table:table-cell>
          <table:table-cell table:style-name="TableCell1062">
            <text:p text:style-name="P1063">Reikšmės:</text:p>
            <text:p text:style-name="P1064">vv – vamzdžio viršus;</text:p>
            <text:p text:style-name="P1065">vl – vamzdžio latakas;</text:p>
            <text:p text:style-name="P1066">va – vamzdžio apačia;</text:p>
            <text:p text:style-name="P1067">avv – apsauginio vamzdžio viršus;</text:p>
            <text:p text:style-name="P1068">ava – apsauginio vamzdžio<text:s/>apačia;</text:p>
            <text:soft-page-break/>
            <text:p text:style-name="P1069">kv – kanalo viršus;</text:p>
            <text:p text:style-name="P1070">kd – kanalo dugnas;</text:p>
            <text:p text:style-name="P1071">ka – kanalo apačia;</text:p>
            <text:p text:style-name="P1072">kl – kanalo lubos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TINKLO_H**</text:p>
          </table:table-cell>
          <table:table-cell table:style-name="TableCell1082">
            <text:p text:style-name="P1083">7, N, 2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IGILINIMAS</text:p>
          </table:table-cell>
          <table:table-cell table:style-name="TableCell1095">
            <text:p text:style-name="P1096">7, N, 2</text:p>
          </table:table-cell>
          <table:table-cell table:style-name="TableCell1097">
            <text:p text:style-name="P1098">Sklendės gylis nuo žemės paviršiaus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Piketas</text:p>
          </table:table-cell>
          <table:table-cell table:style-name="TableCell1108">
            <text:p text:style-name="P1109">6, N, 3</text:p>
          </table:table-cell>
          <table:table-cell table:style-name="TableCell1110">
            <text:p text:style-name="P1111">Piketažas nuo vamzdžio pradžios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Zemes_h</text:p>
          </table:table-cell>
          <table:table-cell table:style-name="TableCell1121">
            <text:p text:style-name="P1122">7, N, 2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9.17.</text:p>
          </table:table-cell>
          <table:table-cell table:style-name="TableCell1128">
            <text:p text:style-name="P1129">id23</text:p>
          </table:table-cell>
          <table:table-cell table:style-name="TableCell1130">
            <text:p text:style-name="P1131">Dujotiekio apsauginis kanalas</text:p>
          </table:table-cell>
          <table:table-cell table:style-name="TableCell1132">
            <text:p text:style-name="P1133">PLOTIS*</text:p>
          </table:table-cell>
          <table:table-cell table:style-name="TableCell1134">
            <text:p text:style-name="P1135">4, N</text:p>
          </table:table-cell>
          <table:table-cell table:style-name="TableCell1136">
            <text:p text:style-name="P1137">Kanalo plotis (mm)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AUKSTIS*</text:p>
          </table:table-cell>
          <table:table-cell table:style-name="TableCell1147">
            <text:p text:style-name="P1148">4, N</text:p>
          </table:table-cell>
          <table:table-cell table:style-name="TableCell1149">
            <text:p text:style-name="P1150">Kanalo aukštis (mm)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MEDZIAGA*</text:p>
          </table:table-cell>
          <table:table-cell table:style-name="TableCell1160">
            <text:p text:style-name="P1161">3, C</text:p>
          </table:table-cell>
          <table:table-cell table:style-name="TableCell1162">
            <text:p text:style-name="P1163">Kanalo medžiaga:</text:p>
            <text:p text:style-name="P1164">Met – metalas;</text:p>
            <text:p text:style-name="P1165">Pln – plienas;</text:p>
            <text:p text:style-name="P1166">Ket – ketus;</text:p>
            <text:p text:style-name="P1167">Var – varis;</text:p>
            <text:p text:style-name="P1168">Al.– aliuminis;</text:p>
            <text:p text:style-name="P1169">Ker – keramika;</text:p>
            <text:p text:style-name="P1170">Pls – plastmasė;</text:p>
            <text:p text:style-name="P1171">Asb – asbestas</text:p>
          </table:table-cell>
        </table:table-row>
        <table:table-row table:style-name="TableRow1172">
          <table:table-cell table:style-name="TableCell1173">
            <text:p text:style-name="P1174">19.18.</text:p>
          </table:table-cell>
          <table:table-cell table:style-name="TableCell1175">
            <text:p text:style-name="P1176">id26</text:p>
          </table:table-cell>
          <table:table-cell table:style-name="TableCell1177">
            <text:p text:style-name="P1178">Dujotiekio pjūvių, eskizų vietos</text:p>
          </table:table-cell>
          <table:table-cell table:style-name="TableCell1179">
            <text:p text:style-name="P1180">NR*</text:p>
          </table:table-cell>
          <table:table-cell table:style-name="TableCell1181">
            <text:p text:style-name="P1182">4, C</text:p>
          </table:table-cell>
          <table:table-cell table:style-name="TableCell1183">
            <text:p text:style-name="P1184">Pjūvio, eskizo numeris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NR_LKS*</text:p>
          </table:table-cell>
          <table:table-cell table:style-name="TableCell1194">
            <text:p text:style-name="P1195">5, C</text:p>
          </table:table-cell>
          <table:table-cell table:style-name="TableCell1196">
            <text:p text:style-name="P1197">Dangčio numeris planšetėje LKS koordinačių sistemoje</text:p>
          </table:table-cell>
        </table:table-row>
        <table:table-row table:style-name="TableRow1198">
          <table:table-cell table:style-name="TableCell1199">
            <text:p text:style-name="P1200">19.19.</text:p>
          </table:table-cell>
          <table:table-cell table:style-name="TableCell1201">
            <text:p text:style-name="P1202">id28</text:p>
          </table:table-cell>
          <table:table-cell table:style-name="TableCell1203">
            <text:p text:style-name="P1204">Dujotiekio kontrolinis vamzdelis</text:p>
          </table:table-cell>
          <table:table-cell table:style-name="TableCell1205">
            <text:p text:style-name="P1206">NR*</text:p>
          </table:table-cell>
          <table:table-cell table:style-name="TableCell1207">
            <text:p text:style-name="P1208">4, C</text:p>
          </table:table-cell>
          <table:table-cell table:style-name="TableCell1209">
            <text:p text:style-name="P1210">Įrenginio numeris planšetėje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NR_LKS*</text:p>
          </table:table-cell>
          <table:table-cell table:style-name="TableCell1220">
            <text:p text:style-name="P1221">5, C</text:p>
          </table:table-cell>
          <table:table-cell table:style-name="TableCell1222">
            <text:p text:style-name="P1223">Dangčio<text:s/>numeris planšetėje LKS koordinačių sistemoje</text:p>
          </table:table-cell>
        </table:table-row>
        <table:table-row table:style-name="TableRow1224">
          <table:table-cell table:style-name="TableCell1225">
            <text:p text:style-name="P1226">19.20.</text:p>
          </table:table-cell>
          <table:table-cell table:style-name="TableCell1227">
            <text:p text:style-name="P1228">id29</text:p>
          </table:table-cell>
          <table:table-cell table:style-name="TableCell1229">
            <text:p text:style-name="P1230">Dujotiekio kontrolinis laidininkas</text:p>
          </table:table-cell>
          <table:table-cell table:style-name="TableCell1231">
            <text:p text:style-name="P1232">NR*</text:p>
          </table:table-cell>
          <table:table-cell table:style-name="TableCell1233">
            <text:p text:style-name="P1234">4, C</text:p>
          </table:table-cell>
          <table:table-cell table:style-name="TableCell1235">
            <text:p text:style-name="P1236">Įrenginio numeris planšetėje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NR_LKS*</text:p>
          </table:table-cell>
          <table:table-cell table:style-name="TableCell1246">
            <text:p text:style-name="P1247">5, C</text:p>
          </table:table-cell>
          <table:table-cell table:style-name="TableCell1248">
            <text:p text:style-name="P1249">Dangčio numeris planšetėje LKS koordinačių sistemoje</text:p>
          </table:table-cell>
        </table:table-row>
        <table:table-row table:style-name="TableRow1250">
          <table:table-cell table:style-name="TableCell1251">
            <text:p text:style-name="P1252">19.21.</text:p>
          </table:table-cell>
          <table:table-cell table:style-name="TableCell1253">
            <text:p text:style-name="P1254">id30</text:p>
          </table:table-cell>
          <table:table-cell table:style-name="TableCell1255">
            <text:p text:style-name="P1256">Kilometrinis dujotiekio žymėjimas</text:p>
          </table:table-cell>
          <table:table-cell table:style-name="TableCell1257">
            <text:p text:style-name="P1258">Piketas*</text:p>
          </table:table-cell>
          <table:table-cell table:style-name="TableCell1259">
            <text:p text:style-name="P1260">6, N, 3</text:p>
          </table:table-cell>
          <table:table-cell table:style-name="TableCell1261">
            <text:p text:style-name="P1262">Piketažas nuo vamzdžio pradžios</text:p>
          </table:table-cell>
        </table:table-row>
        <table:table-row table:style-name="TableRow1263">
          <table:table-cell table:style-name="TableCell1264">
            <text:p text:style-name="P1265">19.22.</text:p>
          </table:table-cell>
          <table:table-cell table:style-name="TableCell1266">
            <text:p text:style-name="P1267">id31</text:p>
          </table:table-cell>
          <table:table-cell table:style-name="TableCell1268">
            <text:p text:style-name="P1269">Dujų skirstymo stoti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9.23.</text:p>
          </table:table-cell>
          <table:table-cell table:style-name="TableCell1279">
            <text:p text:style-name="P1280">id32</text:p>
          </table:table-cell>
          <table:table-cell table:style-name="TableCell1281">
            <text:p text:style-name="P1282">Dujotiekio abonentas</text:p>
          </table:table-cell>
          <table:table-cell table:style-name="TableCell1283">
            <text:p text:style-name="P1284">NR</text:p>
          </table:table-cell>
          <table:table-cell table:style-name="TableCell1285">
            <text:p text:style-name="P1286">4, N</text:p>
          </table:table-cell>
          <table:table-cell table:style-name="TableCell1287">
            <text:p text:style-name="P1288">Adreso numeris</text:p>
          </table:table-cell>
        </table:table-row>
        <table:table-row table:style-name="TableRow1289">
          <table:table-cell table:style-name="TableCell1290">
            <text:p text:style-name="P1291">19.24.</text:p>
          </table:table-cell>
          <table:table-cell table:style-name="TableCell1292">
            <text:p text:style-name="P1293">id33</text:p>
          </table:table-cell>
          <table:table-cell table:style-name="TableCell1294">
            <text:p text:style-name="P1295">Praputimo žvakė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9.25.</text:p>
          </table:table-cell>
          <table:table-cell table:style-name="TableCell1305">
            <text:p text:style-name="P1306">id34</text:p>
          </table:table-cell>
          <table:table-cell table:style-name="TableCell1307">
            <text:p text:style-name="P1308">Vėdinimo žvakė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9.26.</text:p>
          </table:table-cell>
          <table:table-cell table:style-name="TableCell1318">
            <text:p text:style-name="P1319">id34</text:p>
          </table:table-cell>
          <table:table-cell table:style-name="TableCell1320">
            <text:p text:style-name="P1321">Metanolinė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<text:span text:style-name="T1330">19.27</text:span><text:span text:style-name="T1331">. Atliekant<text:s/></text:span><text:span text:style-name="T1332">magistralinio dujotiekio geodezinę nuotrauką visiems magistralinio dujotiekio taškiniams objektams, vietoje dviem žvaigždutėmis (**) pažymėtų atributų, papildomai reikia sukurti atributinius laukus PIKETAS, į kurį įvedama piketažo reikšmė (įrenginio atstum</text:span><text:span text:style-name="T1333">as nuo vamzdyno pradžios (kilometrais) ir IGILINIMAS, į kurį įvedamas įrenginio gylis nuo žemės paviršiaus (metrais).</text:span></text:p>
      <text:p text:style-name="P1334"><text:span text:style-name="T1335">19.28</text:span><text:span text:style-name="T1336">. Laukas NR_LKS pildomas, kai įrenginiai numeruojami pagal LKS-94 nomenklatūrą.</text:span></text:p>
      <text:p text:style-name="P1337"><text:span text:style-name="T1338">20</text:span><text:span text:style-name="T1339">. Taškinis sluoksnis – kitosKomun_t: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GKODAS</text:p>
          </table:table-cell>
          <table:table-cell table:style-name="TableCell1352">
            <text:p text:style-name="P1353">Objekto pavadinimas</text:p>
          </table:table-cell>
          <table:table-cell table:style-name="TableCell1354">
            <text:p text:style-name="P1355">Atributas</text:p>
          </table:table-cell>
          <table:table-cell table:style-name="TableCell1356">
            <text:p text:style-name="P1357">Laukas</text:p>
          </table:table-cell>
          <table:table-cell table:style-name="TableCell1358">
            <text:p text:style-name="P1359">Atributo paaiškinimas</text:p>
          </table:table-cell>
        </table:table-row>
        <table:table-row table:style-name="TableRow1360">
          <table:table-cell table:style-name="TableCell1361">
            <text:p text:style-name="P1362">20.1.</text:p>
          </table:table-cell>
          <table:table-cell table:style-name="TableCell1363">
            <text:p text:style-name="P1364">id21</text:p>
          </table:table-cell>
          <table:table-cell table:style-name="TableCell1365">
            <text:p text:style-name="P1366">Dujotiekio aukščio taškas</text:p>
          </table:table-cell>
          <table:table-cell table:style-name="TableCell1367">
            <text:p text:style-name="P1368">ATSKAITA</text:p>
          </table:table-cell>
          <table:table-cell table:style-name="TableCell1369">
            <text:p text:style-name="P1370">3, C</text:p>
          </table:table-cell>
          <table:table-cell table:style-name="TableCell1371">
            <text:p text:style-name="P1372">Reikšmės:</text:p>
            <text:p text:style-name="P1373">vv – vamzdžio viršus;</text:p>
            <text:p text:style-name="P1374">vl – vamzdžio latakas;</text:p>
            <text:p text:style-name="P1375">va – vamzdžio apačia;</text:p>
            <text:p text:style-name="P1376">avv – apsauginio vamzdžio viršus;</text:p>
            <text:p text:style-name="P1377">ava – apsauginio vamzdžio<text:s/>apačia;</text:p>
            <text:p text:style-name="P1378">kv – kanalo viršus;</text:p>
            <text:p text:style-name="P1379">kd – kanalo dugnas;</text:p>
            <text:p text:style-name="P1380">ka – kanalo apačia;</text:p>
            <text:p text:style-name="P1381">kl – kanalo lubos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TINKLO_H</text:p>
          </table:table-cell>
          <table:table-cell table:style-name="TableCell1391">
            <text:p text:style-name="P1392">7, N, 2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Zemes_h</text:p>
          </table:table-cell>
          <table:table-cell table:style-name="TableCell1404">
            <text:p text:style-name="P1405">7, N, 2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0.2.</text:p>
          </table:table-cell>
          <table:table-cell table:style-name="TableCell1411">
            <text:p text:style-name="P1412">bk28</text:p>
          </table:table-cell>
          <table:table-cell table:style-name="TableCell1413">
            <text:p text:style-name="P1414">Bendrosios komunikacijos aukščio taškas</text:p>
          </table:table-cell>
          <table:table-cell table:style-name="TableCell1415">
            <text:p text:style-name="P1416">ATSKAITA</text:p>
          </table:table-cell>
          <table:table-cell table:style-name="TableCell1417">
            <text:p text:style-name="P1418">3, C</text:p>
          </table:table-cell>
          <table:table-cell table:style-name="TableCell1419">
            <text:p text:style-name="P1420">Reikšmės:</text:p>
            <text:p text:style-name="P1421">vv – vamzdžio viršus;</text:p>
            <text:p text:style-name="P1422">vl – vamzdžio latakas;</text:p>
            <text:p text:style-name="P1423">va –<text:s/>vamzdžio apačia;</text:p>
            <text:p text:style-name="P1424">avv – apsauginio vamzdžio viršus;</text:p>
            <text:p text:style-name="P1425">ava – apsauginio vamzdžio apačia;</text:p>
            <text:p text:style-name="P1426">kv – kanalo viršus;</text:p>
            <text:p text:style-name="P1427">kd – kanalo dugnas;</text:p>
            <text:p text:style-name="P1428">ka – kanalo apačia;</text:p>
            <text:p text:style-name="P1429">kl – kanalo lubos;</text:p>
            <text:p text:style-name="P1430">k – kabelio viršus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TINKLO_H</text:p>
          </table:table-cell>
          <table:table-cell table:style-name="TableCell1440">
            <text:p text:style-name="P1441">7, N, 2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Zemes_h</text:p>
          </table:table-cell>
          <table:table-cell table:style-name="TableCell1453">
            <text:p text:style-name="P1454">7, N, 2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20.3.</text:p>
          </table:table-cell>
          <table:table-cell table:style-name="TableCell1460">
            <text:p text:style-name="P1461">ie39</text:p>
          </table:table-cell>
          <table:table-cell table:style-name="TableCell1462">
            <text:p text:style-name="P1463">Elektros kabelių<text:s/>linijos aukščio taškas</text:p>
          </table:table-cell>
          <table:table-cell table:style-name="TableCell1464">
            <text:p text:style-name="P1465">ATSKAITA</text:p>
          </table:table-cell>
          <table:table-cell table:style-name="TableCell1466">
            <text:p text:style-name="P1467">3, C</text:p>
          </table:table-cell>
          <table:table-cell table:style-name="TableCell1468">
            <text:p text:style-name="P1469">Reikšmės:</text:p>
            <text:p text:style-name="P1470">vv – vamzdžio viršus;</text:p>
            <text:p text:style-name="P1471">vl – vamzdžio latakas;</text:p>
            <text:p text:style-name="P1472">va – vamzdžio apačia;</text:p>
            <text:p text:style-name="P1473">avv – apsauginio vamzdžio viršus;</text:p>
            <text:p text:style-name="P1474">ava – apsauginio vamzdžio apačia;</text:p>
            <text:p text:style-name="P1475">kv – kanalo viršus;</text:p>
            <text:p text:style-name="P1476">kd – kanalo dugnas;</text:p>
            <text:p text:style-name="P1477">ka – kanalo apačia;</text:p>
            <text:p text:style-name="P1478">kl – kanalo<text:s/>lubos;</text:p>
            <text:p text:style-name="P1479">k – kabelio viršus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TINKLO_H</text:p>
          </table:table-cell>
          <table:table-cell table:style-name="TableCell1489">
            <text:p text:style-name="P1490">7, N, 2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Zemes_h</text:p>
          </table:table-cell>
          <table:table-cell table:style-name="TableCell1502">
            <text:p text:style-name="P1503">7, N, 2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0.4.</text:p>
          </table:table-cell>
          <table:table-cell table:style-name="TableCell1509">
            <text:p text:style-name="P1510">ik8</text:p>
          </table:table-cell>
          <table:table-cell table:style-name="TableCell1511">
            <text:p text:style-name="P1512">Buitinio ir ūkinio nuotekų tinklo aukščio taškas</text:p>
          </table:table-cell>
          <table:table-cell table:style-name="TableCell1513">
            <text:p text:style-name="P1514">ATSKAITA</text:p>
          </table:table-cell>
          <table:table-cell table:style-name="TableCell1515">
            <text:p text:style-name="P1516">3, C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TINKLO_H</text:p>
          </table:table-cell>
          <table:table-cell table:style-name="TableCell1528">
            <text:p text:style-name="P1529">7, N, 2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Zemes_h</text:p>
          </table:table-cell>
          <table:table-cell table:style-name="TableCell1541">
            <text:p text:style-name="P1542">7, N, 2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0.5.</text:p>
          </table:table-cell>
          <table:table-cell table:style-name="TableCell1548">
            <text:p text:style-name="P1549">il7</text:p>
          </table:table-cell>
          <table:table-cell table:style-name="TableCell1550">
            <text:p text:style-name="P1551">Lietaus nuotekų tinklo, uždaro drenažo aukščio taškas</text:p>
          </table:table-cell>
          <table:table-cell table:style-name="TableCell1552">
            <text:p text:style-name="P1553">ATSKAITA</text:p>
          </table:table-cell>
          <table:table-cell table:style-name="TableCell1554">
            <text:p text:style-name="P1555">3, C</text:p>
          </table:table-cell>
          <table:table-cell table:style-name="TableCell1556">
            <text:p text:style-name="P1557">Reikšmės:</text:p>
            <text:p text:style-name="P1558">vv – vamzdžio viršus;</text:p>
            <text:p text:style-name="P1559">vl – vamzdžio latakas;</text:p>
            <text:p text:style-name="P1560">va – vamzdžio apačia;</text:p>
            <text:p text:style-name="P1561">avv – apsauginio vamzdžio viršus;</text:p>
            <text:p text:style-name="P1562">ava – apsauginio vamzdžio apačia;</text:p>
            <text:p text:style-name="P1563">kv – kanalo viršus;</text:p>
            <text:p text:style-name="P1564">kd – kanalo dugnas;</text:p>
            <text:p text:style-name="P1565">ka – kanalo apačia;</text:p>
            <text:p text:style-name="P1566">kl – kanalo lubos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TINKLO_H</text:p>
          </table:table-cell>
          <table:table-cell table:style-name="TableCell1576">
            <text:p text:style-name="P1577">7, N,<text:s/>2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Zemes_h</text:p>
          </table:table-cell>
          <table:table-cell table:style-name="TableCell1589">
            <text:p text:style-name="P1590">7, N, 2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20.6.</text:p>
          </table:table-cell>
          <table:table-cell table:style-name="TableCell1596">
            <text:p text:style-name="P1597">in17</text:p>
          </table:table-cell>
          <table:table-cell table:style-name="TableCell1598">
            <text:p text:style-name="P1599">Naftotiekio aukščio taškas</text:p>
          </table:table-cell>
          <table:table-cell table:style-name="TableCell1600">
            <text:p text:style-name="P1601">ATSKAITA</text:p>
          </table:table-cell>
          <table:table-cell table:style-name="TableCell1602">
            <text:p text:style-name="P1603">3, C</text:p>
          </table:table-cell>
          <table:table-cell table:style-name="TableCell1604">
            <text:p text:style-name="P1605">Reikšmės:</text:p>
            <text:p text:style-name="P1606">vv – vamzdžio viršus;</text:p>
            <text:p text:style-name="P1607">vl – vamzdžio latakas;</text:p>
            <text:p text:style-name="P1608">va – vamzdžio apačia;</text:p>
            <text:p text:style-name="P1609">avv – apsauginio vamzdžio viršus;</text:p>
            <text:p text:style-name="P1610">ava – apsauginio vamzdžio apačia;</text:p>
            <text:p text:style-name="P1611">kv – kanalo viršus;</text:p>
            <text:p text:style-name="P1612">kd – kanalo<text:s/>dugnas;</text:p>
            <text:p text:style-name="P1613">ka – kanalo apačia;</text:p>
            <text:p text:style-name="P1614">kl – kanalo lubos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TINKLO_H</text:p>
          </table:table-cell>
          <table:table-cell table:style-name="TableCell1624">
            <text:p text:style-name="P1625">7, N, 2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Zemes_h</text:p>
          </table:table-cell>
          <table:table-cell table:style-name="TableCell1637">
            <text:p text:style-name="P1638">7, N, 2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0.7.</text:p>
          </table:table-cell>
          <table:table-cell table:style-name="TableCell1644">
            <text:p text:style-name="P1645">ir26</text:p>
          </table:table-cell>
          <table:table-cell table:style-name="TableCell1646">
            <text:p text:style-name="P1647">Ryšių linijos aukščio taškas</text:p>
          </table:table-cell>
          <table:table-cell table:style-name="TableCell1648">
            <text:p text:style-name="P1649">ATSKAITA</text:p>
          </table:table-cell>
          <table:table-cell table:style-name="TableCell1650">
            <text:p text:style-name="P1651">3, C</text:p>
          </table:table-cell>
          <table:table-cell table:style-name="TableCell1652">
            <text:p text:style-name="P1653">Reikšmės:</text:p>
            <text:p text:style-name="P1654">vv – vamzdžio viršus;</text:p>
            <text:p text:style-name="P1655">vl – vamzdžio latakas;</text:p>
            <text:p text:style-name="P1656">va – vamzdžio apačia;</text:p>
            <text:p text:style-name="P1657">avv – apsauginio vamzdžio viršus;</text:p>
            <text:p text:style-name="P1658">ava – apsauginio vamzdžio apačia;</text:p>
            <text:p text:style-name="P1659">kv – kanalo viršus;</text:p>
            <text:p text:style-name="P1660">kd – kanalo dugnas;</text:p>
            <text:p text:style-name="P1661">ka – kanalo apačia;</text:p>
            <text:p text:style-name="P1662">kl – kanalo lubos;</text:p>
            <text:p text:style-name="P1663">k – kabelio viršus</text:p>
          </table:table-cell>
        </table:table-row>
        <table:table-row table:style-name="TableRow1664">
          <table:table-cell table:style-name="TableCell1665" table:number-rows-spanned="2">
            <text:p text:style-name="P1666"/>
          </table:table-cell>
          <table:table-cell table:style-name="TableCell1667" table:number-rows-spanned="2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>TINKLO_H</text:p>
          </table:table-cell>
          <table:table-cell table:style-name="TableCell1673">
            <text:p text:style-name="P1674">7, N, 2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Zemes_h</text:p>
          </table:table-cell>
          <table:table-cell table:style-name="TableCell1683">
            <text:p text:style-name="P1684">7, N, 2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0.8.</text:p>
          </table:table-cell>
          <table:table-cell table:style-name="TableCell1690">
            <text:p text:style-name="P1691">is17</text:p>
          </table:table-cell>
          <table:table-cell table:style-name="TableCell1692">
            <text:p text:style-name="P1693">Šilumtiekio aukščio taškas</text:p>
          </table:table-cell>
          <table:table-cell table:style-name="TableCell1694">
            <text:p text:style-name="P1695">ATSKAITA</text:p>
          </table:table-cell>
          <table:table-cell table:style-name="TableCell1696">
            <text:p text:style-name="P1697">3, C</text:p>
          </table:table-cell>
          <table:table-cell table:style-name="TableCell1698">
            <text:p text:style-name="P1699">Reikšmės:</text:p>
            <text:p text:style-name="P1700">vv – vamzdžio<text:s/>viršus;</text:p>
            <text:p text:style-name="P1701">vl – vamzdžio latakas;</text:p>
            <text:p text:style-name="P1702">va – vamzdžio apačia;</text:p>
            <text:p text:style-name="P1703">avv – apsauginio vamzdžio viršus;</text:p>
            <text:p text:style-name="P1704">ava – apsauginio vamzdžio apačia;</text:p>
            <text:p text:style-name="P1705">kv – kanalo viršus;</text:p>
            <text:p text:style-name="P1706">kd – kanalo dugnas;</text:p>
            <text:p text:style-name="P1707">ka – kanalo apačia;</text:p>
            <text:p text:style-name="P1708">kl – kanalo lubos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TINKLO_H</text:p>
          </table:table-cell>
          <table:table-cell table:style-name="TableCell1718">
            <text:p text:style-name="P1719">7, N, 2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Zemes_h</text:p>
          </table:table-cell>
          <table:table-cell table:style-name="TableCell1731">
            <text:p text:style-name="P1732">7, N, 2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0.9.</text:p>
          </table:table-cell>
          <table:table-cell table:style-name="TableCell1738">
            <text:p text:style-name="P1739">iv20</text:p>
          </table:table-cell>
          <table:table-cell table:style-name="TableCell1740">
            <text:p text:style-name="P1741">Vandentiekio aukščio taškas</text:p>
          </table:table-cell>
          <table:table-cell table:style-name="TableCell1742">
            <text:p text:style-name="P1743">ATSKAITA</text:p>
          </table:table-cell>
          <table:table-cell table:style-name="TableCell1744">
            <text:p text:style-name="P1745">3, C</text:p>
          </table:table-cell>
          <table:table-cell table:style-name="TableCell1746">
            <text:p text:style-name="P1747">Reikšmės:</text:p>
            <text:p text:style-name="P1748">vv – vamzdžio viršus;</text:p>
            <text:p text:style-name="P1749">vl – vamzdžio latakas;</text:p>
            <text:p text:style-name="P1750">va – vamzdžio apačia;</text:p>
            <text:p text:style-name="P1751">avv – apsauginio vamzdžio viršus;</text:p>
            <text:p text:style-name="P1752">ava – apsauginio vamzdžio apačia;</text:p>
            <text:p text:style-name="P1753">kv – kanalo viršus;</text:p>
            <text:p text:style-name="P1754">kd – kanalo dugnas;</text:p>
            <text:p text:style-name="P1755">ka – kanalo apačia;</text:p>
            <text:p text:style-name="P1756">kl –<text:s/>kanalo lubos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TINKLO_H</text:p>
          </table:table-cell>
          <table:table-cell table:style-name="TableCell1766">
            <text:p text:style-name="P1767">7, N, 2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Zemes_h</text:p>
          </table:table-cell>
          <table:table-cell table:style-name="TableCell1779">
            <text:p text:style-name="P1780">7, N, 2</text:p>
          </table:table-cell>
          <table:table-cell table:style-name="TableCell1781">
            <text:p text:style-name="P1782"/>
          </table:table-cell>
        </table:table-row>
      </table:table>
      <text:p text:style-name="P1783"><text:span text:style-name="T1784">20.11</text:span><text:span text:style-name="T1785">. Sluoksnyje kitosKomun_t pateikiami kitų komunikacijų, kertančių dujotiekio vamzdyną, susikirtimo vietų su dujotiekiu aukščio taškai.</text:span></text:p>
      <text:p text:style-name="P1786"/>
      <text:p text:style-name="P1787"><text:span text:style-name="T1788">vi</text:span><text:span text:style-name="T1789">.<text:s/></text:span><text:span text:style-name="T1790">Metaduomenys</text:span></text:p>
      <text:p text:style-name="P1791"/>
      <text:p text:style-name="P1792"><text:span text:style-name="T1793">21</text:span><text:span text:style-name="T1794">. Metaduomenys – tai<text:s/></text:span><text:span text:style-name="T1795">skaitmeninė informacija apie dujų GIS duomenų bazės ir geoobjektų turinį, geoduomenų tikslumą, datą, autorius, savininkus, įvedimo, naudojimo ir atnaujinimo tvarką.</text:span></text:p>
      <text:p text:style-name="P1796"><text:span text:style-name="T1797">22</text:span><text:span text:style-name="T1798">. Pateikdami dujotiekio geodezinę nuotrauką, vykdytojai privalo atiduoti metaduomenų<text:s/></text:span><text:span text:style-name="T1799">bylą TXT formate. Metaduomenų byloje turi būti aprašyta geodezinių tyrinėjimų programa:</text:span></text:p>
      <text:p text:style-name="P1800"><text:span text:style-name="T1801">22.1</text:span><text:span text:style-name="T1802">. objekto pavadinimas, vieta ir užsakovas;</text:span></text:p>
      <text:p text:style-name="P1803"><text:span text:style-name="T1804">22.2</text:span><text:span text:style-name="T1805">. geodezinių darbų rangovo licencijos atlikti geodezinius, ir topografinius darbus numeris bei galiojimo laikas</text:span><text:span text:style-name="T1806">;</text:span></text:p>
      <text:p text:style-name="P1807"><text:span text:style-name="T1808">22.3</text:span><text:span text:style-name="T1809">. kontrolinės geodezinės nuotraukos sudarymo metodai;</text:span></text:p>
      <text:p text:style-name="P1810"><text:span text:style-name="T1811">22.4</text:span><text:span text:style-name="T1812">. koordinačių ir aukščių sistema.</text:span></text:p>
      <text:p text:style-name="P1813"><text:span text:style-name="T1814">23</text:span><text:span text:style-name="T1815">. Metaduomenis apie sluoksnių dujotiekis_l, dujotiekis_t ir kitos Komun_t kiekvieną geoobjektą turi būti pateikiami DBF ar MDB bylos atributin</text:span><text:span text:style-name="T1816">ėje lentelėje.</text:span></text:p>
      <text:p text:style-name="P1817"><text:span text:style-name="T1818">24</text:span><text:span text:style-name="T1819">. Metaduomenų privalomi atributai yra: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Atributas</text:p>
          </table:table-cell>
          <table:table-cell table:style-name="TableCell1830">
            <text:p text:style-name="P1831">Laukas</text:p>
          </table:table-cell>
          <table:table-cell table:style-name="TableCell1832">
            <text:p text:style-name="P1833">Atributo paaiškinimas</text:p>
          </table:table-cell>
        </table:table-row>
        <table:table-row table:style-name="TableRow1834">
          <table:table-cell table:style-name="TableCell1835">
            <text:p text:style-name="P1836">24.1.</text:p>
          </table:table-cell>
          <table:table-cell table:style-name="TableCell1837">
            <text:p text:style-name="P1838">Licencijos_nr</text:p>
          </table:table-cell>
          <table:table-cell table:style-name="TableCell1839">
            <text:p text:style-name="P1840">5, N</text:p>
          </table:table-cell>
          <table:table-cell table:style-name="TableCell1841">
            <text:p text:style-name="P1842">Licencijos numeris</text:p>
          </table:table-cell>
        </table:table-row>
        <table:table-row table:style-name="TableRow1843">
          <table:table-cell table:style-name="TableCell1844">
            <text:p text:style-name="P1845">24.2.</text:p>
          </table:table-cell>
          <table:table-cell table:style-name="TableCell1846">
            <text:p text:style-name="P1847">Data</text:p>
          </table:table-cell>
          <table:table-cell table:style-name="TableCell1848">
            <text:p text:style-name="P1849">9, N</text:p>
          </table:table-cell>
          <table:table-cell table:style-name="TableCell1850">
            <text:p text:style-name="P1851">Matavimų ar duomenų įvedimo data</text:p>
          </table:table-cell>
        </table:table-row>
        <table:table-row table:style-name="TableRow1852">
          <table:table-cell table:style-name="TableCell1853">
            <text:p text:style-name="P1854">24.3.</text:p>
          </table:table-cell>
          <table:table-cell table:style-name="TableCell1855">
            <text:p text:style-name="P1856">metodas*</text:p>
          </table:table-cell>
          <table:table-cell table:style-name="TableCell1857">
            <text:p text:style-name="P1858">10, C</text:p>
          </table:table-cell>
          <table:table-cell table:style-name="TableCell1859">
            <text:p text:style-name="P1860">Duomenų įvedimo metodas ir mastelis</text:p>
          </table:table-cell>
        </table:table-row>
      </table:table>
      <text:p text:style-name="P1861"/>
      <text:p text:style-name="P1862"><text:span text:style-name="T1863">25</text:span><text:span text:style-name="T1864">. Laukas METODAS sudaromas iš dviejų reikšmių:</text:span></text:p>
      <text:p text:style-name="P1865"><text:span text:style-name="T1866">25.1</text:span><text:span text:style-name="T1867">. duomenų įvedimo metodo:</text:span></text:p>
      <text:p text:style-name="P1868"><text:span text:style-name="T1869">25.1.1</text:span><text:span text:style-name="T1870">. g – topogeodezinė nuotrauka;</text:span></text:p>
      <text:p text:style-name="P1871"><text:span text:style-name="T1872">25.1.2</text:span><text:span text:style-name="T1873">. df – skaitmeninė stereofotogrametrija;</text:span></text:p>
      <text:p text:style-name="P1874"><text:span text:style-name="T1875">25.1.3</text:span><text:span text:style-name="T1876">. vf – analitinė stereofotogrametrija;</text:span></text:p>
      <text:p text:style-name="P1877"><text:span text:style-name="T1878">25.1.4</text:span><text:span text:style-name="T1879">. d – digitavimas;</text:span></text:p>
      <text:p text:style-name="P1880"><text:span text:style-name="T1881">25.1.5</text:span><text:span text:style-name="T1882">. v – vektorizavimas;</text:span></text:p>
      <text:p text:style-name="P1883"><text:span text:style-name="T1884">25.1.6</text:span><text:span text:style-name="T1885">. do – digitavimas nuo ortofoto;</text:span></text:p>
      <text:p text:style-name="P1886"><text:span text:style-name="T1887">25.1.7</text:span><text:span text:style-name="T1888">. vo – vektorizavimas nuo ortofoto;</text:span></text:p>
      <text:p text:style-name="P1889"><text:span text:style-name="T1890">25.1.8</text:span><text:span text:style-name="T1891">. m – mišrus;</text:span></text:p>
      <text:p text:style-name="P1892"><text:span text:style-name="T1893">25.2</text:span><text:span text:style-name="T1894">. geoduomenų tikslumą nusakančio mastelio vardiklio:</text:span></text:p>
      <text:p text:style-name="P1895"><text:span text:style-name="T1896">25.2.1</text:span><text:span text:style-name="T1897">. 12 – iki M 1:100;</text:span></text:p>
      <text:p text:style-name="P1898"><text:span text:style-name="T1899">25.2.2</text:span><text:span text:style-name="T1900">. 22 – nuo M</text:span><text:span text:style-name="T1901"><text:s/>1:100 iki M 1:200;</text:span></text:p>
      <text:p text:style-name="P1902"><text:span text:style-name="T1903">25.2.3</text:span><text:span text:style-name="T1904">. 52 – nuo M 1:200 iki M 1:500;</text:span></text:p>
      <text:p text:style-name="P1905"><text:span text:style-name="T1906">25.2.4</text:span><text:span text:style-name="T1907">. 13 – nuo M 1:500 iki M 1:1000;</text:span></text:p>
      <text:p text:style-name="P1908"><text:span text:style-name="T1909">25.2.5</text:span><text:span text:style-name="T1910">. 23 – nuo M 1:1000 iki M 1:2000;</text:span></text:p>
      <text:p text:style-name="P1911"><text:span text:style-name="T1912">25.2.6</text:span><text:span text:style-name="T1913">. 53 – nuo M 1:2000 iki M 1:5000;</text:span></text:p>
      <text:p text:style-name="P1914"><text:span text:style-name="T1915">25.2.7</text:span><text:span text:style-name="T1916">. 14 – nuo M 1:5000 iki M 1:10000.</text:span></text:p>
      <text:p text:style-name="P1917"/>
      <text:p text:style-name="P1918"><text:span text:style-name="T1919">vii</text:span><text:span text:style-name="T1920">.<text:s/></text:span><text:span text:style-name="T1921">Du</text:span><text:span text:style-name="T1922">omenų pateikimo tvarka ir formatai</text:span></text:p>
      <text:p text:style-name="P1923"/>
      <text:p text:style-name="P1924"><text:span text:style-name="T1925">26</text:span><text:span text:style-name="T1926">. Vieningas magistralinio ir paskirstomojo dujotiekio duomenų modelis yra sukurtas ir įdiegtas MDB formate (2 priedas).</text:span></text:p>
      <text:p text:style-name="P1927"><text:span text:style-name="T1928">27</text:span><text:span text:style-name="T1929">. Vykdytojai dujotiekio geodezinę nuotrauką dujų GIS duomenų bazės tvarkytojui turi pate</text:span><text:span text:style-name="T1930">ikti MDB formatu, lentelių duomenų formatu DBF ir vektorinių duomenų formatu SHAPE (SHP).</text:span></text:p>
      <text:p text:style-name="P1931"><text:span text:style-name="T1932">28</text:span><text:span text:style-name="T1933">. Jeigu pradiniai duomenys yra gauti iš Dujų GIS duomenų bazės, tai geodezinės nuotraukos vykdytojas privalo pateikti tik naujai įvestus duomenis. Visi duomenys</text:span><text:span text:style-name="T1934"><text:s/>turi būti pateikiami LKS-94 koordinačių sistemoje. Aukščiai turi būti pateikiami Baltijos aukščių sistemoje.</text:span></text:p>
      <text:p text:style-name="P1935"><text:span text:style-name="T1936">29</text:span><text:span text:style-name="T1937">. Geodezinės nuotraukos vykdytojas dujų GIS duomenų bazės tvarkytojui pateikia skaitmeninius duomenimis ir planą, suderintą su įgaliota savi</text:span><text:span text:style-name="T1938">valdybės institucija.</text:span></text:p>
      <text:p text:style-name="P1939">______________</text:p>
      <text:p text:style-name="P1940"/>
      <text:p text:style-name="P1941"><text:span text:style-name="T1942">Taikomosios dujų GIS specifikacijos</text:span></text:p>
      <text:p text:style-name="P1943"><text:span text:style-name="T1944">1</text:span><text:span text:style-name="T1945"><text:s/>priedas</text:span></text:p>
      <text:p text:style-name="P1946"/>
      <text:p text:style-name="P1947"><text:span text:style-name="T1948"><draw:frame draw:z-index="251657728" draw:id="id0" draw:style-name="a1" draw:name="Text Box 2" text:anchor-type="paragraph" svg:x="0.49444in" svg:y="0.0125in" svg:width="5.87014in" svg:height="3.94097in" style:rel-width="scale" style:rel-height="scale"><draw:text-box><text:p text:style-name="P1949"><draw:frame draw:z-index="0" draw:id="id1" draw:style-name="a2" draw:name="Object 2" text:anchor-type="as-char" svg:x="0in" svg:y="0in" svg:width="5.65625in" svg:height="3.83333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>______________</text:p>
      <text:p text:style-name="P1971"/>
      <text:p text:style-name="P1972"><text:span text:style-name="T1973">Taikomosios dujų GIS specifikacijos</text:span></text:p>
      <text:p text:style-name="P1974"><text:span text:style-name="T1975">2</text:span><text:span text:style-name="T1976"><text:s/>priedas</text:span></text:p>
      <text:p text:style-name="P1977"/>
      <text:p text:style-name="P1978"><text:span text:style-name="T1979"><draw:frame draw:style-name="a3" draw:name="Picture 1" text:anchor-type="as-char" svg:x="0in" svg:y="0in" svg:width="5.92708in" svg:height="6.70833in" style:rel-width="scale" style:rel-height="scale"><draw:image xlink:href="media/image1.wmf" xlink:type="simple" xlink:show="embed" xlink:actuate="onLoad"/><svg:title/><svg:desc/></draw:frame></text:span></text:p>
      <text:p text:style-name="P1980">______________</text:p>
      <text:p text:style-name="P19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15T11:44:00Z</meta:creation-date>
    <dc:date>2022-12-15T11:44:00Z</dc:date>
    <meta:template xlink:href="Normal.dotm" xlink:type="simple"/>
    <meta:editing-cycles>2</meta:editing-cycles>
    <meta:editing-duration>PT0S</meta:editing-duration>
    <meta:document-statistic meta:page-count="11" meta:paragraph-count="182" meta:word-count="2388" meta:character-count="20099" meta:row-count="662" meta:non-whitespace-character-count="17893"/>
  </office:meta>
</office:document-meta>
</file>