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IRŽELIO 11 D. NUTARIMO NR. 705 IR 1998 M. LIEPOS 9 D. NUTARIMO NR. 847 DALINIO PAKEITIMO</text:p>
      <text:p text:style-name="P14"/>
      <text:p text:style-name="P15">1999 m. vasario 18 d. Nr. 171</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Iš dalies pakeisti Lietuvos Respublikos Vyriausybės 1998 m. birželio 11 d. nutarimą Nr. 705 „Dėl akcinės bendrovės Lietuvos žemės ūkio banko reikalavimų pagal pasirašytas paskolų sutartis su ūkio subjektais, gavusiais sojų rupinius 1995 metais pagal programą PL 480, perleidimo“ (Žin., 1998, Nr.<text:s/></text:span><text:a xlink:href="https://www.e-tar.lt/portal/lt/legalAct/TAR.2CB014F8D95F" office:target-frame-name="_blank" xlink:show="new"><text:span text:style-name="T26">55-1531</text:span></text:a><text:span text:style-name="T27">):</text:span></text:p>
      <text:p text:style-name="P28"><text:span text:style-name="T29">1.1</text:span><text:span text:style-name="T30">. išdėstyti 1.1 ir 1.2 punktus taip:</text:span></text:p>
      <text:p text:style-name="P31"><text:span text:style-name="T32">„</text:span><text:span text:style-name="T33">1.1</text:span><text:span text:style-name="T34">. pasirašyti su akcine bendrove Lietuvos žemės ūkio banku (toliau vadinama – bankas) reikalavimų perleidimo sutartis, vadovaujantis paskolų sutartimis, pasirašytomis su priede nurodytais ūkio subjektais, gavusiais sojų rupinius 1995 metais pagal programą PL 480, laikantis Lietuvos Respublikos Vyriausybės 1995 m. gegužės 24 d. nutarimu Nr. 732 „Dėl Lėšų už parduotus sojos rupinius, gaunamus iš JAV 1995 metais, naudojimo tvarkos patvirtinimo“ (Žin., 1995, Nr.<text:s/></text:span><text:a xlink:href="https://www.e-tar.lt/portal/lt/legalAct/TAR.3EE9450EB53F" office:target-frame-name="_blank" xlink:show="new"><text:span text:style-name="T35">45-1103</text:span></text:a><text:span text:style-name="T36">) patvirtintos Lėšų už parduotus sojos rupinius, gaunamus iš JAV 1995 metais, naudojimo tvarkos (toliau vadinama – tvarka);</text:span></text:p>
      <text:p text:style-name="P37"><text:span text:style-name="T38">1.2</text:span><text:span text:style-name="T39">. pasirašius reikalavimų perleidimo sutartis, nurodytas šio nutarimo 1.1 punkte, siūlyti nutraukti 1996 m. kovo 5 d. paskolos sutartį Nr. 130-Ž, sudarytą su banku pagal Lietuvos Respublikos Vyriausybės 1995 m. gegužės 24 d. nutarimu Nr. 732 patvirtintos tvarkos 8 punktą“;</text:span></text:p>
      <text:p text:style-name="P40"><text:span text:style-name="T41">1.2</text:span><text:span text:style-name="T42">. išdėstyti 3.1 punktą taip:</text:span></text:p>
      <text:p text:style-name="P43"><text:span text:style-name="T44">„</text:span><text:span text:style-name="T45">3.1</text:span><text:span text:style-name="T46">. pasirašyti šio nutarimo 1.1 punkte nurodytas reikalavimų perleidimo sutartis“.</text:span></text:p>
      <text:p text:style-name="P47"><text:span text:style-name="T48">2</text:span><text:span text:style-name="T49">. Iš dalies pakeisti Lietuvos Respublikos Vyriausybės 1998 m. liepos 9 d. nutarimą Nr. 847 „Dėl akcinės bendrovės Lietuvos žemės ūkio banko reikalavimų pagal pasirašytas paskolų sutartis su ūkio subjektais, gavusiais sojų rupinius 1996 metais pagal programą PL 480, perleidimo“ (Žin., 1998, Nr.<text:s/></text:span><text:a xlink:href="https://www.e-tar.lt/portal/lt/legalAct/TAR.B7F039A86DA8" office:target-frame-name="_blank" xlink:show="new"><text:span text:style-name="T50">63-1813</text:span></text:a><text:span text:style-name="T51">):</text:span></text:p>
      <text:p text:style-name="P52"><text:span text:style-name="T53">2.1</text:span><text:span text:style-name="T54">. išdėstyti 1.1 punktą taip:</text:span></text:p>
      <text:p text:style-name="P55"><text:span text:style-name="T56">„</text:span><text:span text:style-name="T57">1.1</text:span><text:span text:style-name="T58">. pasirašyti su banku reikalavimų perleidimo sutartis, vadovaujantis paskolų sutartimis, pasirašytomis su priede nurodytais ūkio subjektais, gavusiais sojų rupinius 1996 metais pagal programą PL 480, laikantis Lietuvos Respublikos Vyriausybės 1996 m. sausio 8 d. nutarimu Nr. 45 „Dėl Lėšų už parduotus sojų rupinius, gaunamus iš JAV 1996 metais, naudojimo tvarkos patvirtinimo“ (Žin., 1996, Nr.<text:s/></text:span><text:a xlink:href="https://www.e-tar.lt/portal/lt/legalAct/TAR.483426907744" office:target-frame-name="_blank" xlink:show="new"><text:span text:style-name="T59">4-102</text:span></text:a><text:span text:style-name="T60">) patvirtintos Lėšų už parduotus sojų rupinius, gaunamus iš JAV 1996 metais, naudojimo tvarkos (toliau vadinama – tvarka)“;</text:span></text:p>
      <text:p text:style-name="P61"><text:span text:style-name="T62">2.2</text:span><text:span text:style-name="T63">. išdėstyti 3.1 punktą taip:</text:span></text:p>
      <text:p text:style-name="P64"><text:span text:style-name="T65">„</text:span><text:span text:style-name="T66">3.1</text:span><text:span text:style-name="T67">. nurodytas 1.1 punkte reikalavimų perleidimo sutartis“.</text:span></text:p>
      <text:p text:style-name="P68"/>
      <text:p text:style-name="P69"/>
      <text:p text:style-name="P70"/>
      <text:p text:style-name="P71">MINISTRAS PIRMININKAS<text:tab/>GEDIMINAS VAGNORIUS</text:p>
      <text:p text:style-name="P72"/>
      <text:p text:style-name="P73"/>
      <text:p text:style-name="P74"/>
      <text:p text:style-name="P75">FINANSŲ MINISTRAS<text:tab/>ALGIRDAS ŠEMETA</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8T08:46:00Z</meta:creation-date>
    <dc:date>2021-04-28T08:46:00Z</dc:date>
    <meta:template xlink:href="Normal.dotm" xlink:type="simple"/>
    <meta:editing-cycles>2</meta:editing-cycles>
    <meta:editing-duration>PT0S</meta:editing-duration>
    <meta:document-statistic meta:page-count="1" meta:paragraph-count="56" meta:word-count="394" meta:character-count="2991" meta:row-count="120" meta:non-whitespace-character-count="2653"/>
  </office:meta>
</office:document-meta>
</file>