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ĖŠŲ SKYRIMO PRIVATIZAVIMO FONDŲ APSKAITAI BEI INVESTICINIŲ SĄSKAITŲ TVARKYMUI KOMPIUTERIZUOTI</text:p>
      <text:p text:style-name="P12"/>
      <text:p text:style-name="P13">1992 m. rugsėjo 21 d. Nr. 683</text:p>
      <text:p text:style-name="P14">Vilnius</text:p>
      <text:p text:style-name="P15"/>
      <text:p text:style-name="P16"><text:span text:style-name="T17">Atsižvelgdama į būtinumą kompiu</text:span><text:span text:style-name="T18">terizuoti privatizavimo fondų apskaitą bei investicinių sąskaitų tvarkymą ir remdamasi Respublikinio ir aukštesniosios pakopos savivaldybių privatizavimo fondų nuostatų, patvirtintų Lietuvos Respublikos Aukščiausiosios Tarybos 1991 m. liepos 11 d. nutarimu</text:span><text:span text:style-name="T19"><text:s/>Nr. I-1544 „Dėl Respublikinio ir aukštesniosios pakopos savivaldybių privatizavimo fondų patvirtinimo“ (Lietuvos Respublikos Aukščiausiosios Tarybos 1992 m. liepos 23 d. nutarimo Nr. I-2794 „Dėl Respublikinio ir aukštesniosios pakopos savivaldybių privati</text:span><text:span text:style-name="T20">zavimo fondų nuostatų dalinio pakeitimo“ redakcija), 4.2.6 ir 4.2.8 punktais, Lietuvos Respublikos Vyriausybė<text:s/></text:span><text:span text:style-name="T21">nutari</text:span><text:span text:style-name="T22">a:</text:span></text:p>
      <text:p text:style-name="P23"><text:span text:style-name="T24">1</text:span><text:span text:style-name="T25">. Skirti iš Respublikinio privatizavimo fondo Finansų ministerijai 5 mln. rublių privatizavimo fondų apskaitai kompiuterizuoti.</text:span></text:p>
      <text:p text:style-name="P26"><text:span text:style-name="T27">2</text:span><text:span text:style-name="T28">. Skirti iš Respublikinio privatizavimo fondo Lietuvos taupomajam bankui iki 50 mln. rublių šio banko įstatiniam kapitalui formuoti (konkurso tvarka įsigyti, suderinus su Ryšių ir informatikos ministerija, kompiuterinę techniką bei programinę įrangą inves</text:span><text:span text:style-name="T29">ticinių sąskaitų tvarkymui kompiuterizuoti).</text:span></text:p>
      <text:p text:style-name="P30"/>
      <text:p text:style-name="P31"/>
      <text:p text:style-name="P32"><text:span text:style-name="T33">LIETUVOS RESPUBLIKOS MINISTRAS PIRMININKAS</text:span><text:span text:style-name="T34"><text:tab/>ALEKSANDRAS ABIŠALA</text:span></text:p>
      <text:p text:style-name="P35">______________</text:p>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8:25:00Z</meta:creation-date>
    <dc:date>2015-09-20T18:25:00Z</dc:date>
    <meta:template xlink:href="Normal" xlink:type="simple"/>
    <meta:editing-cycles>2</meta:editing-cycles>
    <meta:editing-duration>PT0S</meta:editing-duration>
    <meta:document-statistic meta:page-count="1" meta:paragraph-count="11" meta:word-count="166" meta:character-count="1368" meta:row-count="40" meta:non-whitespace-character-count="1213"/>
  </office:meta>
</office:document-meta>
</file>