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30303" style:font-size-complex="12pt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VIDAUS VANDENŲ TRANSPORTO SPECIALISTŲ KVALIFIKACIJOS SUTEIKIMO KOMISIJŲ SUDARYMO</text:p>
      <text:p text:style-name="P9"/>
      <text:p text:style-name="P10">2010 m. rugpjūčio 31 d. Nr. 3-529<text:s/></text:p>
      <text:p text:style-name="P11">Vilnius</text:p>
      <text:p text:style-name="P12"/>
      <text:p text:style-name="P13"><text:span text:style-name="T14">Įgyvendindamas Lie</text:span><text:span text:style-name="T15">tuvos Respublikos vidaus vandenų transporto specialistų laipsnių diplomų ir kvalifikacijos liudijimų išdavimo tvarkos aprašo, patvirtinto Lietuvos Respublikos susisiekimo ministro 2006 m. gruodžio 14 d. įsakymu Nr. 3-479 (Žin., 2006, Nr.<text:s/></text:span><text:a xlink:href="https://www.e-tar.lt/portal/lt/legalAct/TAR.A97752B86D5A" office:target-frame-name="_blank" xlink:show="new"><text:span text:style-name="T16">141-5434</text:span></text:a><text:span text:style-name="T17">), 59 punktą:</text:span></text:p>
      <text:p text:style-name="P18"><text:span text:style-name="T19">1</text:span><text:span text:style-name="T20">.<text:s/></text:span><text:span text:style-name="T21">Sudarau</text:span><text:span text:style-name="T22"><text:s/>šią Lietuvos Respublikos vidaus vandenų laivų, žvejybos laivų ir plūduriuojančių įrenginių kapitonų bei laivo įgulos vadovaujančios sudėties vidaus vandenų tr</text:span><text:span text:style-name="T23">ansporto specialistų kvalifikacijos suteikimo komisiją:</text:span></text:p>
      <text:p text:style-name="P24">J. Lukša ? Lietuvos saugios laivybos administracijos Vidaus vandenų laivybos kontrolės skyriaus vedėjas (komisijos pirmininkas);</text:p>
      <text:p text:style-name="P25">D. Popovas – Lietuvos saugios laivybos administracijos Vidaus vandenų laivų registro ir techninių apžiūrų skyriaus vedėjo pavaduotojas (komisijos pirmininko pavaduotojas);</text:p>
      <text:p text:style-name="P26">G. Čepinskas – Lietuvos saugios laivybos administracijos Vidaus vandenų laivybos kontrolės skyriaus vyresnysis valstybinis inspektorius;</text:p>
      <text:p text:style-name="P27">V. Gimžauskas – Lietuvos saugios laivybos administracijos Vidaus vandenų laivybos kontrolės skyriaus vyresnysis valstybinis inspektorius;</text:p>
      <text:p text:style-name="P28">I. Lavrov – Lietuvos saugios laivybos administracijos Vidaus vandenų laivybos kontrolės skyriaus vyresnysis valstybinis inspektorius;</text:p>
      <text:p text:style-name="P29">G.<text:s/>Raveikis – Lietuvos saugios laivybos administracijos Vidaus vandenų laivų registro ir techninių apžiūrų skyriaus vyresnysis valstybinis inspektorius;</text:p>
      <text:p text:style-name="P30"><text:span text:style-name="T31">A. Tamavičius – Lietuvos saugios laivybos administracijos Vidaus vandenų laivybos kontrolės skyriaus vyri</text:span><text:span text:style-name="T32">ausiasis valstybinis inspektorius.</text:span></text:p>
      <text:p text:style-name="P33"><text:span text:style-name="T34">2</text:span><text:span text:style-name="T35">.<text:s/></text:span><text:span text:style-name="T36">Sudarau</text:span><text:span text:style-name="T37"><text:s/>šią Lietuvos Respublikos vidaus vandenų laivų, žvejybos laivų ir plūduriuojančių įrenginių eilinių įgulos narių kvalifikacijos suteikimo komisiją:</text:span></text:p>
      <text:p text:style-name="P38">J. Lukša ? Lietuvos saugios laivybos administracijos Vidaus<text:s/>vandenų laivybos kontrolės skyriaus vedėjas (komisijos pirmininkas);</text:p>
      <text:p text:style-name="P39">D. Popovas – Lietuvos saugios laivybos administracijos Vidaus vandenų laivų registro ir techninių apžiūrų skyriaus vedėjo pavaduotojas (komisijos pirmininko pavaduotojas);</text:p>
      <text:p text:style-name="P40">G. Čepinskas –<text:s/>Lietuvos saugios laivybos administracijos Vidaus vandenų laivybos kontrolės skyriaus vyresnysis valstybinis inspektorius;</text:p>
      <text:p text:style-name="P41">V. Gimžauskas – Lietuvos saugios laivybos administracijos Vidaus vandenų laivybos kontrolės skyriaus vyresnysis valstybinis<text:s/>inspektorius;</text:p>
      <text:p text:style-name="P42">I. Lavrov – Lietuvos saugios laivybos administracijos Vidaus vandenų laivybos kontrolės skyriaus vyresnysis valstybinis inspektorius;</text:p>
      <text:p text:style-name="P43">G. Raveikis – Lietuvos saugios laivybos administracijos Vidaus vandenų laivų registro ir techninių apžiūrų skyriaus vyresnysis valstybinis inspektorius;</text:p>
      <text:p text:style-name="P44"><text:span text:style-name="T45">A. Tamavičius – Lietuvos saugios laivybos administracijos Vidaus vandenų laivybos kontrolės skyriaus vyriausiasis valstybinis inspektorius.</text:span></text:p>
      <text:p text:style-name="P46"><text:span text:style-name="T47">3</text:span><text:span text:style-name="T48">.<text:s/></text:span><text:span text:style-name="T49">Pripažįstu</text:span><text:span text:style-name="T50"><text:s/>netekusiu galios Lietuvos Respublikos susisiekimo ministro 2010 m. birželio 4 d. įsakymą Nr. 3-358 „Dėl Lietuvos Respublikos vidaus vandenų transporto specialistų kvalifikacijos suteikimo komisijų sudarymo“ (Žin., 2010, Nr.<text:s/></text:span><text:a xlink:href="https://www.e-tar.lt/portal/lt/legalAct/TAR.D9735F52462E" office:target-frame-name="_blank" xlink:show="new"><text:span text:style-name="T51">66-3311</text:span></text:a><text:span text:style-name="T52">).</text:span></text:p>
      <text:p text:style-name="P53"/>
      <text:p text:style-name="P54"/>
      <text:p text:style-name="P55"><text:span text:style-name="T56">Aplinkos ministras,<text:s/></text:span></text:p>
      <text:p text:style-name="P57">pavaduojantis susisiekimo ministrą<text:tab/>Gediminas Kazlauskas</text:p>
      <text:p text:style-name="P58"/>
      <text:p text:style-name="P59"><text:span text:style-name="T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6-30T02:20:00Z</meta:creation-date>
    <dc:date>2015-06-30T02:20:00Z</dc:date>
    <meta:template xlink:href="Normal" xlink:type="simple"/>
    <meta:editing-cycles>2</meta:editing-cycles>
    <meta:editing-duration>PT0S</meta:editing-duration>
    <meta:document-statistic meta:page-count="2" meta:paragraph-count="30" meta:word-count="378" meta:character-count="3365" meta:row-count="73" meta:non-whitespace-character-count="3017"/>
  </office:meta>
</office:document-meta>
</file>