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language-asian="lt" style:country-asian="LT"/>
    </style:style>
    <style:style style:name="T34" style:parent-style-name="DefaultParagraphFont" style:family="text">
      <style:text-properties fo:font-weight="bold" style:font-weight-asian="bold" fo:color="#000000" fo:letter-spacing="0.0138in" style:language-asian="lt" style:country-asian="LT"/>
    </style:style>
    <style:style style:name="P35" style:parent-style-name="Normal" style:family="paragraph">
      <style:text-properties fo:font-weight="bold" style:font-weight-asian="bold" fo:color="#000000" fo:letter-spacing="0.0138in"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4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47" style:parent-style-name="Normal" style:family="paragraph">
      <style:paragraph-properties fo:text-align="justify" fo:text-indent="3.5229in">
        <style:tab-stops>
          <style:tab-stop style:type="left" style:position="3.5229in"/>
        </style:tab-stops>
      </style:paragraph-properties>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RADĖTOS TEISENOS BYLOJE NUTRAUKIMO</text:p>
      <text:p text:style-name="P12"/>
      <text:p text:style-name="P13">1994 m. liepos 4 d.</text:p>
      <text:p text:style-name="P14">Vilnius</text:p>
      <text:p text:style-name="P15"/>
      <text:p text:style-name="P16"><text:span text:style-name="T17">Lietuvos Respublikos Konstitucinis Teismas, susidedantis iš Konstitucinio Teismo teisėj</text:span><text:span text:style-name="T18">ų Algird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Konstitucinio Teismo tvarkomajame posėdyje<text:s/>apsvarstė teisėjos T. Staugaitienės pranešimą apie teisminiam posėdžiui rengiamą bylą dėl Lietuvos Respublikos Radviliškio rajono apylinkės teismo prašymo ištirti, ar Lietuvos Respublikos įstatymo „Dėl piliečių nuosavybės teisių į išlikusį nekilnojamąjį turtą atstatymo tvarkos ir sąlygų“ įgyvendinimo tvarkos, patvirtintos Lietuvos Respublikos Vyriausybės 1991 m. lapkričio 15 d. nutarimu Nr. 470 (Lietuvos Respublikos Vyriausybės 1993 m. gegužės 17 d. nutarimo Nr. 337 redakcija) 46 punktas neprieštarauja Lietuvos Respublikos Konstitucijai.</text:p>
      <text:p text:style-name="P22">Konstitucinis Teismas</text:p>
      <text:p text:style-name="P23"/>
      <text:p text:style-name="P24"><text:span text:style-name="T25">nustat</text:span><text:span text:style-name="T26">ė:</text:span></text:p>
      <text:p text:style-name="P27"/>
      <text:p text:style-name="P28">Lietuvos Respublikos Vyriausybė 1994 m. birželio 23 d. nutarimu Nr. 511 „Dėl Lietuvos Respublikos įstatymo „Dėl piliečių nuosavybės teisių į išlikusį nekilnojamąjį turtą atstatymo tvarkos<text:s/>ir sąlygų“ įgyvendinimo tvarkos“ 46 punkto pripažinimo netekusiu galios“ panaikino Lietuvos Respublikos įstatymo „Dėl piliečių nuosavybės teisių į išlikusį nekilnojamąjį turtą atstatymo tvarkos ir sąlygų“ įgyvendinimo tvarkos, patvirtintos Lietuvos Respublikos Vyriausybės 1991 m. lapkričio 15 d. nutarimu Nr. 470 (Lietuvos Respublikos Vyriausybės 1993 m. gegužės 17 d. nutarimo Nr. 337 redakcija) 46 punktą.</text:p>
      <text:p text:style-name="P29">Konstitucinio Teismo įstatymo 69 straipsnio ketvirtojoje dalyje nustatyta: „Ginčijamo teisės akto panaikinimas yra pagrindas priimti sprendimą pradėtai teisenai nutraukti“.</text:p>
      <text:p text:style-name="P30">Konstitucinis Teismas, vadovaudamasis Konstitucinio Teismo įstatymo 69 straipsnio ketvirtąja dalimi,</text:p>
      <text:p text:style-name="P31"/>
      <text:p text:style-name="P32"><text:span text:style-name="T33">nusprend</text:span><text:span text:style-name="T34">ė:</text:span></text:p>
      <text:p text:style-name="P35"/>
      <text:p text:style-name="P36">pradėtą teiseną šioje byloje nutraukti.</text:p>
      <text:p text:style-name="P37"/>
      <text:p text:style-name="P38"/>
      <text:p text:style-name="P39">Konstitucinio Teismo<text:s/>teisėjai:<text:tab/>Algirdas Gailiūnas<text:s/></text:p>
      <text:p text:style-name="P40">Kęstutis Lapinskas<text:s/></text:p>
      <text:p text:style-name="P41">Zigmas Levickis</text:p>
      <text:p text:style-name="P42">Vladas Pavilonis<text:s/></text:p>
      <text:p text:style-name="P43">Pranas Vytautas Rasimavičius</text:p>
      <text:p text:style-name="P44">Stasys Stačiokas</text:p>
      <text:p text:style-name="P45">Teodora Staugaitienė<text:s/></text:p>
      <text:p text:style-name="P46">Stasys Šedbaras<text:s/></text:p>
      <text:p text:style-name="P47"><text:span text:style-name="T48">Juozas Žilys<text:s/></text:span></text:p>
      <text:p text:style-name="P49"><text:span text:style-name="T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5:02:00Z</meta:creation-date>
    <dc:date>2015-09-01T15:02:00Z</dc:date>
    <meta:template xlink:href="Normal" xlink:type="simple"/>
    <meta:editing-cycles>2</meta:editing-cycles>
    <meta:editing-duration>PT0S</meta:editing-duration>
    <meta:document-statistic meta:page-count="2" meta:paragraph-count="28" meta:word-count="271" meta:character-count="2187" meta:row-count="64" meta:non-whitespace-character-count="1944"/>
  </office:meta>
</office:document-meta>
</file>