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KOOPERATINĖS BENDROVĖS „ŽIEMGALOS LINAI“ PRIPAŽINIMO 2006 KALENDORINIAIS METAIS ŽEMĖS ŪKIO KOOPERATINE BENDROVE (KOOPERATYVU)</text:p>
      <text:p text:style-name="P15"/>
      <text:p text:style-name="P16">2007 m. sausio 17 d. Nr. 3D-22</text:p>
      <text:p text:style-name="P17">Vilnius</text:p>
      <text:p text:style-name="P18"/>
      <text:p text:style-name="P19">Vadovaudamasi Kooperatinių bendrovių (kooperatyvų) pripažinimo žemės ūkio kooperatinėmis bendrovėmis (kooperatyvais) taisyklių, patvirtintų Lietuvos Respublikos Vyriausybės 2004 m. lapkričio 3 d. nutarimu Nr. 1367 (Žin., 2004, Nr.<text:s/><text:a xlink:href="https://www.e-tar.lt/portal/lt/legalAct/TAR.0FA9516E1E80" office:target-frame-name="_blank" xlink:show="new"><text:span text:style-name="T20">162-5907</text:span></text:a>), 2 ir 6 punktais ir valstybės įmonės Žemės ūkio informacijos ir kaimo verslo centro 2006-12-29 teikimu Nr. 5511:</text:p>
      <text:p text:style-name="P21">1.<text:s/><text:span text:style-name="T22">Pripažįstu</text:span><text:s/>kooperatinę bendrovę „Žiemgalos linai“ (kodas – 168295298, buveinė – Pakruojo r. sav., Pamūšio k.) 2006 kalendoriniais metais žemės ūkio kooperatine bendrove (kooperatyvu).</text:p>
      <text:p text:style-name="P23">2.<text:s/><text:span text:style-name="T24">Įgalioju</text:span><text:s/>valstybės įmonę Žemės ūkio informacijos ir kaimo verslo centrą išduoti kooperatinei bendrovei „Žiemgalos linai“ pripažinimo žemės ūkio kooperatine bendrove (kooperatyvu) pažymėjimą.</text:p>
      <text:p text:style-name="P25"/>
      <text:p text:style-name="P26"/>
      <text:p text:style-name="P27"><text:span text:style-name="T28">ŽEMĖS ŪKIO MINISTRĖ</text:span><text:span text:style-name="T29"><text:tab/>KAZIMIRA DANUTĖ PRUNSKIENĖ</text:span></text:p>
      <text:p text:style-name="P3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5-08-28T17:11:00Z</meta:creation-date>
    <dc:date>2015-08-28T17:11:00Z</dc:date>
    <meta:template xlink:href="Normal" xlink:type="simple"/>
    <meta:editing-cycles>2</meta:editing-cycles>
    <meta:editing-duration>PT0S</meta:editing-duration>
    <meta:document-statistic meta:page-count="1" meta:paragraph-count="12" meta:word-count="145" meta:character-count="1113" meta:row-count="40" meta:non-whitespace-character-count="980"/>
  </office:meta>
</office:document-meta>
</file>