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LIETUVOS RESPUBLIKOS VYRIAUSYBĖS 1994 M. VASARIO 4 D. POTVARKIO NR. 80P DALINIO PAKEITIMO</text:p>
      <text:p text:style-name="P14"/>
      <text:p text:style-name="P15">1994 m. kovo 17 d. Nr. 167p</text:p>
      <text:p text:style-name="P16">Vilnius</text:p>
      <text:p text:style-name="P17"/>
      <text:p text:style-name="P18"><text:span text:style-name="T19">Iš dalies pakeičiant Lietuvos Respublikos Vyriausybės 1994 m. vasario 4 d. potvarkį Nr. 80p „Dėl patalpų Kaune, Donelaičio g. 72a ir Rotušės a. 29, perdavimo“:</text:span></text:p>
      <text:p text:style-name="P20"><text:span text:style-name="T21">antraštėje vietoj žodžių „Donelaičio g. 72a“ įrašyti žodžius „K. Donelaičio g. 75a“;</text:span></text:p>
      <text:p text:style-name="P22">antrojoje pastraipoje vietoj žodžių „Kauno spauda“ įrašyti žodžius „Lietuvos spauda“ Kauno skyriaus“.</text:p>
      <text:p text:style-name="P23"/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9-19T12:50:00Z</meta:creation-date>
    <dc:date>2019-09-19T12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83" meta:character-count="578" meta:row-count="23" meta:non-whitespace-character-count="502"/>
  </office:meta>
</office:document-meta>
</file>