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NATO susitarimas dėl su gynyba susijusių išradimų, dėl kurių paduotos patentO paraiškos, abipusės slaptumo apsaugos</text:span></text:p>
      <text:p text:style-name="P9"/>
      <text:p text:style-name="P10"><text:span text:style-name="T11">Belgijos, Danijos, Graikijos, Italijos, Jungtinės Karalystės, Jungtinių Amerikos Valstijų, Kanados, Liuk</text:span><text:span text:style-name="T12">semburgo, Nyderlandų, Norvegijos, Portugalijos, Prancūzijos, Turkijos ir Vokietijos Federacinės Respublikos Vyriausybės,</text:span></text:p>
      <text:p text:style-name="P13"><text:span text:style-name="T14">1949 m. balandžio 4 d. Vašingtone pasirašytos Šiaurės Atlanto Sutarties Šalys;</text:span></text:p>
      <text:p text:style-name="P15"><text:span text:style-name="T16">norėdamos paskatinti bet kurių arba visų savo vyriausy</text:span><text:span text:style-name="T17">bių ekonominį bendradarbiavimą, kaip susitarta Sutarties 2 straipsnyje;</text:span></text:p>
      <text:p text:style-name="P18"><text:span text:style-name="T19">atsižvelgdamos į pagal 3 straipsnį prisiimtą įsipareigojimą nuolatinėmis ir veiksmingomis savo pačių priemonėmis palaikyti ir plėtoti individualų ir kolektyvinį pajėgumą ginkluotam užp</text:span><text:span text:style-name="T20">uolimui atremti;</text:span></text:p>
      <text:p text:style-name="P21"><text:span text:style-name="T22">atsižvelgdamos į tai, kad su gynyba susijusio išradimo įslaptinimas vienoje Šiaurės Atlanto Sutarties Organizacijos šalyje paprastai reiškia, kad padavus paraišką gauti patentą arba jį išdavus, draudžiama kreiptis dėl to paties išradimo pa</text:span><text:span text:style-name="T23">tento kitose šalyse, įskaitant Šiaurės Atlanto Sutarties Organizacijos šalis;</text:span></text:p>
      <text:p text:style-name="P24"><text:span text:style-name="T25">atsižvelgdamos į tai, kad dėl tokio draudimo atsirandantis teritorinis apribojimas gali padaryti žalos patento paraiškas paduodantiems asmenims ir dėl to turėti neigiamos įtakos<text:s/></text:span><text:span text:style-name="T26">Šiaurės Atlanto Sutarties Organizacijos šalių ekonominiam bendradarbiavimui;</text:span></text:p>
      <text:p text:style-name="P27"><text:span text:style-name="T28">manydamos, kad teikiant savitarpio pagalbą pageidautina, kad būtų abipusiškai keičiamasi su gynyba susijusiais išradimais, ir kad kai kuriais atvejais tokiam keitimuisi minėtasis<text:s/></text:span><text:span text:style-name="T29">draudimas gali trukdyti;</text:span></text:p>
      <text:p text:style-name="P30"><text:span text:style-name="T31">manydamos, kad jeigu tokį draudimą nustatanti vyriausybė yra pasirengusi leisti paduoti patento paraišką vienoje ar keliose kitose Šiaurės Atlanto Sutarties Organizacijos šalyse su sąlyga, kad išradimą tų šalių vyriausybės taip pat</text:span><text:span text:style-name="T32"><text:s/>įslaptins, tos vyriausybės neturėtų turėti teisės atsisakyti išradimą įslaptinti;</text:span></text:p>
      <text:p text:style-name="P33"><text:span text:style-name="T34">atsižvelgdamos į tai, kad Šiaurės Atlanto Sutarties Organizacijos Šalių vyriausybės yra nustačiusios įslaptintos informacijos, kuria jos gali keistis, bendrą apsaugą;</text:span></text:p>
      <text:p text:style-name="P35"><text:span text:style-name="T36">susita</text:span><text:span text:style-name="T37">r</text:span><text:span text:style-name="T38">ė:</text:span></text:p>
      <text:p text:style-name="P39"><text:span text:style-name="T40">I straipsnis</text:span></text:p>
      <text:p text:style-name="P41"/>
      <text:p text:style-name="P42"><text:span text:style-name="T43">Vyriausybės, šio Susitarimo Šalys, saugo ir užtikrina išradimų, dėl kurių nustatyta tvarka gautos patento paraiškos, slaptumą, kai tokius išradimus dėl nacionalinės gynybos interesais įslaptino ta vyriausybė (toliau – „kilmės<text:s/></text:span><text:span text:style-name="T44">vyriausybė“), kuri pirmoji gavo patento paraišką dėl šių išradimų.</text:span></text:p>
      <text:p text:style-name="P45"><text:span text:style-name="T46">Tačiau ši nuostata neapriboja kilmės vyriausybės teisės uždrausti paduoti patento paraišką dėl išradimo vienai ar kelioms kitoms vyriausybėms, šio Susitarimo Šalims.</text:span></text:p>
      <text:p text:style-name="P47"><text:span text:style-name="T48">Vyriausybės, šio Susita</text:span><text:span text:style-name="T49">rimo Šalys, susitaria nustatyti tokią tvarką, kokios gali prireikti šiam straipsniui vykdyti.</text:span></text:p>
      <text:p text:style-name="P50"/>
      <text:p text:style-name="P51"><text:span text:style-name="T52">II straipsnis</text:span></text:p>
      <text:p text:style-name="P53"/>
      <text:p text:style-name="P54"><text:span text:style-name="T55">I<text:s/></text:span><text:span text:style-name="T56">straipsnio nuostatos taikomos kilmės vyriausybės arba patento paraišką padavusio asmens prašymu, jeigu pastarasis pateikia įrodymus, kad kil</text:span><text:span text:style-name="T57">mės vyriausybė įslaptino išradimą ir kad jis yra gavęs tos vyriausybės leidimą dėl šio įslaptinto išradimo paduoti patento paraišką atitinkamoje šalyje.</text:span></text:p>
      <text:p text:style-name="P58"/>
      <text:p text:style-name="P59"><text:span text:style-name="T60">III straipsnis</text:span></text:p>
      <text:p text:style-name="P61"/>
      <text:soft-page-break/>
      <text:p text:style-name="P62"><text:span text:style-name="T63">Vyriausybė, į kurią kreiptasi prašant pagal I straipsnį užtikrinti išradimo slaptu</text:span><text:span text:style-name="T64">mą, turi teisę reikalauti kaip būtinos tokio užtikrinimo sąlygos, kad patento paraišką padavęs asmuo atsisakytų visų reikalavimų atlyginti nuostolius ar žalą, atsiradusią išimtinai dėl išradimo įslaptinimo.</text:span></text:p>
      <text:p text:style-name="P65"/>
      <text:p text:style-name="P66"><text:span text:style-name="T67">IV straipsnis</text:span></text:p>
      <text:p text:style-name="P68"/>
      <text:p text:style-name="P69"><text:span text:style-name="T70">Pagal I straipsnį nustatytos<text:s/></text:span><text:span text:style-name="T71">įslaptinimo priemonės gali būti panaikintos tik kilmės vyriausybės prašymu. Ši vyriausybė apie ketinimą panaikinti tokias savo priemones kitoms suinteresuotoms vyriausybėms praneša prieš šešias savaites.</text:span></text:p>
      <text:p text:style-name="P72"><text:span text:style-name="T73">Kilmės vyriausybė, teikdama deramą dėmesį Šiaurės At</text:span><text:span text:style-name="T74">lanto Sutarties Organizacijos saugumui, kiek galėdama atsižvelgia į kitų vyriausybių per minėtą šešių savaičių laikotarpį padarytus pareiškimus.</text:span></text:p>
      <text:p text:style-name="P75"/>
      <text:p text:style-name="P76"><text:span text:style-name="T77">V straipsnis</text:span></text:p>
      <text:p text:style-name="P78"/>
      <text:p text:style-name="P79"><text:span text:style-name="T80">Šis Susitarimas netrukdo jį pasirašiusioms vyriausybėms tam pačiam tikslui sudaryti dvišaliu</text:span><text:span text:style-name="T81">s susitarimus. Esamiems dvišaliams susitarimams šis Susitarimas įtakos neturi.</text:span></text:p>
      <text:p text:style-name="P82"/>
      <text:p text:style-name="P83"><text:span text:style-name="T84">VI straipsnis</text:span></text:p>
      <text:p text:style-name="P85"/>
      <text:p text:style-name="P86"><text:span text:style-name="T87">Šio Susitarimo ratifikavimo arba patvirtinimo dokumentai kuo skubiau deponuojami Jungtinių Amerikos Valstijų Vyriausybei, kuri praneša kiekvienai šį Susitari</text:span><text:span text:style-name="T88">mą pasirašiusiai vyriausybei apie kiekvieno tokio dokumento deponavimo datą.</text:span></text:p>
      <text:p text:style-name="P89"><text:span text:style-name="T90">Šis Susitarimas įsigalioja praėjus 30 dienų po to, kai dvi jį pasirašiusios Šalys deponuoja savo ratifikavimo arba patvirtinimo dokumentus. Kiekvienai kitai šį Susitarimą pasiraši</text:span><text:span text:style-name="T91">usiai Šaliai jis įsigalioja praėjus 30 dienų po to, kai ji deponuoja savo ratifikavimo arba patvirtinimo dokumentą.</text:span></text:p>
      <text:p text:style-name="P92"/>
      <text:p text:style-name="P93"><text:span text:style-name="T94">VII straipsnis</text:span></text:p>
      <text:p text:style-name="P95"/>
      <text:p text:style-name="P96"><text:span text:style-name="T97">Bet kuri Susitariančioji Šalis gali denonsuoti šį Susitarimą, raštu pranešdama apie tai Jungtinių Amerikos Valstijų Vyr</text:span><text:span text:style-name="T98">iausybei, kuri apie tokį pranešimą informuoja visas kitas šį Susitarimą pasirašiusias Šalis. Denonsavimas įsigalioja praėjus vieneriems metams po to, kai Jungtinių Amerikos Valstijų Vyriausybė gauna tokį pranešimą. Tačiau denonsavimas nekeičia šį Susitarim</text:span><text:span text:style-name="T99">ą pasirašiusių Šalių pagal jo nuostatas anksčiau prisiimtų įsipareigojimų ir įgytų teisių.</text:span></text:p>
      <text:p text:style-name="P100"/>
      <text:p text:style-name="P101"><text:span text:style-name="T102">Tai patvirtindami, toliau nurodyti tinkamai įgalioti atstovai pasirašė šį Susitarimą.</text:span></text:p>
      <text:p text:style-name="P103"/>
      <text:p text:style-name="P104"><text:span text:style-name="T105">Pasirašyta 1960 m. rugsėjo 21 d. Paryžiuje anglų ir prancūzų kalbomis, vienu<text:s/></text:span><text:span text:style-name="T106">egzemplioriumi, kuris yra deponuojamas Junginių Amerikos Valstijų Vyriausybės archyvuose. Abu tekstai yra autentiški. Jungtinių Amerikos Valstijų Vyriausybė perduoda tinkamai patvirtintas Susitarimo kopijas kitų jį pasirašiusių Šalių vyriausybėms.</text:span></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58:00Z</meta:creation-date>
    <dc:date>2015-07-05T01:58:00Z</dc:date>
    <meta:template xlink:href="Normal" xlink:type="simple"/>
    <meta:editing-cycles>2</meta:editing-cycles>
    <meta:editing-duration>PT0S</meta:editing-duration>
    <meta:document-statistic meta:page-count="2" meta:paragraph-count="36" meta:word-count="652" meta:character-count="5311" meta:row-count="117" meta:non-whitespace-character-count="4695"/>
  </office:meta>
</office:document-meta>
</file>