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text-properties style:font-style-complex="italic"/>
    </style:style>
    <style:style style:name="P23" style:parent-style-name="Normal" style:family="paragraph">
      <style:paragraph-properties fo:text-align="justify" fo:text-indent="0.3937in"/>
      <style:text-properties style:font-style-complex="italic"/>
    </style:style>
    <style:style style:name="P24" style:parent-style-name="Normal" style:family="paragraph">
      <style:paragraph-properties fo:text-align="justify" fo:text-indent="0.3937in"/>
      <style:text-properties style:font-style-complex="italic"/>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fo:text-indent="0.3937in"/>
    </style:style>
  </office:automatic-styles>
  <office:body>
    <office:text text:use-soft-page-breaks="true">
      <text:p text:style-name="P1"><text:span text:style-name="T2"/><text:span text:style-name="T3">LIETUVOS<text:s/></text:span><text:span text:style-name="T4">RESPUBLIKOS<text:s/></text:span><text:span text:style-name="T5"><text:line-break/>DARBO TARYBŲ ĮSTATYMO 6 STRAIPSNIO PAKEITIMO<text:s/></text:span><text:span text:style-name="T6"><text:line-break/>ĮSTATYMAS</text:span></text:p>
      <text:p text:style-name="P7"/>
      <text:p text:style-name="P8">2008 m. gegužės 13 d. Nr. X-1536</text:p>
      <text:p text:style-name="P9">Vilnius</text:p>
      <text:p text:style-name="P10">(Žin., 2004, Nr.<text:s/><text:a xlink:href="https://www.e-tar.lt/portal/lt/legalAct/TAR.F58E7E9524B4" office:target-frame-name="_blank" xlink:show="new"><text:span text:style-name="T11">164-5972</text:span></text:a>)</text:p>
      <text:p text:style-name="P12"/>
      <text:p text:style-name="P13"><text:span text:style-name="T14">1</text:span><text:span text:style-name="T15"><text:s/>straipsnis.<text:s/></text:span><text:span text:style-name="T16">6 straipsnio 1 dalies pakeitimas</text:span></text:p>
      <text:p text:style-name="P17">6 straipsnio 1 dalyje vietoj žodžio „penktadalio“ įrašyti žodį „dešimtadalio“ ir šią dalį išdėstyti taip:</text:p>
      <text:p text:style-name="P18">„1. Darbo tarybos rinkimus skelbia darbdavys, gavęs rašytinį nemažiau kaip vieno dešimtadalio įmonės darbuotojų pasirašytą siūlymą dėl darbo tarybos sudarymo. Darbdavys darbo tarybos rinkimų komisiją privalo sudaryti ne vėliau kaip per septynias dienas nuo šio siūlymo gavimo dienos.“</text:p>
      <text:p text:style-name="P19"/>
      <text:p text:style-name="P20"><text:span text:style-name="T21">Skelbiu šį Lietuvos Respublikos Seimo priimtą įstatymą.</text:span></text:p>
      <text:p text:style-name="P22"/>
      <text:p text:style-name="P23"/>
      <text:p text:style-name="P24"/>
      <text:p text:style-name="P25">RESPUBLIKOS PREZIDENTAS<text:tab/>VALDAS ADAMK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TARYBŲ ĮSTATYMO 6 STRAIPSNIO PAKEITIMO ĮSTATYMAS</dc:title>
    <meta:initial-creator>Rima</meta:initial-creator>
    <dc:creator>SYSTEM</dc:creator>
    <meta:creation-date>2016-09-21T05:53:00Z</meta:creation-date>
    <dc:date>2016-09-21T05:53:00Z</dc:date>
    <meta:template xlink:href="Normal" xlink:type="simple"/>
    <meta:editing-cycles>2</meta:editing-cycles>
    <meta:editing-duration>PT0S</meta:editing-duration>
    <meta:document-statistic meta:page-count="1" meta:paragraph-count="10" meta:word-count="93" meta:character-count="780" meta:row-count="31" meta:non-whitespace-character-count="697"/>
  </office:meta>
</office:document-meta>
</file>