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KOVO 4 D. NUTARIMO NR. 153 „DĖL LIETUVOS RESPUBLIKOS 2010 METŲ VALSTYBĖS BIUDŽETO IR SAVIVALDYBIŲ BIUDŽETŲ FINANSINIŲ RODIKLIŲ PROJEK</text:span><text:span text:style-name="T16">TŲ RENGIMO PLANO PATVIRTINIMO“ PAKEITIMO</text:span></text:p>
      <text:p text:style-name="Normal"/>
      <text:p text:style-name="P17">2009 m. liepos 8 d. Nr. 733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2010 metų valstybės biudžeto ir savivaldybių biudžetų finansinių rodiklių projektų rengimo planą, patvirtintą Lietuvos Respublikos Vyriausybės 2009 m. kovo 4 d. nutarimu Nr. 153 „Dėl Lietuvos Respublikos 2010 metų valstybės biudžeto ir savivaldybių biudžetų finansinių rodiklių projektų rengimo plano patvirtinimo“ (Žin., 2009, Nr.<text:s/><text:a xlink:href="https://www.e-tar.lt/portal/lt/legalAct/TAR.465D2C248A6F" office:target-frame-name="_blank" xlink:show="new"><text:span text:style-name="T25">28-1085</text:span></text:a>):</text:p>
      <text:p text:style-name="P26">1. Įrašyti 9 punkto pirmojoje pastraipoje vietoj žodžių „per 10 darbo dienų“ žodžius „per 5 darbo dienas“.</text:p>
      <text:p text:style-name="P27">2. Įrašyti 10 punkto pirmojoje pastraipoje vietoj žodžių „per 20 kalendorinių dienų“ žodžius „per 7 kalendorines dienas“.</text:p>
      <text:p text:style-name="P28">3. Įrašyti 18 punkto pirmojoje pastraipoje vietoj skaičiaus „30“ skaičių „15“.</text:p>
      <text:p text:style-name="P29"/>
      <text:p text:style-name="P30"/>
      <text:p text:style-name="P31">MINISTRAS PIRMININKAS<text:tab/>ANDRIUS KUBILIUS</text:p>
      <text:p text:style-name="Normal"/>
      <text:p text:style-name="P32">FINANSŲ MINISTRĖ<text:tab/>INGRIDA ŠIMONYTĖ</text:p>
      <text:p text:style-name="P33"/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01:12:00Z</meta:creation-date>
    <dc:date>2015-06-30T01:12:00Z</dc:date>
    <meta:print-date>2009-07-15T11:3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99" meta:row-count="50" meta:non-whitespace-character-count="1055"/>
  </office:meta>
</office:document-meta>
</file>