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NYDERLANDŲ KARALYSTĖS SUTARTĮ DĖL PAJAMŲ IR KAPITALO DVIGUBOJO APMOKESTINIMO IR FISKALINIŲ PAŽEIDIMŲ IŠVENGIMO</text:p>
      <text:p text:style-name="P14"/>
      <text:p text:style-name="P15">2000 m. birželio 6 d. Nr. 895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Lietuvos Respublikos ir Nyderlandų Karalystės sutartį dėl pajam</text:span><text:span text:style-name="T25">ų ir kapitalo dvigubojo apmokestinimo ir fiskalinių pažeidimų išvengimo, pasirašytą 1999 m. birželio 16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37:00Z</meta:creation-date>
    <dc:date>2015-09-19T17:37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20" meta:row-count="39" meta:non-whitespace-character-count="637"/>
  </office:meta>
</office:document-meta>
</file>