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6534in" style:use-optimal-column-width="false"/>
    </style:style>
    <style:style style:name="TableColumn31" style:family="table-column">
      <style:table-column-properties style:column-width="0.3208in" style:use-optimal-column-width="false"/>
    </style:style>
    <style:style style:name="TableColumn32" style:family="table-column">
      <style:table-column-properties style:column-width="3.7194in" style:use-optimal-column-width="false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2 D. NUTARIMO NR. 538 „DĖL KOMISIJOS LIETUVOS VALSTYBINIO KOMERCINIO BANKO TURTUI PARDUOTI SUDARYMO“ DALINIO PAKEITIMO</text:p>
      <text:p text:style-name="P12"/>
      <text:p text:style-name="P13">1998 m. kovo 9 d. Nr. 2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birželio 2 d. nutarimą Nr. 538 „Dėl komisijos Lietuvos valstybinio komercinio banko turtui parduoti sudarymo“ (Ž</text:span><text:span text:style-name="T22">in., 1997, Nr.<text:s/></text:span><text:a xlink:href="https://www.e-tar.lt/portal/lt/legalAct/TAR.E5AA7CFC7B24" office:target-frame-name="_blank" xlink:show="new"><text:span text:style-name="T23">50-1198</text:span></text:a><text:span text:style-name="T24">), išdėstyti 1 punktą taip:</text:span></text:p>
      <text:p text:style-name="P25"><text:span text:style-name="T26">„</text:span><text:span text:style-name="T27">1</text:span><text:span text:style-name="T28">. Sudaryti komisiją Lietuvos valstybinio komercinio banko turtui parduot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G. Rimša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Finansų ministerijos Juridinio skyriaus vyriausiasis juriskonsultas (komisijos pirmininkas);</text:p>
          </table:table-cell>
        </table:table-row>
        <table:table-row table:style-name="TableRow41">
          <table:table-cell table:style-name="TableCell42">
            <text:p text:style-name="P43">K. Adak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Finansų ministerijos Finansinių institucijų departamento Bankų skyriaus vyriausiasis ekonomistas;</text:p>
          </table:table-cell>
        </table:table-row>
        <table:table-row table:style-name="TableRow48">
          <table:table-cell table:style-name="TableCell49">
            <text:p text:style-name="P50">S. Ignatjev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valstybinio komercinio banko Kredito departamento<text:s/>direktorius;</text:p>
          </table:table-cell>
        </table:table-row>
        <table:table-row table:style-name="TableRow55">
          <table:table-cell table:style-name="TableCell56">
            <text:p text:style-name="P57">A. Jaskele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valstybinio komercinio banko Bendrojo ūkio skyriaus vadovas;</text:p>
          </table:table-cell>
        </table:table-row>
        <table:table-row table:style-name="TableRow62">
          <table:table-cell table:style-name="TableCell63">
            <text:p text:style-name="P64">I. Kovalenkovai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Turto banko Nekilnojamojo turto skyriaus specialistė;</text:p>
          </table:table-cell>
        </table:table-row>
        <table:table-row table:style-name="TableRow69">
          <table:table-cell table:style-name="TableCell70">
            <text:p text:style-name="P71">Z. Mack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tatybos ir urbanistikos ministerijos Statybos normų<text:s/>departamento direktorius;</text:p>
          </table:table-cell>
        </table:table-row>
        <table:table-row table:style-name="TableRow76">
          <table:table-cell table:style-name="TableCell77">
            <text:p text:style-name="P78">V. Meid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valstybinio komercinio banko Kredito departamento Turto įkainojimo ir realizavimo skyriaus vadovas;</text:p>
          </table:table-cell>
        </table:table-row>
        <table:table-row table:style-name="TableRow83">
          <table:table-cell table:style-name="TableCell84">
            <text:p text:style-name="P85">A. Plokšto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Seimo Biudžeto ir finansų komiteto narys;</text:p>
          </table:table-cell>
        </table:table-row>
        <table:table-row table:style-name="TableRow90">
          <table:table-cell table:style-name="TableCell91">
            <text:p text:style-name="P92">L.Urbš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<text:s/>Respublikos Vyriausybės patarėja bankų, kreditų ir atsiskaitymų klausimais;</text:p>
          </table:table-cell>
        </table:table-row>
        <table:table-row table:style-name="TableRow97">
          <table:table-cell table:style-name="TableCell98">
            <text:p text:style-name="P99">R. Žemaitaiti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Turto banko valdybos pirmininko pavaduotojas“.</text:p>
          </table:table-cell>
        </table:table-row>
      </table:table>
      <text:p text:style-name="P104"/>
      <text:p text:style-name="P105"/>
      <text:p text:style-name="P106">L. E. MINISTRO PIRMININKO PAREIGAS<text:tab/>GEDIMINAS VAGNORIUS</text:p>
      <text:p text:style-name="P107"/>
      <text:p text:style-name="P108">L. E. FINANSŲ MINISTRO PAREIGAS<text:tab/>ALGIRDAS ŠEMETA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02:00Z</meta:creation-date>
    <dc:date>2015-10-01T03:02:00Z</dc:date>
    <meta:template xlink:href="Normal" xlink:type="simple"/>
    <meta:editing-cycles>2</meta:editing-cycles>
    <meta:editing-duration>PT0S</meta:editing-duration>
    <meta:document-statistic meta:page-count="1" meta:paragraph-count="37" meta:word-count="216" meta:character-count="1717" meta:row-count="85" meta:non-whitespace-character-count="1538"/>
  </office:meta>
</office:document-meta>
</file>