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rugsėjo 20 d. Nr. 11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text:s/></text:p>
      <text:p text:style-name="P20"><text:span text:style-name="T21">Pripažinti netekusiais galios valstybės rinkliavos objektų sąrašo ir šios rinkliavos dydžių, patvirtintų Lietuvos Respublikos Vyriausybės 2</text:span><text:span text:style-name="T22">000 m. gruodžio 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</text:span><text:span text:style-name="T24">63</text:span></text:a><text:span text:style-name="T25">; 2002, Nr.<text:s/></text:span><text:a xlink:href="https://www.e-tar.lt/portal/lt/legalAct/TAR.B09D9653141A" office:target-frame-name="_blank" xlink:show="new"><text:span text:style-name="T26">93-3987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, 4.33-4.42 punktus.</text:span></text:p>
      <text:p text:style-name="P30"/>
      <text:p text:style-name="P31"/>
      <text:p text:style-name="P32">MINISTRAS PIRMININKAS<text:tab/>ALGIRDAS<text:s/>BRAZAUSKAS</text:p>
      <text:p text:style-name="P33"/>
      <text:p text:style-name="P34">FINANSŲ MINISTRAS<text:tab/>ALGIRDAS BUTKEVIČ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30:00Z</meta:creation-date>
    <dc:date>2015-08-28T19:30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045" meta:row-count="39" meta:non-whitespace-character-count="917"/>
  </office:meta>
</office:document-meta>
</file>