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ARAMOS ŠEIMAI VALSTYBINIŲ PAŠALPŲ ĮSTATYMO PRIPAŽINIMO NETEKUSIU GALIOS</text:p>
      <text:p text:style-name="P11"/>
      <text:p text:style-name="P12">1994 m. lapkričio 3 d. Nr. I-622</text:p>
      <text:p text:style-name="P13">Vilnius</text:p>
      <text:p text:style-name="P14"/>
      <text:p text:style-name="P15"><text:span text:style-name="T16">Įsigaliojus Lietuvos Respublikos valstybi</text:span><text:span text:style-name="T17">nių pašalpų šeimoms, auginančioms vaikus, įstatymui, pripažinti netekusiais galios Lietuvos Respublikos paramos šeimai valstybinių pašalpų įstatymą (Žin., 1991, Nr.<text:s/></text:span><text:a xlink:href="https://www.e-tar.lt/portal/lt/legalAct/TAR.49A2D0D20EAE" office:target-frame-name="_blank" xlink:show="new"><text:span text:style-name="T18">19-494</text:span></text:a><text:span text:style-name="T19">) ir L</text:span><text:span text:style-name="T20">ietuvos Respublikos Aukščiausiosios Tarybos nutarimą „Dėl Paramos šeimai valstybinių pašalpų įstatymo įsigaliojimo“ (Žin., 1991, Nr.<text:s/></text:span><text:a xlink:href="https://www.e-tar.lt/portal/lt/legalAct/TAR.C40377E932EE" office:target-frame-name="_blank" xlink:show="new"><text:span text:style-name="T21">19-495</text:span></text:a><text:span text:style-name="T22">).</text:span></text:p>
      <text:p text:style-name="P23"/>
      <text:p text:style-name="P24"/>
      <text:p text:style-name="P25"><text:span text:style-name="T26">Skelbiu šį Lietuvos Respublikos</text:span><text:span text:style-name="T27"><text:s/>Seimo priimtą įstatymą.</text:span></text:p>
      <text:p text:style-name="P28"/>
      <text:p text:style-name="P29">RESPUBLIKOS PREZIDENTAS<text:tab/>ALGIRDAS BRAZAUSKA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21:00Z</meta:creation-date>
    <dc:date>2015-08-30T19:21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13" meta:row-count="34" meta:non-whitespace-character-count="722"/>
  </office:meta>
</office:document-meta>
</file>