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NCIPINĖS KARIUOMENĖS STRUKTŪROS 2002 METAIS NUSTATYMO</text:p>
      <text:p text:style-name="P13">Į S T A T Y M A S</text:p>
      <text:p text:style-name="P14"/>
      <text:p text:style-name="P15">2001 m. gruodžio 21 d. Nr. IX-68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principinę kariuomenės</text:span><text:span text:style-name="T24"><text:s/>struktūrą 2002 metais – nuolatinių junginių, batalionų ir jiems prilygintų dalinių bendrus ribinius reguliariųjų pajėgų ir aktyviojo rezervo karių bei kiekvieno laipsnio vyresniųjų karininkų skaičius.</text:span></text:p>
      <text:p text:style-name="P25"/>
      <text:p text:style-name="P26"><text:span text:style-name="T27">2</text:span><text:span text:style-name="T28"><text:s/>straipsnis.<text:s/></text:span><text:span text:style-name="T29">Principinė kariuomenės struktūra</text:span></text:p>
      <text:p text:style-name="P30"><text:span text:style-name="T31">1</text:span><text:span text:style-name="T32">. Nuolatinių junginių, batalionų ir jiems prilygintų dalinių skaičius 2002 metais:</text:span></text:p>
      <text:p text:style-name="P33"><text:span text:style-name="T34">1</text:span><text:span text:style-name="T35">) sausumos pajėgų: Motorizuotoji pėstininkų brigada „Geležinis Vilkas“ (trys pėstininkų batalionai – Didžiosios kunigaikštienės Birutės motorizuotasis pėstininkų bat</text:span><text:span text:style-name="T36">alionas, Karaliaus Mindaugo mechanizuotasis pėstininkų batalionas, Lietuvos didžiojo kunigaikščio Algirdo mechanizuotasis pėstininkų batalionas), dvi karinės apygardos (keturi pėstininkų batalionai – Kunigaikščio Vaidoto motorizuotasis pėstininkų bataliona</text:span><text:span text:style-name="T37">s, Lietuvos didžiojo kunigaikščio Kęstučio motorizuotasis pėstininkų batalionas, Lietuvos didžiojo kunigaikščio Vytenio motorizuotasis pėstininkų batalionas, Lietuvos kunigaikščio Butigeidžio dragūnų batalionas), trys specialiosios paskirties batalionai (J</text:span><text:span text:style-name="T38">uozo Vitkaus inžinerijos batalionas, Lietuvos didžiojo kunigaikščio Gedimino štabo batalionas, Vytauto Didžiojo jėgerių batalionas), Artilerijos batalionas;</text:span></text:p>
      <text:p text:style-name="P39"><text:span text:style-name="T40">2</text:span><text:span text:style-name="T41">) krašto apsaugos savanorių pajėgų: dešimt krašto apsaugos savanorių pajėgų rinktinių;</text:span></text:p>
      <text:p text:style-name="P42"><text:span text:style-name="T43">3</text:span><text:span text:style-name="T44">)<text:s/></text:span><text:span text:style-name="T45">karinių oro pajėgų: I ir II aviacijos bazės, Oro erdvės stebėjimo ir kontrolės valdyba, Oro gynybos batalionas;</text:span></text:p>
      <text:p text:style-name="P46"><text:span text:style-name="T47">4</text:span><text:span text:style-name="T48">) karinių jūrų pajėgų: flotilė, Jūros ir pakrančių stebėjimo tarnyba;</text:span></text:p>
      <text:p text:style-name="P49"><text:span text:style-name="T50">5</text:span><text:span text:style-name="T51">) logistikos pajėgų: Arsenalas, Judėjimo kontrolės centras, Kari</text:span><text:span text:style-name="T52">uomenės materialinė tarnyba, Kariuomenės sandėlių tarnyba, Karo medicinos tarnyba, Karo medicinos batalionas, Remonto batalionas, Transportavimo ir tiekimo batalionas;</text:span></text:p>
      <text:p text:style-name="P53"><text:span text:style-name="T54">6</text:span><text:span text:style-name="T55">) karinių mokymo pajėgų (įstaigų): Didžiojo Lietuvos etmono Jonušo Radvilos mokomas</text:span><text:span text:style-name="T56">is pulkas (keturi mokomieji batalionai), Divizijos generolo Stasio Raštikio puskarininkių mokykla, Generolo Adolfo Ramanausko karių profesinio tobulinimo centras, Generolo Jono Žemaičio Lietuvos karo akademija, Lietuvos kariuomenės centrinis poligonas;</text:span></text:p>
      <text:p text:style-name="P57"><text:span text:style-name="T58">7</text:span><text:span text:style-name="T59">) atskirų dalinių: Karo policija.</text:span></text:p>
      <text:p text:style-name="P60"><text:span text:style-name="T61">2</text:span><text:span text:style-name="T62">. Bendras ribinis krašto apsaugos sistemoje tarnaujančių reguliariųjų pajėgų ir aktyviojo rezervo karių bei vyresniųjų karininkų skaičius 2002 metais nustatomas iki 38 640. Iš jų:</text:span></text:p>
      <text:p text:style-name="P63"><text:span text:style-name="T64">1</text:span><text:span text:style-name="T65">) privalomosios karo tarnybos<text:s/></text:span><text:span text:style-name="T66">karių – iki 5000;</text:span></text:p>
      <text:p text:style-name="P67"><text:span text:style-name="T68">2</text:span><text:span text:style-name="T69">) kariūnų – iki 540;<text:s/></text:span></text:p>
      <text:p text:style-name="P70"><text:span text:style-name="T71">3</text:span><text:span text:style-name="T72">) vyresniųjų karininkų:</text:span><text:span text:style-name="T73"><text:s/></text:span><text:span text:style-name="T74">majorų ir komandorų leitenantų – 300, pulkininkų leitenantų ir komandorų – 105, pulkininkų ir jūrų kapitonų – 30, generolų ir admirolų – 4, aktyviojo rezervo karių – iki 25 000.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5:35:00Z</meta:creation-date>
    <dc:date>2015-07-01T15:35:00Z</dc:date>
    <meta:template xlink:href="Normal" xlink:type="simple"/>
    <meta:editing-cycles>2</meta:editing-cycles>
    <meta:editing-duration>PT0S</meta:editing-duration>
    <meta:document-statistic meta:page-count="1" meta:paragraph-count="26" meta:word-count="346" meta:character-count="2877" meta:row-count="88" meta:non-whitespace-character-count="2557"/>
  </office:meta>
</office:document-meta>
</file>