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automobilių kelių direkcijos prie Susisiekimo ministerijos nuostatų, patvirtintų Lietuvos Respublikos susisiekimo ministro 2003 m. birželio 4 d. įsakymu Nr. 3-361 „Dėl Lietuvos Respublikos susisiekim</text:span><text:span text:style-name="T12">o ministro 2000 m. gruodžio 12 d. įsakymo Nr. 367 „Dėl Lietuvos automobilių kelių direkcijos prie Susisiekimo ministerijos nuostatų patvirtinimo“ pakeitimo“ (Žin., 2000, Nr.<text:s/></text:span><text:a xlink:href="https://www.e-tar.lt/portal/lt/legalAct/TAR.3F216BAA31DB" office:target-frame-name="_blank" xlink:show="new"><text:span text:style-name="T13">108</text:span><text:span text:style-name="T14">-3468</text:span></text:a><text:span text:style-name="T15">; 2003, Nr.<text:s/></text:span><text:a xlink:href="https://www.e-tar.lt/portal/lt/legalAct/TAR.9A16760BDDEB" office:target-frame-name="_blank" xlink:show="new"><text:span text:style-name="T16">56-2509</text:span></text:a><text:span text:style-name="T17">) 16 punktą išdėstyti taip:</text:span></text:p>
      <text:p text:style-name="P18"><text:span text:style-name="T19">„</text:span><text:span text:style-name="T20">16</text:span><text:span text:style-name="T21">. Kelių direkcija finansuojama iš Lietuvos Respublikos biudžeto teisės aktų nustatyta tvarka. Kelių direkcijai finansuot</text:span><text:span text:style-name="T22">i gali būti naudojamos ir kitos teisės aktų nustatyta tvarka gautos lėšos. Kelių direkcija gautas iš užsienio valstybių ir tarptautinių organizacijų paramos lėšas naudoja kelių priežiūrai ir plėtrai“.</text:span></text:p>
      <text:p text:style-name="P23"/>
      <text:p text:style-name="P24"/>
      <text:p text:style-name="P25"><text:span text:style-name="T26">GENERALINIO</text:span></text:p>
      <text:p text:style-name="P27">DIREKTORIAUS PAVADUOTOJAS<text:tab/>ALGIMANTAS JANUŠAUSKA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09:00Z</meta:creation-date>
    <dc:date>2015-10-13T21:09:00Z</dc:date>
    <meta:template xlink:href="Normal" xlink:type="simple"/>
    <meta:editing-cycles>2</meta:editing-cycles>
    <meta:editing-duration>PT0S</meta:editing-duration>
    <meta:document-statistic meta:page-count="1" meta:paragraph-count="8" meta:word-count="126" meta:character-count="1017" meta:row-count="34" meta:non-whitespace-character-count="899"/>
  </office:meta>
</office:document-meta>
</file>