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<text:span text:style-name="T7">ĮSAKYMA</text:span><text:span text:style-name="T8">S</text:span></text:p>
      <text:p text:style-name="P9"/>
      <text:p text:style-name="P10"><text:span text:style-name="T11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, LIETUVOS RESPUBLIKOS VIDAUS REIKALŲ MINISTRO 2009 m. LAPKRIČIO 24 d. ĮSAKYMO Nr. 1V-627 „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 IR LIETUVOS RESPUBLIKOS VIDAUS REIKALŲ MINISTRO 2009 m. GRUODŽIO 29 d. ĮSAKYMO Nr. 1V-727 „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 PAKEITIMO</text:span></text:p>
      <text:p text:style-name="P12"/>
      <text:p text:style-name="P13">2010 m. rugpjūčio 5 d. Nr. 1V-527</text:p>
      <text:p text:style-name="P14">Vilnius<text:s/></text:p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, patvirtinto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22">78-3255</text:span></text:a><text:span text:style-name="T23">), projektą Nr. 3 „Vaiko teisių apsaugos kontrolieriaus įstaigos tarnautojų ir dirbančiųjų kvalifikacijos tobulinimas“ ir projektą Nr. 59 „Valstybinės energetikos inspekcijos prie Energetikos ministerijos darbuotojų kvalifikacijos tobulinimas“.</text:span></text:p>
      <text:p text:style-name="P24"><text:span text:style-name="T25">2</text:span><text:span text:style-name="T26">. Lietuvos Respublikos vidaus reikalų ministro 2009 m. lapkričio 24 d. įsakymo Nr. 1V-627 „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 (Žin., 2009, Nr.<text:s/></text:span><text:a xlink:href="https://www.e-tar.lt/portal/lt/legalAct/TAR.B06A791CB0C4" office:target-frame-name="_blank" xlink:show="new"><text:span text:style-name="T27">141-6240</text:span></text:a><text:span text:style-name="T28">) 3 punktą.</text:span></text:p>
      <text:p text:style-name="P29"><text:span text:style-name="T30">3</text:span><text:span text:style-name="T31">. Lietuvos Respublikos vidaus reikalų ministro 2009 m. gruodžio 29 d. įsakymo Nr. 1V-727 „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<text:s/></text:span><text:soft-page-break/><text:span text:style-name="T32">institucijų ir įstaigų dirbančiųjų kvalifikacijos tobulinimas“ (Žin., 2010, Nr.<text:s/></text:span><text:a xlink:href="https://www.e-tar.lt/portal/lt/legalAct/TAR.310A722FDBC3" office:target-frame-name="_blank" xlink:show="new"><text:span text:style-name="T33">2-68</text:span></text:a><text:span text:style-name="T34">) 1 punktą.<text:s/></text:span></text:p>
      <text:p text:style-name="P35"/>
      <text:p text:style-name="P36"/>
      <text:p text:style-name="P37"><text:span text:style-name="T38">Vidaus reikalų ministras<text:s/></text:span><text:span text:style-name="T39"><text:tab/><text:s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6-17T13:29:00Z</meta:creation-date>
    <dc:date>2015-06-17T13:29:00Z</dc:date>
    <meta:template xlink:href="Normal" xlink:type="simple"/>
    <meta:editing-cycles>2</meta:editing-cycles>
    <meta:editing-duration>PT0S</meta:editing-duration>
    <meta:document-statistic meta:page-count="2" meta:paragraph-count="29" meta:word-count="466" meta:character-count="3663" meta:row-count="94" meta:non-whitespace-character-count="3226"/>
  </office:meta>
</office:document-meta>
</file>