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ADIJO IR TELEVIZIJOS KOMISIJOS</text:span></text:p>
      <text:p text:style-name="P3">S P R E N D I M A S</text:p>
      <text:p text:style-name="P4"/>
      <text:p text:style-name="P5">DĖL KONKURSO TRANSLIAVIMO LICENCIJAI TELEVIZIJOS PROGRAMAI TRANSLIUOTI PER SKAITMENINĖS ANTŽEMINĖS TELEVIZIJOS STOČIŲ TINKLĄ GAUTI REZULTATŲ</text:p>
      <text:p text:style-name="P6"/>
      <text:p text:style-name="P7">2013 m. sausio 9 d. Nr. KS-1</text:p>
      <text:p text:style-name="P8">Vilnius</text:p>
      <text:p text:style-name="P9"/>
      <text:p text:style-name="P10"><text:span text:style-name="T11">Lietuvos radijo ir televizijos komisija (toliau – Komisija), vykdydama 2012 m. lapkričio 7 d. sprendimu Nr. KS-190 „Dėl konkurso paskelbimo“ („Informaciniai pranešimai“, 2012, Nr.<text:s/></text:span><text:a xlink:href="https://www.e-tar.lt/portal/lt/legalAct/TAR.CE8F77354462" office:target-frame-name="_blank" xlink:show="new"><text:span text:style-name="T12">91-776</text:span></text:a><text:span text:style-name="T13">) paskelbtą konkursą trims transliavimo licencijoms, suteikiančioms teisę naudotis AB Lietuvos radijo ir televizijos centro (120505210) teikiamomis siuntimo paslaugomis transliuoti tris raiškiosios televizijos programas per AB Lietuvos radijo ir t</text:span><text:span text:style-name="T14">elevizijos centro skaitmeninės antžeminės televizijos stočių tinklą, n u s t a t ė ir k o n s t a t u o j a:</text:span></text:p>
      <text:p text:style-name="P15"><text:span text:style-name="T16">Paraišką dalyvauti konkurse pateikė viena pareiškėja – UAB „BALTIJOS TV“ – licencijai transliuoti televizijos programą „BTV HD“. UAB „BALTIJOS TV</text:span><text:span text:style-name="T17">“ konkursui pateikta paraiška atitinka Transliavimo ir retransliavimo veiklos licencijavimo taisyklių (Žin., 2011, Nr.<text:s/></text:span><text:a xlink:href="https://www.e-tar.lt/portal/lt/legalAct/TAR.45D2CD801BD2" office:target-frame-name="_blank" xlink:show="new"><text:span text:style-name="T18">44-2096</text:span></text:a><text:span text:style-name="T19">) (toliau – Taisyklės) V skyriaus reikalavimus.</text:span></text:p>
      <text:p text:style-name="P20">Pagal Lietuvos radijo ir televizijos komisijos 2012 m. lapkričio 7 d. sprendimo Nr. KS-190 „Dėl konkurso paskelbimo“ 1.3 punkto sąlygas konkursas paskelbtas Lietuvos Respublikos auditorijai skirtoms Lietuvos Respublikoje ne mažiau kaip 1 metus transliuojamoms<text:s/>lietuvių kalba įgarsintoms ir (ar) subtitruojamoms televizijos programoms transliuoti.<text:s/></text:p>
      <text:p text:style-name="P21">UAB „BALTIJOS TV“ konkursui pateiktoje paraiškoje nurodė, jog numato transliuoti televizijos programą „BTV HD“, ir pateikė numatomos transliuoti televizijos programos<text:s/>sandarą ir turinį, kuris neatitinka UAB „BALTIJOS TV“ licencijoje Nr. T354st nustatytos ir šiuo metu transliuojamos televizijos programos „BTV“ sandaros ir turinio, todėl laikytina, jog pareiškėjos numatoma transliuoti televizijos programa „BTV HD“ neatitinka konkurso sąlygų.</text:p>
      <text:p text:style-name="P22"><text:span text:style-name="T23">Vadovaudamasi Lietuvos Respublikos visuomenės informavimo įstatymo (Žin., 1996, Nr.<text:s/></text:span><text:a xlink:href="https://www.e-tar.lt/portal/lt/legalAct/TAR.065AB8483E1E" office:target-frame-name="_blank" xlink:show="new"><text:span text:style-name="T24">71-1706</text:span></text:a><text:span text:style-name="T25">; 2000, Nr. </text:span><text:a xlink:href="https://www.e-tar.lt/portal/lt/legalAct/TAR.FF51C7389E77" office:target-frame-name="_blank" xlink:show="new"><text:span text:style-name="T26">75-2272</text:span></text:a><text:span text:style-name="T27">; 2006, Nr.<text:s/></text:span><text:a xlink:href="https://www.e-tar.lt/portal/lt/legalAct/TAR.AAFEF516C29E" office:target-frame-name="_blank" xlink:show="new"><text:span text:style-name="T28">82-3254</text:span></text:a><text:span text:style-name="T29">) 31 straipsnio 1 dalimi, 8 dalimi, 48 straipsnio 1 dalies 2 punktu, Transliavimo ir retransliavimo veiklos licencijavimo tai</text:span><text:span text:style-name="T30">syklių (Žin., 2011, Nr.<text:s/></text:span><text:a xlink:href="https://www.e-tar.lt/portal/lt/legalAct/TAR.45D2CD801BD2" office:target-frame-name="_blank" xlink:show="new"><text:span text:style-name="T31">44-2096</text:span></text:a><text:span text:style-name="T32">) 36.5 punktu, Komisija n u s p r e n d ž i a:</text:span></text:p>
      <text:p text:style-name="P33">Kadangi UAB „BALTIJOS TV“ numatoma transliuoti televizijos programa neatitinka Lietuvos radijo ir televizijos komisijos 2012 m. lapkričio 7 d. sprendimu Nr. KS-190 „Dėl konkurso paskelbimo“ paskelbto konkurso sąlygų, atsisakyti išduoti UAB „BALTIJOS TV“ transliavimo licenciją transliuoti raiškiosios televizijos programą per skaitmeninių antžeminių televizijos stočių tinklą.</text:p>
      <text:p text:style-name="P34">Šis sprendimas per 30 dienų nuo įsigaliojimo dienos gali būti skundžiamas Vilniaus apygardos administraciniam teismui.</text:p>
      <text:p text:style-name="P35"/>
      <text:p text:style-name="P36"><text:span text:style-name="T37">PIRMININKAS</text:span><text:span text:style-name="T38"><text:tab/>PAULIUS SUBAČIUS</text:span></text:p>
      <text:p text:style-name="P39"/>
      <text:p text:style-name="P40"><text:span text:style-name="T41">_________________</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Rima</meta:initial-creator>
    <dc:creator>Adlib User</dc:creator>
    <meta:creation-date>2015-09-19T09:59:00Z</meta:creation-date>
    <dc:date>2015-09-19T09:59:00Z</dc:date>
    <meta:template xlink:href="Normal" xlink:type="simple"/>
    <meta:editing-cycles>2</meta:editing-cycles>
    <meta:editing-duration>PT0S</meta:editing-duration>
    <meta:document-statistic meta:page-count="1" meta:paragraph-count="18" meta:word-count="433" meta:character-count="3239" meta:row-count="65" meta:non-whitespace-character-count="2824"/>
  </office:meta>
</office:document-meta>
</file>