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ASMENŲ PRIĖMIMO Į VALSTYBĖS FINANSUOJAMAS KATALIKŲ TEOLOGIJOS STUDIJŲ PROGRAMOS VIETAS SKAIČIAUS</text:p>
      <text:p text:style-name="P9"/>
      <text:p text:style-name="P10">2010 m. birželio 19 d. Nr. V-942</text:p>
      <text:p text:style-name="P11">Vilnius</text:p>
      <text:p text:style-name="P12"/>
      <text:p text:style-name="P13"><text:span text:style-name="T14">Vadovaudamasis Lie</text:span><text:span text:style-name="T15">tuvos Respublikos ir Šventojo Sosto sutarties dėl bendradarbiavimo švietimo ir kultūros srityje (Žin., 2000, Nr.<text:s/></text:span><text:a xlink:href="https://www.e-tar.lt/portal/lt/legalAct/TAR.3F6B5CFF8AB4" office:target-frame-name="_blank" xlink:show="new"><text:span text:style-name="T16">67-2024</text:span></text:a><text:span text:style-name="T17">) 10 straipsnio 4 dalimi, vykdydamas Ministro Pirmininko<text:s/></text:span><text:span text:style-name="T18">2010 m. birželio 11 d. pavedimą Nr. 62-3637 ir atsižvelgdamas į Lietuvos Respublikos švietimo ir mokslo ministro 2010 m. kovo 5 d. įsakymą Nr. V-302 „Dėl preliminaraus valstybės finansuojamų pirmosios pakopos ir vientisųjų studijų vietų, į kurias 2010 meta</text:span><text:span text:style-name="T19">is priimami studentai, skaičiaus“ (Žin., 2010, Nr.<text:s/></text:span><text:a xlink:href="https://www.e-tar.lt/portal/lt/legalAct/TAR.76C81177B255" office:target-frame-name="_blank" xlink:show="new"><text:span text:style-name="T20">30-1401</text:span></text:a><text:span text:style-name="T21">),<text:s/></text:span></text:p>
      <text:p text:style-name="P22"><text:span text:style-name="T23">nustata</text:span><text:span text:style-name="T24">u, kad Vytauto Didžiojo universitetas bendro priėmimo tvarka gali priimti 12 asmenų į valstybės biudžeto l</text:span><text:span text:style-name="T25">ėšomis apmokamas pirmosios pakopos universitetinių katalikų teologijos studijų programos vietas, jei šie asmenys yra išlaikę šio universiteto organizuojamą papildomą tikėjimo tiesų egzaminą ir atitinka kitus šio universiteto nustatytus reikalavimus.</text:span></text:p>
      <text:p text:style-name="P26"/>
      <text:p text:style-name="P27"/>
      <text:p text:style-name="P28"><text:span text:style-name="T29">Šv</text:span><text:span text:style-name="T30">ietimo ir mokslo ministras</text:span><text:span text:style-name="T31"><text:tab/>Gintaras Steponavičiu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8-10T23:48:00Z</meta:creation-date>
    <dc:date>2015-08-10T23:48:00Z</dc:date>
    <meta:template xlink:href="Normal" xlink:type="simple"/>
    <meta:editing-cycles>2</meta:editing-cycles>
    <meta:editing-duration>PT0S</meta:editing-duration>
    <meta:document-statistic meta:page-count="1" meta:paragraph-count="11" meta:word-count="170" meta:character-count="1310" meta:row-count="39" meta:non-whitespace-character-count="1151"/>
  </office:meta>
</office:document-meta>
</file>