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0.4923in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7">VALSTYBINĖ LIETUVIŲ KALBOS KOMISIJA PRIE LIETUVOS RESPUBLIKOS SEIMO</text:p>
      <text:p text:style-name="P8"/>
      <text:p text:style-name="P9">P R O T O K O L I N I S N U T A R I M A S</text:p>
      <text:p text:style-name="P10">VALDŲ IR KRAŠTŲ TRUMPIEJI (ARBA TRADICINIAI) PAVADINIMAI</text:p>
      <text:p text:style-name="P11"/>
      <text:p text:style-name="P12">1995 m. sausio 26 d. Nr.<text:s/></text:p>
      <text:p text:style-name="P13">Vilnius</text:p>
      <text:p text:style-name="P14"><text:span text:style-name="T15"/></text:p>
      <text:p text:style-name="P16"><text:span text:style-name="T17">&lt; teksto neturime 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4:57:00Z</meta:creation-date>
    <dc:date>2015-08-31T14:57:00Z</dc:date>
    <meta:template xlink:href="Normal" xlink:type="simple"/>
    <meta:editing-cycles>2</meta:editing-cycles>
    <meta:editing-duration>PT0S</meta:editing-duration>
    <meta:document-statistic meta:page-count="1" meta:paragraph-count="7" meta:word-count="48" meta:character-count="221" meta:row-count="13" meta:non-whitespace-character-count="180"/>
  </office:meta>
</office:document-meta>
</file>