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Į S A K Y M A S</text:p>
      <text:p text:style-name="P11">DĖL FINANSŲ MINISTERIJOS 1998 07 24 ĮSAKYMO NR. 178 DALINIO PAKEITIMO</text:p>
      <text:p text:style-name="P12"/>
      <text:p text:style-name="P13">1998 m. spalio 19 d. Nr. 243</text:p>
      <text:p text:style-name="P14">Vilnius</text:p>
      <text:p text:style-name="P15"/>
      <text:p text:style-name="P16"><text:span text:style-name="T17">ĮSAKAU:</text:span></text:p>
      <text:p text:style-name="P18"><text:span text:style-name="T19">Iš dalies pakeisti Finansų ministerijos 1998 m. liepos 24 d. įsakymu Nr. 178 „Dėl draudimo įmonių įstatinio kapitalo ir draudimo techninių atidėjimų lėšų investavimo dydžių“ (Žin., 1998, Nr.<text:s/></text:span><text:a xlink:href="https://www.e-tar.lt/portal/lt/legalAct/TAR.2ADA86EA6D82" office:target-frame-name="_blank" xlink:show="new"><text:span text:style-name="T20">68-2001</text:span></text:a><text:span text:style-name="T21">) patvirtintų Draudimo įmonių įstatinio kapitalo ir draudimo techninių atidėjimų lėšų investavimo dydžių 3.5 punktą ir išdėstyti jį taip:</text:span></text:p>
      <text:p text:style-name="P22"><text:span text:style-name="T23">„</text:span><text:span text:style-name="T24">3.5</text:span><text:span text:style-name="T25">. Lietuvos Respublikoje ar kitoje šalyje nei pagrindinė banko buveinė įregistruotas užsienio banko filialas yra laikomas juridinio asmens teisių neturinčiu to banko padaliniu, o 3.4.1–3.4.4 punktų nuostatos yra taikomos pačiam bankui.“</text:span></text:p>
      <text:p text:style-name="P26"/>
      <text:p text:style-name="P27"/>
      <text:p text:style-name="P28"/>
      <text:p text:style-name="P29"><text:span text:style-name="T30">FINANSŲ MINISTRAS</text:span><text:span text:style-name="T31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3:13:00Z</meta:creation-date>
    <dc:date>2016-06-01T13:13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877" meta:row-count="37" meta:non-whitespace-character-count="758"/>
  </office:meta>
</office:document-meta>
</file>