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6" style:parent-style-name="Normal" style:family="paragraph">
      <style:paragraph-properties fo:margin-left="3.1493in">
        <style:tab-stops>
          <style:tab-stop style:type="right" style:leader-style="solid" style:leader-text="_" style:position="3.1506in"/>
        </style:tab-stops>
      </style:paragraph-properties>
    </style:style>
    <style:style style:name="P47" style:parent-style-name="Normal" style:family="paragraph">
      <style:paragraph-properties fo:margin-left="3.1493in">
        <style:tab-stops>
          <style:tab-stop style:type="right" style:leader-style="solid" style:leader-text="_" style:position="3.1506in"/>
        </style:tab-stops>
      </style:paragraph-properties>
    </style:style>
    <style:style style:name="P48" style:parent-style-name="Normal" style:family="paragraph">
      <style:paragraph-properties fo:text-align="center">
        <style:tab-stops>
          <style:tab-stop style:type="right" style:leader-style="solid" style:leader-text="_" style:position="6.3in"/>
        </style:tab-stops>
      </style:paragraph-properties>
    </style:style>
    <style:style style:name="P49" style:parent-style-name="Normal" style:family="paragraph">
      <style:paragraph-properties fo:text-align="center">
        <style:tab-stops>
          <style:tab-stop style:type="right" style:leader-style="solid" style:leader-text="_" style:position="6.3in"/>
        </style:tab-stops>
      </style:paragraph-properties>
    </style:style>
    <style:style style:name="P5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style:style>
    <style:style style:name="P51" style:parent-style-name="Normal" style:family="paragraph">
      <style:paragraph-properties fo:text-align="center">
        <style:tab-stops>
          <style:tab-stop style:type="right" style:leader-style="solid" style:leader-text="_" style:position="6.3in"/>
        </style:tab-stops>
      </style:paragraph-properties>
    </style:style>
    <style:style style:name="P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 style:parent-style-name="Normal" style:family="paragraph">
      <style:paragraph-properties fo:text-align="center">
        <style:tab-stops>
          <style:tab-stop style:type="right" style:leader-style="solid" style:leader-text="_" style:position="6.3in"/>
        </style:tab-stops>
      </style:paragraph-properties>
    </style:style>
    <style:style style:name="P56" style:parent-style-name="Normal" style:family="paragraph">
      <style:paragraph-properties fo:text-align="center">
        <style:tab-stops>
          <style:tab-stop style:type="right" style:leader-style="solid" style:leader-text="_" style:position="6.3in"/>
        </style:tab-stops>
      </style:paragraph-properties>
    </style:style>
    <style:style style:name="P57" style:parent-style-name="Normal" style:family="paragraph">
      <style:paragraph-properties fo:text-align="center">
        <style:tab-stops>
          <style:tab-stop style:type="right" style:leader-style="solid" style:leader-text="_" style:position="6.3in"/>
        </style:tab-stops>
      </style:paragraph-properties>
    </style:style>
    <style:style style:name="P58" style:parent-style-name="Normal" style:family="paragraph">
      <style:paragraph-properties fo:text-align="center">
        <style:tab-stops>
          <style:tab-stop style:type="right" style:leader-style="solid" style:leader-text="_" style:position="6.3in"/>
        </style:tab-stops>
      </style:paragraph-properties>
    </style:style>
    <style:style style:name="P59" style:parent-style-name="Normal" style:family="paragraph">
      <style:paragraph-properties fo:text-align="center">
        <style:tab-stops>
          <style:tab-stop style:type="right" style:leader-style="solid" style:leader-text="_" style:position="6.3in"/>
        </style:tab-stops>
      </style:paragraph-properties>
    </style:style>
    <style:style style:name="P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 style:parent-style-name="Normal" style:family="paragraph">
      <style:paragraph-properties fo:text-align="center">
        <style:tab-stops>
          <style:tab-stop style:type="right" style:leader-style="solid" style:leader-text="_" style:position="6.3in"/>
        </style:tab-stops>
      </style:paragraph-properties>
    </style:style>
    <style:style style:name="P62" style:parent-style-name="Normal" style:family="paragraph">
      <style:paragraph-properties fo:text-align="justify">
        <style:tab-stops>
          <style:tab-stop style:type="right" style:leader-style="solid" style:leader-text="_" style:position="6.3in"/>
        </style:tab-stops>
      </style:paragraph-properties>
    </style:style>
    <style:style style:name="P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 style:parent-style-name="Normal" style:family="paragraph">
      <style:paragraph-properties fo:text-align="justify">
        <style:tab-stops>
          <style:tab-stop style:type="right" style:leader-style="solid" style:leader-text="_" style:position="6.3in"/>
        </style:tab-stops>
      </style:paragraph-properties>
    </style:style>
    <style:style style:name="T65" style:parent-style-name="DefaultParagraphFont" style:family="text">
      <style:text-properties style:text-position="super 62.5%"/>
    </style:style>
    <style:style style:name="P66" style:parent-style-name="Normal" style:family="paragraph">
      <style:paragraph-properties fo:text-align="justify">
        <style:tab-stops>
          <style:tab-stop style:type="right" style:leader-style="solid" style:leader-text="_" style:position="6.3in"/>
        </style:tab-stops>
      </style:paragraph-properties>
    </style:style>
    <style:style style:name="P67" style:parent-style-name="Normal" style:family="paragraph">
      <style:paragraph-properties fo:text-align="center">
        <style:tab-stops>
          <style:tab-stop style:type="right" style:leader-style="solid" style:leader-text="_" style:position="6.3in"/>
        </style:tab-stops>
      </style:paragraph-properties>
    </style:style>
    <style:style style:name="P68" style:parent-style-name="Normal" style:family="paragraph">
      <style:paragraph-properties fo:text-align="justify">
        <style:tab-stops>
          <style:tab-stop style:type="right" style:leader-style="solid" style:leader-text="_" style:position="6.3in"/>
        </style:tab-stops>
      </style:paragraph-properties>
    </style:style>
    <style:style style:name="P69" style:parent-style-name="Normal" style:family="paragraph">
      <style:paragraph-properties fo:text-align="center">
        <style:tab-stops>
          <style:tab-stop style:type="right" style:leader-style="solid" style:leader-text="_" style:position="6.3in"/>
        </style:tab-stops>
      </style:paragraph-properties>
    </style:style>
    <style:style style:name="P70" style:parent-style-name="Normal" style:family="paragraph">
      <style:paragraph-properties fo:text-align="justify">
        <style:tab-stops>
          <style:tab-stop style:type="right" style:leader-style="solid" style:leader-text="_" style:position="6.3in"/>
        </style:tab-stops>
      </style:paragraph-properties>
    </style:style>
    <style:style style:name="P71" style:parent-style-name="Normal" style:family="paragraph">
      <style:paragraph-properties fo:text-align="center">
        <style:tab-stops>
          <style:tab-stop style:type="right" style:leader-style="solid" style:leader-text="_" style:position="6.3in"/>
        </style:tab-stops>
      </style:paragraph-properties>
    </style:style>
    <style:style style:name="P72" style:parent-style-name="Normal" style:family="paragraph">
      <style:paragraph-properties fo:text-align="justify">
        <style:tab-stops>
          <style:tab-stop style:type="right" style:leader-style="solid" style:leader-text="_" style:position="6.3in"/>
        </style:tab-stops>
      </style:paragraph-properties>
    </style:style>
    <style:style style:name="P73" style:parent-style-name="Normal" style:family="paragraph">
      <style:paragraph-properties fo:text-align="center">
        <style:tab-stops>
          <style:tab-stop style:type="right" style:leader-style="solid" style:leader-text="_" style:position="6.3in"/>
        </style:tab-stops>
      </style:paragraph-properties>
    </style:style>
    <style:style style:name="P74" style:parent-style-name="Normal" style:family="paragraph">
      <style:paragraph-properties fo:text-align="justify">
        <style:tab-stops>
          <style:tab-stop style:type="right" style:leader-style="solid" style:leader-text="_" style:position="6.3in"/>
        </style:tab-stops>
      </style:paragraph-properties>
    </style:style>
    <style:style style:name="P75" style:parent-style-name="Normal" style:family="paragraph">
      <style:paragraph-properties fo:text-align="center" fo:margin-left="2.25in">
        <style:tab-stops>
          <style:tab-stop style:type="right" style:leader-style="solid" style:leader-text="_" style:position="4.05in"/>
        </style:tab-stops>
      </style:paragraph-properties>
    </style:style>
    <style:style style:name="P76" style:parent-style-name="Normal" style:family="paragraph">
      <style:paragraph-properties fo:text-align="justify">
        <style:tab-stops>
          <style:tab-stop style:type="right" style:leader-style="solid" style:leader-text="_" style:position="6.3in"/>
        </style:tab-stops>
      </style:paragraph-properties>
    </style:style>
    <style:style style:name="P77" style:parent-style-name="Normal" style:family="paragraph">
      <style:paragraph-properties fo:text-align="justify">
        <style:tab-stops>
          <style:tab-stop style:type="right" style:leader-style="solid" style:leader-text="_" style:position="6.3in"/>
        </style:tab-stops>
      </style:paragraph-properties>
    </style:style>
    <style:style style:name="P78" style:parent-style-name="Normal" style:family="paragraph">
      <style:paragraph-properties fo:text-align="justify">
        <style:tab-stops>
          <style:tab-stop style:type="right" style:leader-style="solid" style:leader-text="_" style:position="6.3in"/>
        </style:tab-stops>
      </style:paragraph-properties>
    </style:style>
    <style:style style:name="P79" style:parent-style-name="Normal" style:family="paragraph">
      <style:paragraph-properties fo:text-align="justify">
        <style:tab-stops>
          <style:tab-stop style:type="right" style:leader-style="solid" style:leader-text="_" style:position="6.3in"/>
        </style:tab-stops>
      </style:paragraph-properties>
    </style:style>
    <style:style style:name="P80" style:parent-style-name="Normal" style:family="paragraph">
      <style:paragraph-properties fo:text-align="justify">
        <style:tab-stops>
          <style:tab-stop style:type="right" style:leader-style="solid" style:leader-text="_" style:position="6.3in"/>
        </style:tab-stops>
      </style:paragraph-properties>
    </style:style>
    <style:style style:name="P81" style:parent-style-name="Normal" style:family="paragraph">
      <style:paragraph-properties fo:text-align="justify">
        <style:tab-stops>
          <style:tab-stop style:type="right" style:leader-style="solid" style:leader-text="_" style:position="6.3in"/>
        </style:tab-stops>
      </style:paragraph-properties>
    </style:style>
    <style:style style:name="P82" style:parent-style-name="Normal" style:family="paragraph">
      <style:paragraph-properties fo:text-align="center">
        <style:tab-stops>
          <style:tab-stop style:type="right" style:leader-style="solid" style:leader-text="_" style:position="6.3in"/>
        </style:tab-stops>
      </style:paragraph-properties>
    </style:style>
    <style:style style:name="P83" style:parent-style-name="Normal" style:family="paragraph">
      <style:paragraph-properties fo:text-align="justify">
        <style:tab-stops>
          <style:tab-stop style:type="right" style:leader-style="solid" style:leader-text="_" style:position="6.3in"/>
        </style:tab-stops>
      </style:paragraph-properties>
    </style:style>
    <style:style style:name="P84" style:parent-style-name="Normal" style:family="paragraph">
      <style:paragraph-properties fo:text-align="center">
        <style:tab-stops>
          <style:tab-stop style:type="right" style:leader-style="solid" style:leader-text="_" style:position="6.3in"/>
        </style:tab-stops>
      </style:paragraph-properties>
    </style:style>
    <style:style style:name="P85" style:parent-style-name="Normal" style:family="paragraph">
      <style:paragraph-properties fo:text-align="justify">
        <style:tab-stops>
          <style:tab-stop style:type="right" style:leader-style="solid" style:leader-text="_" style:position="6.3in"/>
        </style:tab-stops>
      </style:paragraph-properties>
    </style:style>
    <style:style style:name="P86" style:parent-style-name="Normal" style:family="paragraph">
      <style:paragraph-properties fo:text-align="justify">
        <style:tab-stops>
          <style:tab-stop style:type="right" style:leader-style="solid" style:leader-text="_" style:position="6.3in"/>
        </style:tab-stops>
      </style:paragraph-properties>
    </style:style>
    <style:style style:name="P87" style:parent-style-name="Normal" style:family="paragraph">
      <style:paragraph-properties fo:text-align="justify">
        <style:tab-stops>
          <style:tab-stop style:type="right" style:leader-style="solid" style:leader-text="_" style:position="6.3in"/>
        </style:tab-stops>
      </style:paragraph-properties>
    </style:style>
    <style:style style:name="P88" style:parent-style-name="Normal" style:family="paragraph">
      <style:paragraph-properties fo:text-align="center">
        <style:tab-stops>
          <style:tab-stop style:type="right" style:leader-style="solid" style:leader-text="_" style:position="6.3in"/>
        </style:tab-stops>
      </style:paragraph-properties>
    </style:style>
    <style:style style:name="P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 style:parent-style-name="Normal" style:family="paragraph">
      <style:paragraph-properties fo:text-align="justify">
        <style:tab-stops>
          <style:tab-stop style:type="right" style:leader-style="solid" style:leader-text="_" style:position="6.3in"/>
        </style:tab-stops>
      </style:paragraph-properties>
    </style:style>
    <style:style style:name="P92" style:parent-style-name="Normal" style:family="paragraph">
      <style:paragraph-properties fo:text-align="justify">
        <style:tab-stops>
          <style:tab-stop style:type="right" style:leader-style="solid" style:leader-text="_" style:position="6.3in"/>
        </style:tab-stops>
      </style:paragraph-properties>
    </style:style>
    <style:style style:name="P93" style:parent-style-name="Normal" style:family="paragraph">
      <style:paragraph-properties fo:text-align="justify">
        <style:tab-stops>
          <style:tab-stop style:type="right" style:leader-style="solid" style:leader-text="_" style:position="6.3in"/>
        </style:tab-stops>
      </style:paragraph-properties>
    </style:style>
    <style:style style:name="P94" style:parent-style-name="Normal" style:family="paragraph">
      <style:paragraph-properties fo:text-align="justify">
        <style:tab-stops>
          <style:tab-stop style:type="right" style:leader-style="solid" style:leader-text="_" style:position="6.3in"/>
        </style:tab-stops>
      </style:paragraph-properties>
    </style:style>
    <style:style style:name="P95" style:parent-style-name="Normal" style:family="paragraph">
      <style:paragraph-properties fo:text-align="center">
        <style:tab-stops>
          <style:tab-stop style:type="right" style:leader-style="solid" style:leader-text="_" style:position="6.3in"/>
        </style:tab-stops>
      </style:paragraph-properties>
    </style:style>
    <style:style style:name="P96" style:parent-style-name="Normal" style:family="paragraph">
      <style:paragraph-properties fo:text-align="justify">
        <style:tab-stops>
          <style:tab-stop style:type="right" style:leader-style="solid" style:leader-text="_" style:position="6.3in"/>
        </style:tab-stops>
      </style:paragraph-properties>
    </style:style>
    <style:style style:name="P97" style:parent-style-name="Normal" style:family="paragraph">
      <style:paragraph-properties fo:text-align="justify">
        <style:tab-stops>
          <style:tab-stop style:type="right" style:leader-style="solid" style:leader-text="_" style:position="6.3in"/>
        </style:tab-stops>
      </style:paragraph-properties>
    </style:style>
    <style:style style:name="P98" style:parent-style-name="Normal" style:family="paragraph">
      <style:paragraph-properties fo:text-align="justify">
        <style:tab-stops>
          <style:tab-stop style:type="right" style:leader-style="solid" style:leader-text="_" style:position="6.3in"/>
        </style:tab-stops>
      </style:paragraph-properties>
    </style:style>
    <style:style style:name="P99" style:parent-style-name="Normal" style:family="paragraph">
      <style:paragraph-properties fo:text-align="justify">
        <style:tab-stops>
          <style:tab-stop style:type="right" style:leader-style="solid" style:leader-text="_" style:position="6.3in"/>
        </style:tab-stops>
      </style:paragraph-properties>
    </style:style>
    <style:style style:name="P100" style:parent-style-name="Normal" style:family="paragraph">
      <style:paragraph-properties fo:text-align="center">
        <style:tab-stops>
          <style:tab-stop style:type="right" style:leader-style="solid" style:leader-text="_" style:position="6.3in"/>
        </style:tab-stops>
      </style:paragraph-properties>
    </style:style>
    <style:style style:name="P1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 style:parent-style-name="Normal" style:family="paragraph">
      <style:paragraph-properties fo:text-align="justify">
        <style:tab-stops>
          <style:tab-stop style:type="right" style:leader-style="solid" style:leader-text="_" style:position="6.3in"/>
        </style:tab-stops>
      </style:paragraph-properties>
    </style:style>
    <style:style style:name="P104" style:parent-style-name="Normal" style:family="paragraph">
      <style:paragraph-properties fo:text-align="justify">
        <style:tab-stops>
          <style:tab-stop style:type="right" style:leader-style="solid" style:leader-text="_" style:position="6.3in"/>
        </style:tab-stops>
      </style:paragraph-properties>
    </style:style>
    <style:style style:name="P105" style:parent-style-name="Normal" style:family="paragraph">
      <style:paragraph-properties fo:text-align="justify">
        <style:tab-stops>
          <style:tab-stop style:type="right" style:leader-style="solid" style:leader-text="_" style:position="6.3in"/>
        </style:tab-stops>
      </style:paragraph-properties>
    </style:style>
    <style:style style:name="P106" style:parent-style-name="Normal" style:family="paragraph">
      <style:paragraph-properties fo:text-align="justify">
        <style:tab-stops>
          <style:tab-stop style:type="right" style:leader-style="solid" style:leader-text="_" style:position="6.3in"/>
        </style:tab-stops>
      </style:paragraph-properties>
    </style:style>
    <style:style style:name="P107" style:parent-style-name="Normal" style:family="paragraph">
      <style:paragraph-properties fo:text-align="justify">
        <style:tab-stops>
          <style:tab-stop style:type="right" style:leader-style="solid" style:leader-text="_" style:position="6.3in"/>
        </style:tab-stops>
      </style:paragraph-properties>
    </style:style>
    <style:style style:name="P108" style:parent-style-name="Normal" style:family="paragraph">
      <style:paragraph-properties fo:text-align="justify">
        <style:tab-stops>
          <style:tab-stop style:type="right" style:leader-style="solid" style:leader-text="_" style:position="6.3in"/>
        </style:tab-stops>
      </style:paragraph-properties>
    </style:style>
    <style:style style:name="P1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14" style:parent-style-name="Normal" style:family="paragraph">
      <style:paragraph-properties fo:text-align="justify">
        <style:tab-stops>
          <style:tab-stop style:type="right" style:leader-style="solid" style:leader-text="_" style:position="6.3in"/>
        </style:tab-stops>
      </style:paragraph-properties>
    </style:style>
    <style:style style:name="P115" style:parent-style-name="Normal" style:family="paragraph">
      <style:paragraph-properties fo:text-align="justify">
        <style:tab-stops>
          <style:tab-stop style:type="right" style:leader-style="solid" style:leader-text="_" style:position="6.3in"/>
        </style:tab-stops>
      </style:paragraph-properties>
    </style:style>
    <style:style style:name="P116" style:parent-style-name="Normal" style:family="paragraph">
      <style:paragraph-properties fo:text-align="center">
        <style:tab-stops>
          <style:tab-stop style:type="right" style:leader-style="solid" style:leader-text="_" style:position="6.3in"/>
        </style:tab-stops>
      </style:paragraph-properties>
    </style:style>
    <style:style style:name="P117" style:parent-style-name="Normal" style:family="paragraph">
      <style:paragraph-properties>
        <style:tab-stops>
          <style:tab-stop style:type="right" style:leader-style="solid" style:leader-text="_" style:position="6.3in"/>
        </style:tab-stops>
      </style:paragraph-properties>
    </style:style>
    <style:style style:name="P118" style:parent-style-name="Normal" style:family="paragraph">
      <style:paragraph-properties>
        <style:tab-stops>
          <style:tab-stop style:type="right" style:leader-style="solid" style:leader-text="_" style:position="6.3in"/>
        </style:tab-stops>
      </style:paragraph-properties>
    </style:style>
    <style:style style:name="P1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20" style:parent-style-name="Normal" style:family="paragraph">
      <style:paragraph-properties fo:text-align="center">
        <style:tab-stops>
          <style:tab-stop style:type="right" style:leader-style="solid" style:leader-text="_" style:position="6.3in"/>
        </style:tab-stops>
      </style:paragraph-properties>
    </style:style>
    <style:style style:name="T121" style:parent-style-name="DefaultParagraphFont" style:family="text">
      <style:text-properties style:text-position="super 62.5%"/>
    </style:style>
    <style:style style:name="P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 style:parent-style-name="DefaultParagraphFont" style:family="text">
      <style:text-properties style:text-position="super 62.5%"/>
    </style:style>
    <style:style style:name="P125" style:parent-style-name="Normal" style:family="paragraph">
      <style:paragraph-properties fo:text-align="justify">
        <style:tab-stops>
          <style:tab-stop style:type="right" style:leader-style="solid" style:leader-text="_" style:position="6.3in"/>
        </style:tab-stops>
      </style:paragraph-properties>
    </style:style>
    <style:style style:name="P126" style:parent-style-name="Normal" style:family="paragraph">
      <style:paragraph-properties fo:text-align="center">
        <style:tab-stops>
          <style:tab-stop style:type="right" style:leader-style="solid" style:leader-text="_" style:position="6.3in"/>
        </style:tab-stops>
      </style:paragraph-properties>
    </style:style>
    <style:style style:name="P1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 style:parent-style-name="Normal" style:family="paragraph">
      <style:paragraph-properties fo:text-align="justify" fo:margin-left="1.5in">
        <style:tab-stops>
          <style:tab-stop style:type="right" style:leader-style="solid" style:leader-text="_" style:position="4.8in"/>
        </style:tab-stops>
      </style:paragraph-properties>
    </style:style>
    <style:style style:name="P1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5" style:parent-style-name="Normal" style:family="paragraph">
      <style:paragraph-properties fo:text-align="justify">
        <style:tab-stops>
          <style:tab-stop style:type="right" style:leader-style="solid" style:leader-text="_" style:position="6.3in"/>
        </style:tab-stops>
      </style:paragraph-properties>
    </style:style>
    <style:style style:name="P136" style:parent-style-name="Normal" style:family="paragraph">
      <style:paragraph-properties fo:text-align="justify">
        <style:tab-stops>
          <style:tab-stop style:type="right" style:leader-style="solid" style:leader-text="_" style:position="6.3in"/>
        </style:tab-stops>
      </style:paragraph-properties>
    </style:style>
    <style:style style:name="P137" style:parent-style-name="Normal" style:family="paragraph">
      <style:paragraph-properties fo:text-align="justify">
        <style:tab-stops>
          <style:tab-stop style:type="right" style:leader-style="solid" style:leader-text="_" style:position="6.3in"/>
        </style:tab-stops>
      </style:paragraph-properties>
    </style:style>
    <style:style style:name="P138" style:parent-style-name="Normal" style:family="paragraph">
      <style:paragraph-properties fo:text-align="center">
        <style:tab-stops>
          <style:tab-stop style:type="right" style:leader-style="solid" style:leader-text="_" style:position="6.3in"/>
        </style:tab-stops>
      </style:paragraph-properties>
    </style:style>
    <style:style style:name="P139" style:parent-style-name="Normal" style:family="paragraph">
      <style:paragraph-properties fo:text-align="justify">
        <style:tab-stops>
          <style:tab-stop style:type="right" style:leader-style="solid" style:leader-text="_" style:position="6.3in"/>
        </style:tab-stops>
      </style:paragraph-properties>
    </style:style>
    <style:style style:name="P140" style:parent-style-name="Normal" style:family="paragraph">
      <style:paragraph-properties fo:text-align="justify" fo:margin-left="0.5in">
        <style:tab-stops>
          <style:tab-stop style:type="right" style:leader-style="solid" style:leader-text="_" style:position="5.8in"/>
        </style:tab-stops>
      </style:paragraph-properties>
    </style:style>
    <style:style style:name="P141" style:parent-style-name="Normal" style:family="paragraph">
      <style:paragraph-properties fo:text-align="justify">
        <style:tab-stops>
          <style:tab-stop style:type="right" style:leader-style="solid" style:leader-text="_" style:position="6.3in"/>
        </style:tab-stops>
      </style:paragraph-properties>
    </style:style>
    <style:style style:name="TableColumn143" style:family="table-column">
      <style:table-column-properties style:column-width="2.6583in"/>
    </style:style>
    <style:style style:name="TableColumn144" style:family="table-column">
      <style:table-column-properties style:column-width="1.25in"/>
    </style:style>
    <style:style style:name="TableColumn145" style:family="table-column">
      <style:table-column-properties style:column-width="2.3902in"/>
    </style:style>
    <style:style style:name="Table142" style:family="table">
      <style:table-properties style:width="6.2986in" fo:margin-left="0in" table:align="lef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tab-stops>
          <style:tab-stop style:type="right" style:leader-style="solid" style:leader-text="_" style:position="6.3in"/>
        </style:tab-stops>
      </style:paragraph-properties>
    </style:style>
    <style:style style:name="P149" style:parent-style-name="Normal" style:family="paragraph">
      <style:paragraph-properties>
        <style:tab-stops>
          <style:tab-stop style:type="right" style:leader-style="solid" style:leader-text="_" style:position="6.3in"/>
        </style:tab-stops>
      </style:paragraph-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ab-stops>
          <style:tab-stop style:type="right" style:leader-style="solid" style:leader-text="_" style:position="6.3in"/>
        </style:tab-stops>
      </style:paragraph-properties>
    </style:style>
    <style:style style:name="P152" style:parent-style-name="Normal" style:family="paragraph">
      <style:paragraph-properties fo:text-align="center">
        <style:tab-stops>
          <style:tab-stop style:type="right" style:leader-style="solid" style:leader-text="_" style:position="6.3in"/>
        </style:tab-stops>
      </style:paragraph-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end">
        <style:tab-stops>
          <style:tab-stop style:type="right" style:leader-style="solid" style:leader-text="_" style:position="6.3in"/>
        </style:tab-stops>
      </style:paragraph-properties>
    </style:style>
    <style:style style:name="P155" style:parent-style-name="Normal" style:family="paragraph">
      <style:paragraph-properties fo:text-align="end">
        <style:tab-stops>
          <style:tab-stop style:type="right" style:leader-style="solid" style:leader-text="_" style:position="6.3in"/>
        </style:tab-stops>
      </style:paragraph-properties>
    </style:style>
    <style:style style:name="P156" style:parent-style-name="Normal" style:family="paragraph">
      <style:paragraph-properties fo:text-align="justify">
        <style:tab-stops>
          <style:tab-stop style:type="right" style:leader-style="solid" style:leader-text="_" style:position="6.3in"/>
        </style:tab-stops>
      </style:paragraph-properties>
    </style:style>
    <style:style style:name="P157" style:parent-style-name="Normal" style:family="paragraph">
      <style:paragraph-properties fo:text-align="justify">
        <style:tab-stops>
          <style:tab-stop style:type="right" style:leader-style="solid" style:leader-text="_" style:position="6.3in"/>
        </style:tab-stops>
      </style:paragraph-properties>
    </style:style>
    <style:style style:name="P158" style:parent-style-name="Normal" style:family="paragraph">
      <style:paragraph-properties fo:text-align="center">
        <style:tab-stops>
          <style:tab-stop style:type="right" style:leader-style="solid" style:leader-text="_" style:position="6.3in"/>
        </style:tab-stops>
      </style:paragraph-properties>
    </style:style>
    <style:style style:name="P159" style:parent-style-name="Normal" style:family="paragraph">
      <style:paragraph-properties fo:text-align="justify">
        <style:tab-stops>
          <style:tab-stop style:type="right" style:leader-style="solid" style:leader-text="_" style:position="6.3in"/>
        </style:tab-stops>
      </style:paragraph-properties>
    </style:style>
    <style:style style:name="P160" style:parent-style-name="Normal" style:family="paragraph">
      <style:paragraph-properties fo:text-align="justify">
        <style:tab-stops>
          <style:tab-stop style:type="right" style:leader-style="solid" style:leader-text="_" style:position="6.3in"/>
        </style:tab-stops>
      </style:paragraph-properties>
    </style:style>
    <style:style style:name="P161" style:parent-style-name="Normal" style:family="paragraph">
      <style:paragraph-properties fo:text-align="center">
        <style:tab-stops>
          <style:tab-stop style:type="right" style:leader-style="solid" style:leader-text="_" style:position="6.3in"/>
        </style:tab-stops>
      </style:paragraph-properties>
    </style:style>
    <style:style style:name="P162" style:parent-style-name="Normal" style:family="paragraph">
      <style:paragraph-properties fo:text-align="center">
        <style:tab-stops>
          <style:tab-stop style:type="right" style:leader-style="solid" style:leader-text="_" style:position="6.3in"/>
        </style:tab-stops>
      </style:paragraph-properties>
    </style:style>
    <style:style style:name="P163"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6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6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style>
    <style:style style:name="P1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text-position="super 62.5%"/>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pt" fo:country="BR"/>
    </style:style>
    <style:style style:name="P191"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pt" fo:country="BR"/>
    </style:style>
    <style:style style:name="P192"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pt" fo:country="BR"/>
    </style:style>
    <style:style style:name="P193"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pt" fo:country="BR"/>
    </style:style>
    <style:style style:name="P194"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pt" fo:country="BR"/>
    </style:style>
    <style:style style:name="P195"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pt" fo:country="BR"/>
    </style:style>
    <style:style style:name="P196"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pt" fo:country="BR"/>
    </style:style>
    <style:style style:name="P197"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pt" fo:country="BR"/>
    </style:style>
    <style:style style:name="P198"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pt" fo:country="BR"/>
    </style:style>
    <style:style style:name="P199"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pt" fo:country="BR"/>
    </style:style>
    <style:style style:name="P2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 style:parent-style-name="Normal" style:family="paragraph">
      <style:paragraph-properties fo:widows="0" fo:orphans="0" fo:text-align="justify" fo:text-indent="0.9in">
        <style:tab-stops>
          <style:tab-stop style:type="right" style:leader-style="solid" style:leader-text="_" style:position="6.3in"/>
        </style:tab-stops>
      </style:paragraph-properties>
    </style:style>
    <style:style style:name="P2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text-position="super 62.5%"/>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9" style:parent-style-name="DefaultParagraphFont" style:family="text">
      <style:text-properties style:text-position="super 62.5%"/>
    </style:style>
    <style:style style:name="P2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25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90" style:family="table-column">
      <style:table-column-properties style:column-width="3.325in"/>
    </style:style>
    <style:style style:name="TableColumn291" style:family="table-column">
      <style:table-column-properties style:column-width="2.9736in"/>
    </style:style>
    <style:style style:name="Table289" style:family="table">
      <style:table-properties style:width="6.2986in" fo:margin-left="0in" table:align="lef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tab-stops>
          <style:tab-stop style:type="right" style:leader-style="solid" style:leader-text="_" style:position="6.3in"/>
        </style:tab-stops>
      </style:paragraph-properties>
    </style:style>
    <style:style style:name="P295" style:parent-style-name="Normal" style:family="paragraph">
      <style:paragraph-properties fo:text-align="justify" fo:text-indent="1.25in">
        <style:tab-stops>
          <style:tab-stop style:type="right" style:leader-style="solid" style:leader-text="_" style:position="6.3in"/>
        </style:tab-stops>
      </style:paragraph-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end">
        <style:tab-stops>
          <style:tab-stop style:type="right" style:leader-style="solid" style:leader-text="_" style:position="6.3in"/>
        </style:tab-stops>
      </style:paragraph-properties>
    </style:style>
    <style:style style:name="P298" style:parent-style-name="Normal" style:family="paragraph">
      <style:paragraph-properties fo:text-align="end">
        <style:tab-stops>
          <style:tab-stop style:type="right" style:leader-style="solid" style:leader-text="_" style:position="6.3in"/>
        </style:tab-stops>
      </style:paragraph-properties>
    </style:style>
    <style:style style:name="P2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0" style:parent-style-name="Normal" style:family="paragraph">
      <style:paragraph-properties fo:widows="0" fo:orphans="0" fo:text-align="center" fo:margin-left="0.9in" fo:text-indent="0.9in">
        <style:tab-stops>
          <style:tab-stop style:type="right" style:leader-style="solid" style:leader-text="_" style:position="5.4in"/>
        </style:tab-stops>
      </style:paragraph-properties>
    </style:style>
    <style:style style:name="P3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3" style:parent-style-name="Normal" style:family="paragraph">
      <style:paragraph-properties fo:keep-together="always" fo:widows="0" fo:orphans="0" fo:break-before="page" fo:margin-left="3.1493in">
        <style:tab-stops/>
      </style:paragraph-properties>
      <style:text-properties fo:hyphenate="false"/>
    </style:style>
    <style:style style:name="T304" style:parent-style-name="DefaultParagraphFont" style:family="text">
      <style:text-properties fo:color="#000000"/>
    </style:style>
    <style:style style:name="P305" style:parent-style-name="Normal" style:family="paragraph">
      <style:paragraph-properties fo:keep-together="always" fo:widows="0" fo:orphans="0" fo:margin-left="3.1493in">
        <style:tab-stops/>
      </style:paragraph-properties>
      <style:text-properties fo:color="#000000" fo:hyphenate="false"/>
    </style:style>
    <style:style style:name="P306" style:parent-style-name="Normal" style:family="paragraph">
      <style:paragraph-properties fo:keep-together="always" fo:widows="0" fo:orphans="0" fo:margin-left="3.1493in">
        <style:tab-stops/>
      </style:paragraph-properties>
      <style:text-properties fo:color="#000000" fo:hyphenate="false"/>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center"/>
      <style:text-properties fo:color="#000000"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super 62.5%"/>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text-position="super 62.5%"/>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color="#000000"/>
    </style:style>
  </office:automatic-styles>
  <office:body>
    <office:text text:use-soft-page-breaks="true">
      <text:p text:style-name="P1"><text:span text:style-name="T4"/><text:span text:style-name="T5">LIETUVOS VYRIAUSIOJO ARCHYVARO</text:span></text:p>
      <text:p text:style-name="P6">Į S A K Y M A S</text:p>
      <text:p text:style-name="P7"/>
      <text:p text:style-name="P8">Dėl ADMINISTRACINIO TEISĖS PAŽEIDIMO PROTOKOLO IR NUTARIMO ADMINISTRACINIO TEISĖS PAŽEIDIMO BYLOJE FORMŲ IR JŲ PILDYMO TAISYKLIŲ PATVIRTINIMO</text:p>
      <text:p text:style-name="P9"/>
      <text:p text:style-name="P10">2012 m. gegužės 7 d. Nr. V-56</text:p>
      <text:p text:style-name="P11">Vilnius</text:p>
      <text:p text:style-name="P12"/>
      <text:p text:style-name="P13"><text:span text:style-name="T14">Vadovaudamasis Lietuvos Respublikos administracinių teisės pažeidimų kodekso (Žin., 1985, Nr. 1-1; 1995, Nr. </text:span><text:a xlink:href="https://www.e-tar.lt/portal/lt/legalAct/TAR.A1818EC6F594" office:target-frame-name="_blank" xlink:show="new"><text:span text:style-name="T15">106-2350</text:span></text:a><text:span text:style-name="T16">; 2000, Nr. </text:span><text:a xlink:href="https://www.e-tar.lt/portal/lt/legalAct/TAR.C9DC4FD96FC2" office:target-frame-name="_blank" xlink:show="new"><text:span text:style-name="T17">22-552</text:span></text:a><text:span text:style-name="T18">; 2011, Nr. </text:span><text:a xlink:href="https://www.e-tar.lt/portal/lt/legalAct/TAR.69F48353DC2F" office:target-frame-name="_blank" xlink:show="new"><text:span text:style-name="T19">163-7758</text:span></text:a><text:span text:style-name="T20">) 246</text:span><text:span text:style-name="T21">8 </text:span><text:span text:style-name="T22">straipsniu:</text:span></text:p>
      <text:p text:style-name="P23"><text:span text:style-name="T24">1</text:span><text:span text:style-name="T25">. T v i r t i n u pridedamas:</text:span></text:p>
      <text:p text:style-name="P26"><text:span text:style-name="T27">1.1</text:span><text:span text:style-name="T28">. administracinio teisės pažeidimo protokolo formą;</text:span></text:p>
      <text:p text:style-name="P29"><text:span text:style-name="T30">1.2</text:span><text:span text:style-name="T31">. nutarimo administracinio teisės pažeidimo byloje formą;</text:span></text:p>
      <text:p text:style-name="P32"><text:span text:style-name="T33">1.3</text:span><text:span text:style-name="T34">. Administracinio teisės pažeidimo protokolo ir nutarimo administracinio teisės pažeidimo byloje pildymo taisykles.</text:span></text:p>
      <text:p text:style-name="P35"><text:span text:style-name="T36">2</text:span><text:span text:style-name="T37">. L a i k a u netekusiu galios Lietuvos archyvų departamento prie Lietuvos Respublikos Vyriausybės generalinio direktoriaus 2010 m. birželio 22 d. įsakymą Nr. V-32 „Dėl administracinio teisės pažeidimo protokolo ir nutarimo administracinio teisės pažeidimo byloje formų ir jų pildymo taisyklių patvirtinimo“ (Žin., 2010, Nr. </text:span><text:a xlink:href="https://www.e-tar.lt/portal/lt/legalAct/TAR.EBB82188B08D" office:target-frame-name="_blank" xlink:show="new"><text:span text:style-name="T38">80-4211</text:span></text:a><text:span text:style-name="T39">).</text:span></text:p>
      <text:p text:style-name="P40"/>
      <text:p text:style-name="P41"/>
      <text:p text:style-name="P42"><text:span text:style-name="T43">Lietuvos vyriausiasis archyvaras</text:span><text:span text:style-name="T44"><text:tab/>Ramojus Kraujelis</text:span></text:p>
      <text:soft-page-break/>
      <text:p text:style-name="P45">Forma patvirtinta</text:p>
      <text:p text:style-name="P46">Lietuvos vyriausiojo archyvaro<text:s/></text:p>
      <text:p text:style-name="P47">2012 m. gegužės 7 d. įsakymu Nr. V-56</text:p>
      <text:p text:style-name="P48"/>
      <text:p text:style-name="P49">__________________</text:p>
      <text:p text:style-name="P50">(įstaigos pavadinimas)</text:p>
      <text:p text:style-name="P51"/>
      <text:p text:style-name="P52">ADMINISTRACINIO TEISĖS PAŽEIDIMO</text:p>
      <text:p text:style-name="P53">PROTOKOLAS</text:p>
      <text:p text:style-name="P54"/>
      <text:p text:style-name="P55">___________________ Nr. _____</text:p>
      <text:p text:style-name="P56">(data)</text:p>
      <text:p text:style-name="P57">___________________________</text:p>
      <text:p text:style-name="P58">(sudarymo vieta)</text:p>
      <text:p text:style-name="P59"/>
      <text:p text:style-name="P60">Aš,<text:s/><text:tab/></text:p>
      <text:p text:style-name="P61">(protokolą surašiusio pareigūno pareigos, vardas ir pavardė)</text:p>
      <text:p text:style-name="P62">_<text:tab/>,</text:p>
      <text:p text:style-name="P63"/>
      <text:p text:style-name="P64">vadovaudamasis (-asi) Lietuvos Respublikos administracinių teisės pažeidimų kodekso (toliau –ATPK) 259, 259<text:span text:style-name="T65">1</text:span>, 260 straipsniais, 20____ m. ____________ d. surašiau šį protokolą dėl to, kad</text:p>
      <text:p text:style-name="P66">_<text:tab/></text:p>
      <text:p text:style-name="P67">(administracinėn atsakomybėn traukiamo asmens vardas ir pavardė, gimimo data,</text:p>
      <text:p text:style-name="P68">_<text:tab/></text:p>
      <text:p text:style-name="P69">asmens tapatybę patvirtinančio dokumento pavadinimas, numeris, išdavimo data,</text:p>
      <text:p text:style-name="P70">_<text:tab/></text:p>
      <text:p text:style-name="P71">asmens gyvenamoji vieta,</text:p>
      <text:p text:style-name="P72">_<text:tab/></text:p>
      <text:p text:style-name="P73">darbovietė, pareigos)</text:p>
      <text:p text:style-name="P74">20 ___ m. ______________ d.<text:s/><text:tab/></text:p>
      <text:p text:style-name="P75">(pažeidimo padarymo data (laikas), vieta ir esmė)</text:p>
      <text:p text:style-name="P76">_<text:tab/></text:p>
      <text:p text:style-name="P77">_<text:tab/></text:p>
      <text:p text:style-name="P78">_<text:tab/></text:p>
      <text:p text:style-name="P79">_<text:tab/></text:p>
      <text:p text:style-name="P80">_<text:tab/></text:p>
      <text:p text:style-name="P81">_<text:tab/></text:p>
      <text:p text:style-name="P82">(teisės akto, kurio nuostatas pažeidė asmuo, pavadinimas, straipsnis, jo dalis ir punktas)</text:p>
      <text:p text:style-name="P83">_<text:tab/></text:p>
      <text:p text:style-name="P84">(teisės akto, numatančio atsakomybę už šį pažeidimą, pavadinimas (ATPK), straipsnis, jo dalis, punktas)</text:p>
      <text:p text:style-name="P85">_<text:tab/></text:p>
      <text:p text:style-name="P86">_<text:tab/></text:p>
      <text:p text:style-name="P87">_<text:tab/>.</text:p>
      <text:p text:style-name="P88">(nustatytos asmens atsakomybę lengvinančios arba sunkinančios aplinkybės)</text:p>
      <text:p text:style-name="P89"/>
      <text:p text:style-name="P90">Administracinio teisės pažeidimo faktą liudija:</text:p>
      <text:p text:style-name="P91">_<text:tab/></text:p>
      <text:p text:style-name="P92">_<text:tab/></text:p>
      <text:p text:style-name="P93">_<text:tab/></text:p>
      <text:p text:style-name="P94">_<text:tab/></text:p>
      <text:soft-page-break/>
      <text:p text:style-name="P95">(liudytojų ir nukentėjusiųjų, jei jų yra, paliudijančių teisės pažeidimo faktą, vardai, pavardės, adresai, parašai)</text:p>
      <text:p text:style-name="P96">_<text:tab/></text:p>
      <text:p text:style-name="P97">_<text:tab/></text:p>
      <text:p text:style-name="P98">_<text:tab/></text:p>
      <text:p text:style-name="P99">_<text:tab/>.</text:p>
      <text:p text:style-name="P100">(kita svarbi informacija)</text:p>
      <text:p text:style-name="P101"/>
      <text:p text:style-name="P102">Administracinėn atsakomybėn traukiamo asmens paaiškinimas ir (ar) pastabos:</text:p>
      <text:p text:style-name="P103">_<text:tab/></text:p>
      <text:p text:style-name="P104">_<text:tab/></text:p>
      <text:p text:style-name="P105">_<text:tab/></text:p>
      <text:p text:style-name="P106">_<text:tab/></text:p>
      <text:p text:style-name="P107">_<text:tab/></text:p>
      <text:p text:style-name="P108">_<text:tab/>.</text:p>
      <text:p text:style-name="P109"/>
      <text:p text:style-name="P110">Paaiškinimas surašytas teisingai.</text:p>
      <text:p text:style-name="P111"/>
      <text:p text:style-name="P112">ADMINISTRACINĖN ATSAKOMYBĖN TRAUKIAMO ASMENS PRAŠYMAS NERAŠYTI ADMINISTRACINIO NURODYMO</text:p>
      <text:p text:style-name="P113"/>
      <text:p text:style-name="P114">_<text:tab/></text:p>
      <text:p text:style-name="P115">_<text:tab/></text:p>
      <text:p text:style-name="P116">(administracinėn atsakomybėn traukiamo asmens parašas, vardas ir pavardė, data)</text:p>
      <text:p text:style-name="P117"/>
      <text:p text:style-name="P118"/>
      <text:p text:style-name="P119">ADMINISTRACINIS NURODYMAS</text:p>
      <text:p text:style-name="P120">(pildoma esant ATPK 260<text:span text:style-name="T121">1</text:span><text:s/>straipsnyje nurodytiems pagrindams)</text:p>
      <text:p text:style-name="P122"/>
      <text:p text:style-name="P123">Vadovaujantis ATPK 260<text:span text:style-name="T124">1<text:s/></text:span>straipsniu, administracinėn atsakomybėn traukiamam asmeniui siūloma per 10 darbo dienų, t. y. iki 20___m. _________ __ d. savo noru sumokėti į Valstybinės mokesčių inspekcijos prie Lietuvos Respublikos finansų ministerijos sąskaitą Nr. ___________, įmokos kodas _________________ ,<text:s/><text:tab/></text:p>
      <text:p text:style-name="P125">_<text:tab/>dydžio baudą.</text:p>
      <text:p text:style-name="P126">(nurodoma suma žodžiais ir skaičiais)</text:p>
      <text:p text:style-name="P127">Nesumokėjus baudos per nurodytą terminą, administracinis nurodymas bus laikomas negaliojančiu, administracinio teisės pažeidimo protokolas bus siunčiamas (perduodamas) organui (pareigūnui), įgaliotam nagrinėti administracinio teisės pažeidimo bylą.<text:s/></text:p>
      <text:p text:style-name="P128">ATPK ______ straipsnio ______ dalies sankcijoje už padarytą administracinį teisės pažeidimą numatyta bauda nuo _________ iki ________ Lt.<text:s/></text:p>
      <text:p text:style-name="P129">Už šį pažeidimą ________________ taikyti įspėjimą (-o).</text:p>
      <text:p text:style-name="P130">(galima, negalima)</text:p>
      <text:p text:style-name="P131">Pagal ATPK 272 straipsnį administracinėn atsakomybėn traukiamas asmuo turi teisę susipažinti su bylos medžiaga, duoti paaiškinimus, pateikti įrodymus, pareikšti prašymus; nagrinėjant bylą naudotis teisine advokato ar kito įgalioto atstovo, turinčio aukštąjį teisinį universitetinį ar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Byla gali būti išnagrinėta ir nesant atsakomybėn traukiamo asmens, tačiau tik tais atvejais, kai šis, laiku gavęs pranešimą apie bylos nagrinėjimo vietą ir laiką, nepateikia prašymo atidėti bylos nagrinėjimą. Tuo atveju, kai yra gautas prašymas atidėti bylos nagrinėjimą, byla gali būti išnagrinėta nedalyvaujant<text:s/><text:soft-page-break/>atsakomybėn traukiamam asmeniui, jeigu administracinio teisės pažeidimo bylą nagrinėjantis pareigūnas<text:span text:style-name="T132">,</text:span><text:s/>pripažinęs neatvykimo į bylos nagrinėjimą priežastis nesvarbiomis, atmeta administracinėn atsakomybėn traukiamo asmens prašymą.</text:p>
      <text:p text:style-name="P133"/>
      <text:p text:style-name="P134">Su administracinio teisės pažeidimo protokolu susipažinau ir vieną egzempliorių gavau. Teisės ir pareigos, nustatytos ATPK 272 straipsnyje, man išaiškintos. Apie bylos nagrinėjimą 20___ m. _______________ d. _____ val. adresu: _________________________ man pranešta.</text:p>
      <text:p text:style-name="P135"/>
      <text:p text:style-name="P136"/>
      <text:p text:style-name="P137">_<text:tab/></text:p>
      <text:p text:style-name="P138">(administracinėn atsakomybėn traukiamo asmens parašas, vardas ir pavardė)</text:p>
      <text:p text:style-name="P139"/>
      <text:p text:style-name="P140">Protokolą surašė</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______________</text:p>
            <text:p text:style-name="P149">(protokolą surašiusio asmens pareigos)</text:p>
          </table:table-cell>
          <table:table-cell table:style-name="TableCell150">
            <text:p text:style-name="P151">_________</text:p>
            <text:p text:style-name="P152">(parašas)</text:p>
          </table:table-cell>
          <table:table-cell table:style-name="TableCell153">
            <text:p text:style-name="P154">________________</text:p>
            <text:p text:style-name="P155">(vardas ir pavardė)</text:p>
          </table:table-cell>
        </table:table-row>
      </table:table>
      <text:p text:style-name="P156"/>
      <text:p text:style-name="P157">_<text:tab/></text:p>
      <text:p text:style-name="P158">(pastaba apie administracinėn atsakomybėn traukiamo asmens atsisakymą pasirašyti protokolą)</text:p>
      <text:p text:style-name="P159"/>
      <text:p text:style-name="P160">_<text:tab/></text:p>
      <text:p text:style-name="P161">(protokolą surašiusio asmens pareigos, vardas, pavardė, parašas)</text:p>
      <text:p text:style-name="P162">_________________</text:p>
      <text:soft-page-break/>
      <text:p text:style-name="P163">Forma patvirtinta</text:p>
      <text:p text:style-name="P164">Lietuvos vyriausiojo archyvaro</text:p>
      <text:p text:style-name="P165">2012 m. gegužės 7 d. įsakymu Nr. V-56</text:p>
      <text:p text:style-name="P166"/>
      <text:p text:style-name="P167">___________________</text:p>
      <text:p text:style-name="P168">(įstaigos pavadinimas)</text:p>
      <text:p text:style-name="P169"/>
      <text:p text:style-name="P170">NUTARIMAS</text:p>
      <text:p text:style-name="P171"><text:span text:style-name="T172">ADMINISTRACINIO TEISĖS PAŽEIDIMO BYLOJE<text:s/></text:span><text:span text:style-name="T173">Nr._______</text:span></text:p>
      <text:p text:style-name="P174"/>
      <text:p text:style-name="P175">________________________</text:p>
      <text:p text:style-name="P176">(data)</text:p>
      <text:p text:style-name="P177">____________________</text:p>
      <text:p text:style-name="P178">(sudarymo vieta)</text:p>
      <text:p text:style-name="P179"/>
      <text:p text:style-name="P180">Aš,<text:s/><text:tab/>,</text:p>
      <text:p text:style-name="P181">(nutarimą priėmusio pareigūno pareigos, vardas ir pavardė)</text:p>
      <text:p text:style-name="P182"/>
      <text:p text:style-name="P183">vadovaudamasis (-asi) Lietuvos Respublikos administracinių teisės pažeidimų kodekso (ATPK)<text:s/><text:span text:style-name="T184">246</text:span><text:span text:style-name="T185">8</text:span><text:span text:style-name="T186"><text:s/></text:span>straipsniu, išnagrinėjęs (-usi)<text:s/></text:p>
      <text:p text:style-name="P187"><text:tab/></text:p>
      <text:p text:style-name="P188">(administracinėn atsakomybėn traukiamo asmens vardas ir pavardė, gimimo data,</text:p>
      <text:p text:style-name="P189"><text:tab/></text:p>
      <text:p text:style-name="P190">asmens tapatybę patvirtinančio dokumento pavadinimas, numeris, išdavimo data,</text:p>
      <text:p text:style-name="P191"><text:tab/></text:p>
      <text:p text:style-name="P192">asmens gyvenamoji vieta,</text:p>
      <text:p text:style-name="P193"><text:tab/></text:p>
      <text:p text:style-name="P194">darbovietė, einamos pareigos)</text:p>
      <text:p text:style-name="P195"><text:tab/></text:p>
      <text:p text:style-name="P196"><text:tab/></text:p>
      <text:p text:style-name="P197"><text:tab/></text:p>
      <text:p text:style-name="P198"><text:tab/></text:p>
      <text:p text:style-name="P199">(kiti byloje dalyvaujantys asmenys – vardas, pavardė, gyvenamoji vieta, asmens tapatybę patvirtinančio dokumento pavadinimas, numeris, išdavimo data)</text:p>
      <text:p text:style-name="P200"/>
      <text:p text:style-name="P201">administracinio teisės pažeidimo bylą Nr. _______ (toliau – byla) pagal administracinio teisės pažeidimo _____________ protokolą Nr. _______,</text:p>
      <text:p text:style-name="P202">(data)</text:p>
      <text:p text:style-name="P203"><text:span text:style-name="T204">nustačiau:</text:span></text:p>
      <text:p text:style-name="P205"><text:tab/></text:p>
      <text:p text:style-name="P206"><text:tab/></text:p>
      <text:p text:style-name="P207"><text:tab/></text:p>
      <text:p text:style-name="P208"><text:tab/></text:p>
      <text:p text:style-name="P209">(bylos nagrinėjimo metu nustatytos aplinkybės – administracinio teisės pažeidimo padarymo data (laikas), vieta ir esmė)</text:p>
      <text:p text:style-name="P210"><text:tab/></text:p>
      <text:p text:style-name="P211"><text:tab/></text:p>
      <text:p text:style-name="P212"><text:tab/></text:p>
      <text:p text:style-name="P213">(asmens atsakomybę lengvinančios arba sunkinančios aplinkybės)</text:p>
      <text:p text:style-name="P214"><text:tab/></text:p>
      <text:p text:style-name="P215"><text:tab/></text:p>
      <text:p text:style-name="P216"><text:tab/></text:p>
      <text:soft-page-break/>
      <text:p text:style-name="P217">(kitos bylos nagrinėjimo metu nustatytos aplinkybės)</text:p>
      <text:p text:style-name="P218"><text:tab/></text:p>
      <text:p text:style-name="P219"><text:tab/></text:p>
      <text:p text:style-name="P220"><text:tab/></text:p>
      <text:p text:style-name="P221">(teisės akto, kurio nuostatas pažeidė asmuo, pavadinimas, straipsnis, jo dalis ir punktas)</text:p>
      <text:p text:style-name="P222"><text:tab/></text:p>
      <text:p text:style-name="P223"><text:tab/></text:p>
      <text:p text:style-name="P224"><text:tab/></text:p>
      <text:p text:style-name="P225"><text:tab/>.</text:p>
      <text:p text:style-name="P226">(teisės akto, numatančio atsakomybę už šį pažeidimą, pavadinimas (ATPK), straipsnis, jo dalis, punktas)</text:p>
      <text:p text:style-name="P227"/>
      <text:p text:style-name="P228">Įvertinęs (-usi) bylos nagrinėjimo metu nustatytas aplinkybes ir vadovaudamasis (-asi) ATPK 30,<text:s/><text:span text:style-name="T229">30</text:span><text:span text:style-name="T230">2</text:span><text:span text:style-name="T231">, 31, 32, 33, 286,<text:s/></text:span>287,<text:s/><text:span text:style-name="T232">288</text:span><text:s/>straipsniais,</text:p>
      <text:p text:style-name="P233"/>
      <text:p text:style-name="P234">nutariu:</text:p>
      <text:p text:style-name="P235"><text:tab/></text:p>
      <text:p text:style-name="P236">(pažeidėjo vardas ir pavardė, priimtas sprendimas:</text:p>
      <text:p text:style-name="P237"><text:tab/></text:p>
      <text:p text:style-name="P238"><text:tab/></text:p>
      <text:p text:style-name="P239"><text:tab/></text:p>
      <text:p text:style-name="P240"><text:tab/></text:p>
      <text:p text:style-name="P241"><text:tab/></text:p>
      <text:p text:style-name="P242"><text:tab/></text:p>
      <text:p text:style-name="P243"><text:tab/>.</text:p>
      <text:p text:style-name="P244">1) skirti administracinę nuobaudą (baudos dydis skaičiais ir žodžiais). Jei baudos mokėjimas atidedamas, nurodyti terminą, kuriam jis atidėtas; jei bauda bus mokama dalimis, nurodyti terminą, iki kada bauda turi būti sumokėta, mokamą baudos dalį ir periodą;</text:p>
      <text:p text:style-name="P245">2) nutraukti bylą (nurodyti ATPK straipsnį, dalį ir punktą, kuriais remiantis byla nutraukiama);</text:p>
      <text:p text:style-name="P246">3) perduoti bylos nagrinėjimą kitai bylą nagrinėti įgaliotai institucijai (nurodyti tos institucijos pavadinimą ir bylos perdavimo motyvus).</text:p>
      <text:p text:style-name="P247"/>
      <text:p text:style-name="P248">Vadovaudamasis (-asi) ATPK 30<text:span text:style-name="T249">1</text:span><text:s/>straipsniu, teismui sankcionavus,</text:p>
      <text:p text:style-name="P250"/>
      <text:p text:style-name="P251">nutariu:</text:p>
      <text:p text:style-name="P252"><text:tab/></text:p>
      <text:p text:style-name="P253">(pažeidėjo vardas ir pavardė, nuobaudos rūšis:</text:p>
      <text:p text:style-name="P254"><text:tab/></text:p>
      <text:p text:style-name="P255"><text:tab/></text:p>
      <text:p text:style-name="P256"><text:tab/></text:p>
      <text:p text:style-name="P257"><text:tab/></text:p>
      <text:p text:style-name="P258"><text:tab/></text:p>
      <text:p text:style-name="P259">1) skirti mažesnę už sankcijoje numatytą minimalią nuobaudą (baudos dydis skaičiais ir žodžiais, nurodyti motyvus);</text:p>
      <text:p text:style-name="P260">2) skirti švelnesnę nuobaudą, nei numatyta sankcijoje (nurodyti motyvus);</text:p>
      <text:p text:style-name="P261">3) visai neskirti administracinės nuobaudos (nurodyti motyvus).</text:p>
      <text:p text:style-name="P262"/>
      <text:p text:style-name="P263">SANKCIONUOJU</text:p>
      <text:p text:style-name="P264">_______________________ apylinkės teismo teisėjas(-a)</text:p>
      <text:p text:style-name="P265">_______________________</text:p>
      <text:p text:style-name="P266">(parašas)</text:p>
      <text:soft-page-break/>
      <text:p text:style-name="P267">_________________________</text:p>
      <text:p text:style-name="P268">(vardas ir pavardė)</text:p>
      <text:p text:style-name="P269"/>
      <text:p text:style-name="P270">_________________________</text:p>
      <text:p text:style-name="P271">(data)</text:p>
      <text:p text:style-name="P272"/>
      <text:p text:style-name="P273">Baudą pažeidėjas turi sumokėti ne vėliau kaip per 40 dienų nuo nutarimo skirti baudą įteikimo dienos, o apskundus tokį nutarimą – ne vėliau kaip per 40 dienų nuo pranešimo apie skundo nepatenkinimą dienos. Bauda mokama į biudžeto pajamų surenkamąją sąskaitą Nr. LT247300010112394300, esančią banke „Swedbank“, AB, banko kodas 73000, įmokos kodas 572XX (XX žymi atitinkamą savivaldybės kodą, skelbiamą Valstybinės mokesčių inspekcijos prie Lietuvos Respublikos finansų ministerijos interneto tinklalapyje). Lėšų gavėjas – Valstybinė mokesčių inspekcija prie Lietuvos Respublikos finansų ministerijos, juridinio asmens kodas 188659752. Pastabose būtina nurodyti, kieno nutarimu paskirta administracinė nuobauda, nurodant ir nutarimo numerį.</text:p>
      <text:p text:style-name="P274">Baudos sumokėjimą įrodantį dokumentą reikia pateikti šį nutarimą priėmusioje institucijoje.</text:p>
      <text:p text:style-name="P275">Jeigu pažeidėjas nesumoka baudos per nustatytą terminą, pareigūnas, priėmęs šį nutarimą, jį vykdyti siunčia antstoliui.</text:p>
      <text:p text:style-name="P276">Šis nutarimas per 20 dienų nuo jo priėmimo dienos gali būti apskųstas apylinkės teismui pagal nutarimą priėmusios institucijos (jos pareigūno) buvimo vietą. Skundas paduodamas (siunčiamas) atitinkamam apylinkės teismui per instituciją (pareigūną), priėmusį nutarimą administracinio teisės pažeidimo byloje.</text:p>
      <text:p text:style-name="P277"/>
      <text:p text:style-name="P278"><text:tab/></text:p>
      <text:p text:style-name="P279">(pareigūno, priėmusio nutarimą, pareigos, parašas, vardas ir pavardė)</text:p>
      <text:p text:style-name="P280"/>
      <text:p text:style-name="P281">Nutarimo nuorašą (kopiją) gavau<text:s/><text:tab/></text:p>
      <text:p text:style-name="P282"><text:tab/></text:p>
      <text:p text:style-name="P283">(parašas, vardas ir pavardė, data; jeigu atsisako pasirašyti – pažymėti)</text:p>
      <text:p text:style-name="P284"/>
      <text:p text:style-name="P285">Nutarimo nuorašas (kopija) išsiųstas (-a) paštu<text:s/><text:tab/></text:p>
      <text:p text:style-name="P286"><text:tab/></text:p>
      <text:p text:style-name="P287">(data, asmens, atsakingo už nutarimo nuorašo išsiuntimą, parašas, vardas ir pavardė)</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Bauda sumokėta ____________</text:p>
            <text:p text:style-name="P295">(data)</text:p>
          </table:table-cell>
          <table:table-cell table:style-name="TableCell296">
            <text:p text:style-name="P297">______________________</text:p>
            <text:p text:style-name="P298">(baudos sumokėjimą įrodančio dokumento nuoroda)</text:p>
          </table:table-cell>
        </table:table-row>
      </table:table>
      <text:p text:style-name="P299"/>
      <text:p text:style-name="P300">(baudos sumokėjimą įrodančio dokumento nuoroda)</text:p>
      <text:p text:style-name="P301"/>
      <text:p text:style-name="P302">_________________</text:p>
      <text:soft-page-break/>
      <text:p text:style-name="P303"><text:span text:style-name="T304">PATVIRTINTA</text:span></text:p>
      <text:p text:style-name="P305">Lietuvos vyriausiojo archyvaro<text:s/></text:p>
      <text:p text:style-name="P306">2012 m. gegužės 7 d. įsakymu Nr. V-56</text:p>
      <text:p text:style-name="P307"/>
      <text:p text:style-name="P308"><text:span text:style-name="T309">ADMINISTRACINIO TEISĖS PAŽEIDIMO PROTOKOLO IR NUTARIMO ADMINISTRACINIO TEISĖS PAŽEIDIMO BYLOJE PILDYMO TAISYKLĖS</text:span></text:p>
      <text:p text:style-name="P310"/>
      <text:p text:style-name="P311"><text:span text:style-name="T312">I</text:span><text:span text:style-name="T313">.<text:s/></text:span><text:span text:style-name="T314">BENDROSIOS NUOSTATOS</text:span></text:p>
      <text:p text:style-name="P315"/>
      <text:p text:style-name="P316"><text:span text:style-name="T317">1</text:span><text:span text:style-name="T318">. Administracinio teisės pažeidimo protokolo ir nutarimo administracinio teisės pažeidimo byloje pildymo taisyklės (toliau – taisyklės) nustato administracinio teisės pažeidimo protokolo (toliau – protokolas) ir nutarimo administracinio teisės pažeidimo byloje (toliau – nutarimas) pildymo tvarką nagrinėjant administracinio teisės pažeidimo bylą (toliau – byla) ir vykdant nutarimą.</text:span></text:p>
      <text:p text:style-name="P319"><text:span text:style-name="T320">2</text:span><text:span text:style-name="T321">. Taisyklės parengtos vadovaujantis Lietuvos Respublikos administracinių teisės pažeidimų kodeksu (Žin., 1985, Nr. 1-1) (toliau – ATPK) ir kitais teisės aktais.</text:span></text:p>
      <text:p text:style-name="P322"><text:span text:style-name="T323">3</text:span><text:span text:style-name="T324">. Šiomis taisyklėmis vadovaujasi valstybinės archyvų sistemos įstaigų valstybės tarnautojai, įgalioti surašyti protokolus už ATPK 46</text:span><text:span text:style-name="T325">1</text:span><text:span text:style-name="T326">, 50</text:span><text:span text:style-name="T327">4</text:span><text:span text:style-name="T328">, 50</text:span><text:span text:style-name="T329">7</text:span><text:span text:style-name="T330">, 91</text:span><text:span text:style-name="T331">8</text:span><text:span text:style-name="T332">, 188</text:span><text:span text:style-name="T333">10</text:span><text:span text:style-name="T334">, 188</text:span><text:span text:style-name="T335">13</text:span><text:span text:style-name="T336"> straipsniuose numatytus administracinius teisės pažeidimus, ir ATPK 46</text:span><text:span text:style-name="T337">1</text:span><text:span text:style-name="T338">, 50</text:span><text:span text:style-name="T339">4</text:span><text:span text:style-name="T340">, 50</text:span><text:span text:style-name="T341">7</text:span><text:span text:style-name="T342">, 91</text:span><text:span text:style-name="T343">8</text:span><text:span text:style-name="T344">, 188</text:span><text:span text:style-name="T345">13</text:span><text:span text:style-name="T346"> straipsniuose numatytų administracinių teisės pažeidimų bylas nagrinėjantys Lietuvos vyriausiasis archyvaras, jo įgalioti asmenys ir valstybės archyvų direktoriai.</text:span></text:p>
      <text:p text:style-name="P347"/>
      <text:p text:style-name="P348"><text:span text:style-name="T349">II</text:span><text:span text:style-name="T350">.<text:s/></text:span><text:span text:style-name="T351">PROTOKOLO SURAŠYMAS</text:span></text:p>
      <text:p text:style-name="P352"/>
      <text:p text:style-name="P353"><text:span text:style-name="T354">4</text:span><text:span text:style-name="T355">. Protokolas gali būti spausdinamas arba rašomas ranka. Spausdinant protokolą nebūtina palikti formoje esančių linijų ir nurodyti po jomis įrašytų nuorodų. Protokolą pildant ranka, rašoma aiškiai, įskaitomai, be trynimų ar braukymų. Prireikus ištaisyti, taisymai patvirtinami dokumentą surašiusio asmens parašu.</text:span></text:p>
      <text:p text:style-name="P356"><text:span text:style-name="T357">5</text:span><text:span text:style-name="T358">. Protokolą sudaro įvadinė, dėstomoji, administracinio nurodymo ir baigiamoji dalys.</text:span></text:p>
      <text:p text:style-name="P359"><text:span text:style-name="T360">6</text:span><text:span text:style-name="T361">. Protokolo įvadinėje dalyje nurodoma:</text:span></text:p>
      <text:p text:style-name="P362"><text:span text:style-name="T363">6.1</text:span><text:span text:style-name="T364">. įstaigos, kurios valstybės tarnautojas surašo protokolą, pavadinimas;</text:span></text:p>
      <text:p text:style-name="P365"><text:span text:style-name="T366">6.2</text:span><text:span text:style-name="T367">. dokumento pavadinimas;</text:span></text:p>
      <text:p text:style-name="P368"><text:span text:style-name="T369">6.3</text:span><text:span text:style-name="T370">. dokumento data ir numeris;</text:span></text:p>
      <text:p text:style-name="P371"><text:span text:style-name="T372">6.4</text:span><text:span text:style-name="T373">. dokumento surašymo (sudarymo) vieta;</text:span></text:p>
      <text:p text:style-name="P374"><text:span text:style-name="T375">6.5</text:span><text:span text:style-name="T376">. protokolą surašiusio pareigūno pareigos, vardas ir pavardė;</text:span></text:p>
      <text:p text:style-name="P377"><text:span text:style-name="T378">6.6</text:span><text:span text:style-name="T379">. administracinėn atsakomybėn traukiamo asmens duomenys:</text:span></text:p>
      <text:p text:style-name="P380"><text:span text:style-name="T381">6.6.1</text:span><text:span text:style-name="T382">. vardas ir pavardė (pagal pateiktą asmens tapatybę patvirtinantį dokumentą), asmens gimimo data, asmens tapatybę patvirtinančio dokumento pavadinimas, numeris, išdavimo data;</text:span></text:p>
      <text:p text:style-name="P383"><text:span text:style-name="T384">6.6.2</text:span><text:span text:style-name="T385">. asmens gyvenamoji vieta (gyvenamąja vieta laikoma ta vieta, kurioje asmuo faktiškai dažniausiai gyvena);</text:span></text:p>
      <text:p text:style-name="P386"><text:span text:style-name="T387">6.6.3</text:span><text:span text:style-name="T388">. darbovietė, pareigos.</text:span></text:p>
      <text:p text:style-name="P389"><text:span text:style-name="T390">7</text:span><text:span text:style-name="T391">. Protokolo dėstomojoje dalyje nurodoma:</text:span></text:p>
      <text:p text:style-name="P392"><text:span text:style-name="T393">7.1</text:span><text:span text:style-name="T394">. administracinio teisės pažeidimo padarymo data (laikas) ir vieta;</text:span></text:p>
      <text:p text:style-name="P395"><text:span text:style-name="T396">7.2</text:span><text:span text:style-name="T397">. administracinio teisės pažeidimo esmė (veiksmai, kuriais pasireiškė pažeidimas, kėsinimosi objektas, pažeidimo tikslai, kaltės forma, motyvai, stadijos, padaryta žala, jos pobūdis bei dydis, kita svarbi informacija);</text:span></text:p>
      <text:p text:style-name="P398"><text:span text:style-name="T399">7.3</text:span><text:span text:style-name="T400">. teisės akto, kurio nuostatas pažeidė asmuo, pavadinimas, straipsnis, jo dalis, punktas;</text:span></text:p>
      <text:p text:style-name="P401"><text:span text:style-name="T402">7.4</text:span><text:span text:style-name="T403">. teisės akto, numatančio atsakomybę už šį pažeidimą, pavadinimas, straipsnis, jo dalis, punktas;</text:span></text:p>
      <text:p text:style-name="P404"><text:span text:style-name="T405">7.5</text:span><text:span text:style-name="T406">. atsakomybę už pažeidimą lengvinančios aplinkybės;</text:span></text:p>
      <text:p text:style-name="P407"><text:span text:style-name="T408">7.6</text:span><text:span text:style-name="T409">. atsakomybę už pažeidimą sunkinančios aplinkybės;</text:span></text:p>
      <text:p text:style-name="P410"><text:span text:style-name="T411">7.7</text:span><text:span text:style-name="T412">. liudytojų ir nukentėjusiųjų, jei jų yra, liudijančių teisės pažeidimo faktą, dėl kurio surašomas protokolas, vardai, pavardės, adresai, parašai;</text:span></text:p>
      <text:p text:style-name="P413"><text:span text:style-name="T414">7.8</text:span><text:span text:style-name="T415">. kita informacija, būtina bylai išspręsti;</text:span></text:p>
      <text:p text:style-name="P416"><text:span text:style-name="T417">7.9</text:span><text:span text:style-name="T418">. administracinėn atsakomybėn traukiamo asmens paaiškinimas ir (ar) pastabos (paaiškinimas ir (ar) pastabos gali būti surašomi atskirame lape ir pridedami prie protokolo).</text:span></text:p>
      <text:p text:style-name="P419"><text:span text:style-name="T420">8</text:span><text:span text:style-name="T421">. Esant ATPK 260</text:span><text:span text:style-name="T422">1</text:span><text:span text:style-name="T423"> straipsnyje nurodytiems pagrindams, administracinėn atsakomybėn traukiamam asmeniui gali būti surašomas administracinis nurodymas. Jeigu administracinėn atsakomybėn traukiamas asmuo kreipiasi į protokolą rašantį asmenį su prašymu nerašyti administracinio nurodymo, užpildomas administracinėn atsakomybėn traukiamo asmens prašymas nerašyti administracinio nurodymo. Prašymas turi būti pasirašytas administracinėn atsakomybėn traukiamo asmens, nurodant vardą, pavardę ir datą.</text:span></text:p>
      <text:p text:style-name="P424"><text:span text:style-name="T425">9</text:span><text:span text:style-name="T426">. Administracinis nurodymas gali būti surašytas už tuos administracinius teisės pažeidimus, už kuriuos ATPK II skyriaus ypatingosios dalies straipsnių sankcijose numatyta ne didesnė kaip trijų tūkstančių litų maksimali bauda.</text:span></text:p>
      <text:p text:style-name="P427"><text:span text:style-name="T428">10</text:span><text:span text:style-name="T429">. Protokolo administracinio nurodymo dalyje nurodoma:</text:span></text:p>
      <text:p text:style-name="P430"><text:span text:style-name="T431">10.1</text:span><text:span text:style-name="T432">. baudos, kurią administracinėn atsakomybėn traukiamam asmeniui siūloma sumokėti savo noru, dydis, nurodant sumą žodžiais ir skaičiais;</text:span></text:p>
      <text:p text:style-name="P433"><text:span text:style-name="T434">10.2</text:span><text:span text:style-name="T435">. Valstybinės mokesčių inspekcijos prie Lietuvos Respublikos finansų ministerijos sąskaitos, į kurią turi būti sumokėta taisyklių 10.1 punkte nurodyta bauda, numeris, įmokos kodas ir terminas, per kurį turi būti sumokėta bauda;</text:span></text:p>
      <text:p text:style-name="P436"><text:span text:style-name="T437">10.3</text:span><text:span text:style-name="T438">. išaiškinimas, kad per šių taisyklių 10.2 punkte nurodytą terminą nesumokėjus baudos, šis administracinis nurodymas bus laikomas negaliojančiu, o administracinio teisės pažeidimo protokolas bus siunčiamas pareigūnui, įgaliotam nagrinėti administracinio teisės pažeidimo bylą;</text:span></text:p>
      <text:p text:style-name="P439"><text:span text:style-name="T440">10.4</text:span><text:span text:style-name="T441">. ATPK 46</text:span><text:span text:style-name="T442">1</text:span><text:span text:style-name="T443">, 50</text:span><text:span text:style-name="T444">4</text:span><text:span text:style-name="T445">, 50</text:span><text:span text:style-name="T446">7</text:span><text:span text:style-name="T447">, 91</text:span><text:span text:style-name="T448">8</text:span><text:span text:style-name="T449">, 188</text:span><text:span text:style-name="T450">10</text:span><text:span text:style-name="T451"> arba 188</text:span><text:span text:style-name="T452">13</text:span><text:span text:style-name="T453"> straipsnio sankcijoje už asmens padarytą administracinį teisės pažeidimą numatytos baudos minimalus ir maksimalus dydis, taip pat informacija apie tai, ar už padarytą pažeidimą gali būti taikomas įspėjimas.</text:span></text:p>
      <text:p text:style-name="P454"><text:span text:style-name="T455">11</text:span><text:span text:style-name="T456">. Administracinis nurodymas negali būti surašomas, jei asmuo pakartotinai per metus padarė administracinį teisės pažeidimą, numatytą atitinkamame ATPK II skyriaus ypatingosios dalies straipsnyje, taip pat tuo atveju, jei administraciniu teisės pažeidimu padaryti turtiniai nuostoliai, kurie nėra visiškai atlyginti.</text:span></text:p>
      <text:p text:style-name="P457"><text:span text:style-name="T458">12</text:span><text:span text:style-name="T459">. Protokolo baigiamojoje dalyje nurodomos atsakomybėn traukiamo asmens teisės ir pareigos, numatytos ATPK 272 straipsnyje.</text:span></text:p>
      <text:p text:style-name="P460"><text:span text:style-name="T461">13</text:span><text:span text:style-name="T462">. Administracinėn atsakomybėn traukiamas asmuo su jo teisėmis ir pareigomis supažindinamas pasirašytinai, taip pat pasirašytinai informuojamas apie bylos nagrinėjimo laiką ir vietą (jeigu protokolo surašymo metu tai žinoma). Administracinėn atsakomybėn traukiamam asmeniui atsisakius pasirašyti, apie tai pažymima protokole.</text:span></text:p>
      <text:p text:style-name="P463"><text:span text:style-name="T464">14</text:span><text:span text:style-name="T465">. Protokolo baigiamojoje dalyje administracinėn atsakomybėn traukiamas asmuo gali išdėstyti savo atsisakymo jį pasirašyti motyvus.</text:span></text:p>
      <text:p text:style-name="P466"><text:span text:style-name="T467">15</text:span><text:span text:style-name="T468">. Protokolą pasirašo jį surašęs asmuo ir administracinėn atsakomybėn traukiamas</text:span><text:span text:style-name="T469"><text:s/></text:span><text:span text:style-name="T470">asmuo.</text:span></text:p>
      <text:p text:style-name="P471"><text:span text:style-name="T472">16</text:span><text:span text:style-name="T473">. Protokolas surašomas dviem egzemplioriais. Vienas protokolo egzempliorius įteikiamas administracinėn atsakomybėn traukiamam asmeniui, kitas egzempliorius ne vėliau kaip per 3 dienas nuo jo surašymo dienos pasiunčiamas įstaigai (pareigūnui), įgaliotam nagrinėti administracinio teisės pažeidimo bylą.</text:span></text:p>
      <text:p text:style-name="P474"><text:span text:style-name="T475">17</text:span><text:span text:style-name="T476">. Jeigu į administracinio teisės pažeidimo protokolą ATPK 260</text:span><text:span text:style-name="T477">1</text:span><text:span text:style-name="T478"> straipsnio nustatytais pagrindais buvo įrašytas administracinis nurodymas ir administracinėn atsakomybėn traukiamas asmuo per ATPK 260</text:span><text:span text:style-name="T479">1</text:span><text:span text:style-name="T480"> straipsnio pirmojoje dalyje nustatytą terminą administracinio nurodymo neįvykdė, šis administracinis nurodymas laikomas negaliojančiu, o administracinio teisės pažeidimo protokolas per 4 darbo dienas nuo minėto termino pabaigos pasiunčiamas organui (pareigūnui), įgaliotam nagrinėti administracinio teisės pažeidimo bylą.<text:s/></text:span><text:soft-page-break/><text:span text:style-name="T481">Jei administracinėn atsakomybėn traukiamas asmuo nustatytu laiku įvykdo administracinį nurodymą, protokolas organui (pareigūnui), įgaliotam nagrinėti administracinio teisės pažeidimo bylą, nesiunčiamas. Tokiu atveju administracinio teisės pažeidimo bylos teisena baigiama.</text:span></text:p>
      <text:p text:style-name="P482"/>
      <text:p text:style-name="P483"><text:span text:style-name="T484">III</text:span><text:span text:style-name="T485">.<text:s/></text:span><text:span text:style-name="T486">ADMINISTRACINIO TEISĖS PAŽEIDIMO BYLOS NAGRINĖJIMAS</text:span></text:p>
      <text:p text:style-name="P487"/>
      <text:p text:style-name="P488"><text:span text:style-name="T489">18</text:span><text:span text:style-name="T490">. Administracinio teisės pažeidimo byla turi būti išnagrinėta per 15 dienų nuo tos dienos, kai turintis teisę nagrinėti bylą pareigūnas gauna administracinio teisės pažeidimo protokolą ir kitą bylos medžiagą.</text:span></text:p>
      <text:p text:style-name="P491"><text:span text:style-name="T492">19</text:span><text:span text:style-name="T493">. Ruošdamasis nagrinėti administracinio teisės pažeidimo bylą, pareigūnas privalo išsiaiškinti:</text:span></text:p>
      <text:p text:style-name="P494"><text:span text:style-name="T495">19.1</text:span><text:span text:style-name="T496">. ar jo kompetencijai priklauso nagrinėti tą bylą;</text:span></text:p>
      <text:p text:style-name="P497"><text:span text:style-name="T498">19.2</text:span><text:span text:style-name="T499">. ar teisingai surašytas protokolas ir kita administracinio teisės pažeidimo bylos medžiaga;</text:span></text:p>
      <text:p text:style-name="P500"><text:span text:style-name="T501">19.3</text:span><text:span text:style-name="T502">. ar asmenims, dalyvaujantiems nagrinėjant bylą, pranešta apie bylos nagrinėjimo laiką ir vietą;</text:span></text:p>
      <text:p text:style-name="P503"><text:span text:style-name="T504">19.4</text:span><text:span text:style-name="T505">. ar būtina išreikalauti papildomą medžiagą;</text:span></text:p>
      <text:p text:style-name="P506"><text:span text:style-name="T507">19.5</text:span><text:span text:style-name="T508">. ar tenkintini administracinėn atsakomybėn traukiamo asmens, nukentėjusiojo, jų atstovų pagal įstatymą, advokatų ar kitų įgaliotų atstovų prašymai.</text:span></text:p>
      <text:p text:style-name="P509"><text:span text:style-name="T510">20</text:span><text:span text:style-name="T511">. Administracinio teisės pažeidimo byla nagrinėjama dalyvaujant administracinėn atsakomybėn traukiamam asmeniui. Byla gali būti išnagrinėta ir nesant atsakomybėn traukiamo asmens, tačiau tik tais atvejais, kai šis, laiku gavęs pranešimą apie bylos nagrinėjimo vietą ir laiką, nepateikia prašymo atidėti bylos nagrinėjimą. Tuo atveju, kai yra gautas prašymas atidėti bylos nagrinėjimą, byla gali būti išnagrinėta nedalyvaujant atsakomybėn traukiamam asmeniui, jeigu administracinio teisės pažeidimo bylą nagrinėjantis pareigūnas, pripažinęs neatvykimo į bylos nagrinėjimą priežastis nesvarbiomis, atmeta administracinėn atsakomybėn traukiamo asmens prašymą.</text:span></text:p>
      <text:p text:style-name="P512"><text:span text:style-name="T513">21</text:span><text:span text:style-name="T514">. Byla pradedama nagrinėti, pristatant bylą nagrinėjantį pareigūną.</text:span></text:p>
      <text:p text:style-name="P515"><text:span text:style-name="T516">22</text:span><text:span text:style-name="T517">. Bylą nagrinėjantis pareigūnas paskelbia, kokia byla bus nagrinėjama, kas traukiamas administracinėn atsakomybėn, išaiškina dalyvaujantiems nagrinėjant bylą asmenims jų teises ir pareigas. Po to paskelbiamas administracinio teisės pažeidimo protokolas. Posėdyje išsprendžiami prašymai, išklausomi nagrinėjant bylą dalyvaujantys asmenys ir ištiriami įrodymai.</text:span></text:p>
      <text:p text:style-name="P518"><text:span text:style-name="T519">23</text:span><text:span text:style-name="T520">. Pareigūnas nagrinėdamas administracinio teisės pažeidimo bylą privalo išaiškinti:</text:span></text:p>
      <text:p text:style-name="P521"><text:span text:style-name="T522">23.1</text:span><text:span text:style-name="T523">. ar buvo padarytas administracinis teisės pažeidimas;</text:span></text:p>
      <text:p text:style-name="P524"><text:span text:style-name="T525">23.2</text:span><text:span text:style-name="T526">. ar šis asmuo kaltas jo padarymu;</text:span></text:p>
      <text:p text:style-name="P527"><text:span text:style-name="T528">23.3</text:span><text:span text:style-name="T529">. ar jis trauktinas administracinėn atsakomybėn;</text:span></text:p>
      <text:p text:style-name="P530"><text:span text:style-name="T531">23.4</text:span><text:span text:style-name="T532">. ar yra atsakomybę lengvinančių ar sunkinančių aplinkybių;</text:span></text:p>
      <text:p text:style-name="P533"><text:span text:style-name="T534">23.5</text:span><text:span text:style-name="T535">. ar padarytas turtinis nuostolis;</text:span></text:p>
      <text:p text:style-name="P536"><text:span text:style-name="T537">23.6</text:span><text:span text:style-name="T538">. kitas aplinkybes, turinčias reikšmės bylai teisingai išspręsti.</text:span></text:p>
      <text:p text:style-name="P539"><text:span text:style-name="T540">24</text:span><text:span text:style-name="T541">. Pareigūnas, nagrinėdamas administracinio teisės pažeidimo bylą, turi teisę pakeisti nuorodą į ATPK straipsnį, straipsnio dalį ar punktą, numatantį atsakomybę už šį pažeidimą, jeigu administracinio teisės pažeidimo protokole nurodyta administracinio teisės pažeidimo esmė yra įrodyta, tačiau suklysta nurodant ATPK straipsnį, straipsnio dalį ar punktą, numatantį atsakomybę už padarytą administracinį teisės pažeidimą.</text:span></text:p>
      <text:p text:style-name="P542"><text:span text:style-name="T543">25</text:span><text:span text:style-name="T544">. Išnagrinėjęs administracinio teisės pažeidimo bylą, pareigūnas priima nutarimą.</text:span></text:p>
      <text:p text:style-name="P545"/>
      <text:p text:style-name="P546"><text:span text:style-name="T547">IV</text:span><text:span text:style-name="T548">.<text:s/></text:span><text:span text:style-name="T549">NUTARIMO PILDYMAS</text:span></text:p>
      <text:p text:style-name="P550"/>
      <text:p text:style-name="P551"><text:span text:style-name="T552">26</text:span><text:span text:style-name="T553">. Nutarimą sudaro įvadinė, motyvuojamoji, nutariamoji ir baigiamoji dalys.</text:span></text:p>
      <text:p text:style-name="P554"><text:span text:style-name="T555">27</text:span><text:span text:style-name="T556">. Nutarimo įvadinėje dalyje nurodoma:</text:span></text:p>
      <text:p text:style-name="P557"><text:span text:style-name="T558">27.1</text:span><text:span text:style-name="T559">. įstaigos pavadinimas;</text:span></text:p>
      <text:p text:style-name="P560"><text:span text:style-name="T561">27.2</text:span><text:span text:style-name="T562">. dokumento pavadinimas;</text:span></text:p>
      <text:p text:style-name="P563"><text:span text:style-name="T564">27.3</text:span><text:span text:style-name="T565">. dokumento data (bylos nagrinėjimo data), dokumento sudarymo vieta;</text:span></text:p>
      <text:p text:style-name="P566"><text:span text:style-name="T567">27.4</text:span><text:span text:style-name="T568">. nutarimą priėmusio pareigūno pareigos, vardas ir pavardė;</text:span></text:p>
      <text:p text:style-name="P569"><text:span text:style-name="T570">27.5</text:span><text:span text:style-name="T571">. administracinėn atsakomybėn traukiamo asmens duomenys:</text:span></text:p>
      <text:p text:style-name="P572"><text:span text:style-name="T573">27.5.1</text:span><text:span text:style-name="T574">. vardas ir pavardė (pagal pateiktą asmens tapatybę patvirtinantį dokumentą), asmens gimimo data, asmens tapatybę patvirtinančio dokumento pavadinimas, numeris, išdavimo data;</text:span></text:p>
      <text:p text:style-name="P575"><text:span text:style-name="T576">27.5.2</text:span><text:span text:style-name="T577">. asmens gyvenamoji vieta (gyvenamąja vieta laikoma ta vieta, kurioje asmuo faktiškai dažniausiai gyvena);</text:span></text:p>
      <text:p text:style-name="P578"><text:span text:style-name="T579">27.5.3</text:span><text:span text:style-name="T580">. darbovietė, pareigos;</text:span></text:p>
      <text:p text:style-name="P581"><text:span text:style-name="T582">27.6</text:span><text:span text:style-name="T583">. duomenys apie kitus byloje dalyvaujančius asmenis, nurodant jų vardus, pavardes, gyvenamąją vietą, asmens tapatybę patvirtinančius dokumentus (pavadinimą, numerį, išdavimo datą);</text:span></text:p>
      <text:p text:style-name="P584"><text:span text:style-name="T585">27.7</text:span><text:span text:style-name="T586">. bylos ir protokolo, pagal kurį nagrinėjama byla, nuorodos.</text:span></text:p>
      <text:p text:style-name="P587"><text:span text:style-name="T588">28</text:span><text:span text:style-name="T589">. Motyvuojamojoje nutarimo dalyje nurodomos bylos nagrinėjimo metu nustatytos aplinkybės:</text:span></text:p>
      <text:p text:style-name="P590"><text:span text:style-name="T591">28.1</text:span><text:span text:style-name="T592">. administracinio teisės pažeidimo padarymo data (laikas), vieta ir esmė;</text:span></text:p>
      <text:p text:style-name="P593"><text:span text:style-name="T594">28.2</text:span><text:span text:style-name="T595">. atsakomybę už pažeidimą lengvinančios aplinkybės;</text:span></text:p>
      <text:p text:style-name="P596"><text:span text:style-name="T597">28.3</text:span><text:span text:style-name="T598">. atsakomybę už pažeidimą sunkinančios aplinkybės;</text:span></text:p>
      <text:p text:style-name="P599"><text:span text:style-name="T600">28.4</text:span><text:span text:style-name="T601">. kitos bylos nagrinėjimo metu nustatytos aplinkybės;</text:span></text:p>
      <text:p text:style-name="P602"><text:span text:style-name="T603">28.5</text:span><text:span text:style-name="T604">. teisės akto, kurio nuostatas pažeidė asmuo, pavadinimas, straipsnis, jo dalis ir punktas;</text:span></text:p>
      <text:p text:style-name="P605"><text:span text:style-name="T606">28.6</text:span><text:span text:style-name="T607">. teisės akto, numatančio atsakomybę už šį pažeidimą, pavadinimas, straipsnis, jo dalis ir punktas.</text:span></text:p>
      <text:p text:style-name="P608"><text:span text:style-name="T609">29</text:span><text:span text:style-name="T610">. Nutariamoji nutarimo dalis susideda iš dviejų dalių, kuriose nutarimą priėmęs pareigūnas, vadovaudamasis ATPK 30, 30</text:span><text:span text:style-name="T611">2</text:span><text:span text:style-name="T612">, 31, 32, 33, 286, 287, 288 straipsniais, išdėsto priimtus sprendimus.</text:span></text:p>
      <text:p text:style-name="P613"><text:span text:style-name="T614">30</text:span><text:span text:style-name="T615">. Nutarimo pirmojoje nutariamojoje dalyje nurodoma:</text:span></text:p>
      <text:p text:style-name="P616"><text:span text:style-name="T617">30.1</text:span><text:span text:style-name="T618">. asmens, dėl kurio priimamas nutarimas, vardas ir pavardė;</text:span></text:p>
      <text:p text:style-name="P619"><text:span text:style-name="T620">30.2</text:span><text:span text:style-name="T621">. vienas iš priimtų sprendimų:</text:span></text:p>
      <text:p text:style-name="P622"><text:span text:style-name="T623">30.2.1</text:span><text:span text:style-name="T624">. vadovaujantis ATPK 287 straipsnio 1 dalies 1 punktu, skirti administracinę nuobaudą;</text:span></text:p>
      <text:p text:style-name="P625"><text:span text:style-name="T626">30.2.2</text:span><text:span text:style-name="T627">. vadovaujantis ATPK 287 straipsnio 1 dalies 2 punktu, nutraukti bylą;</text:span></text:p>
      <text:p text:style-name="P628"><text:span text:style-name="T629">30.2.3</text:span><text:span text:style-name="T630">. vadovaujantis ATPK 287 straipsnio 1 dalies 3 punktu, perduoti bylos nagrinėjimą kitai įgaliotai nagrinėti administracinio teisės pažeidimo bylą įstaigai (pareigūnui), nurodant perdavimo motyvus.</text:span></text:p>
      <text:p text:style-name="P631"><text:span text:style-name="T632">31</text:span><text:span text:style-name="T633">. Jeigu yra priimtas sprendimas skirti administracinę nuobaudą, nutarimo pirmojoje nutariamojoje dalyje nurodomas baudos dydis skaičiais ir žodžiais.</text:span></text:p>
      <text:p text:style-name="P634"><text:span text:style-name="T635">32</text:span><text:span text:style-name="T636">. Skiriamos baudos dydis nustatomas pagal baudos dydžio sankcijoje minimumo ir maksimumo vidurkį, atsižvelgiant į atsakomybę lengvinančias ar sunkinančias aplinkybes. Jeigu yra atsakomybę lengvinančių aplinkybių, baudos dydis mažinamas nuo vidurkio iki minimumo, o esant atsakomybę sunkinančių aplinkybių, baudos dydis didinamas nuo vidurkio iki maksimumo. Esant atsakomybę lengvinančių ir sunkinančių aplinkybių, bauda skiriama atsižvelgiant į jų kiekį ir reikšmingumą. Nutarime turi būti nurodomi ir baudos dydžio mažinimo ar didinimo motyvai.</text:span></text:p>
      <text:p text:style-name="P637"><text:span text:style-name="T638">33</text:span><text:span text:style-name="T639">. Jeigu asmuo padaro du arba daugiau teisės pažeidimų, administracinė nuobauda skiriama už kiekvieną teisės pažeidimą atskirai (ATPK 33 straipsnis). Asmeniui skiriama nuobauda parenkama sankcijos, nustatytos už sunkesnįjį iš padarytųjų administracinių teisės pažeidimų, ribose.</text:span></text:p>
      <text:p text:style-name="P640"><text:span text:style-name="T641">34</text:span><text:span text:style-name="T642">. Jeigu yra priimtas sprendimas nutraukti bylą, nutarimo nutariamojoje dalyje turi būti nurodytas pagrįstas bylos nutraukimo pagrindas – ATPK straipsnis, dalis ir punktas (ATPK<text:s/></text:span><text:soft-page-break/><text:span text:style-name="T643">250 ir 251 straipsniai).</text:span></text:p>
      <text:p text:style-name="P644"><text:span text:style-name="T645">35</text:span><text:span text:style-name="T646">. Jei, atsižvelgus į ATPK 30 straipsnio 2 dalyje, 31 straipsnyje ir kituose Lietuvos Respublikos įstatymuose nustatytas atsakomybę lengvinančias aplinkybes, vadovaujantis teisingumo ir protingumo kriterijais nusprendžiama paskirti mažesnę nei sankcijoje numatytoji minimali nuobauda, paskirti švelnesnę nei sankcijoje numatytoji nuobauda arba visai neskirti administracinės nuobaudos, pildoma antroji nutarimo nutariamoji dalis, nurodant tokio sprendimo motyvus. Paskirtos baudos dydis nurodomas skaičiais ir žodžiais.</text:span></text:p>
      <text:p text:style-name="P647"><text:span text:style-name="T648">36</text:span><text:span text:style-name="T649">. Nutarimo nutariamoji dalis dėl ATPK 30</text:span><text:span text:style-name="T650">1</text:span><text:span text:style-name="T651"> straipsnio taikymo įsigalioja tik sankcionavus apylinkės teismo teisėjui (teisėjui pasirašius nutarimo antrojoje nutariamojoje dalyje). Sankcijos negavus, nutarimo dalis dėl administracinės nuobaudos sušvelninimo ar neskyrimo neįsigalioja, todėl turi būti vykdoma nutarimo pirmoji nutariamoji dalis dėl administracinės nuobaudos paskyrimo.</text:span></text:p>
      <text:p text:style-name="P652"><text:span text:style-name="T653">37</text:span><text:span text:style-name="T654">. Jei nėra juridinio pagrindo taikyti ATPK 30</text:span><text:span text:style-name="T655">1</text:span><text:span text:style-name="T656"> straipsnio nuostatų, antroji nutariamoji dalis nepildoma.</text:span></text:p>
      <text:p text:style-name="P657"><text:span text:style-name="T658">38</text:span><text:span text:style-name="T659">. Nutarimo baigiamojoje dalyje nurodoma:</text:span></text:p>
      <text:p text:style-name="P660"><text:span text:style-name="T661">38.1</text:span><text:span text:style-name="T662">. paskirtos administracinės nuobaudos – baudos sumokėjimo terminas. Jei pažeidėjui taikomas nutarimo skirti administracinę nuobaudą – baudą vykdymo atidėjimas, nurodomas atidėjimo laikotarpis. Jei pažeidėjui taikomas mokėjimo dalimis būdas, pareigūnas turi nurodyti mokėjimo periodiškumą (pavyzdžiui, kas mėnesį) ir kiekvieną mokėjimo periodą mokėtinos sumos dydį (pavyzdžiui, vieną trečdalį paskirtos baudos);</text:span></text:p>
      <text:p text:style-name="P663"><text:span text:style-name="T664">38.2</text:span><text:span text:style-name="T665">. nutarimo apskundimo tvarka, numatyta ATPK 292 straipsnyje.</text:span></text:p>
      <text:p text:style-name="P666"><text:span text:style-name="T667">39</text:span><text:span text:style-name="T668">. Nutarimą pasirašo jį priėmęs pareigūnas.</text:span></text:p>
      <text:p text:style-name="P669"><text:span text:style-name="T670">40</text:span><text:span text:style-name="T671">. Nutarimas skelbiamas tuojau pat, baigus bylos nagrinėjimą. Nutarimo nuorašas (kopija) per 3 dienas pasirašytinai įteikiamas (-a) asmeniui, dėl kurio priimtas nutarimas, arba, jeigu šis asmuo nedalyvavo bylos nagrinėjime, išsiunčiamas registruotu laišku, nutarime pažymint nuorašo (kopijos) išsiuntimo datą.</text:span></text:p>
      <text:p text:style-name="P672"><text:span text:style-name="T673">41</text:span><text:span text:style-name="T674">. Nutarime įrašoma baudos sumokėjimo data ir baudos sumokėjimą įrodančio dokumento nuoroda.</text:span></text:p>
      <text:p text:style-name="P675"/>
      <text:p text:style-name="P676"><text:span text:style-name="T677">V</text:span><text:span text:style-name="T678">.<text:s/></text:span><text:span text:style-name="T679">NUTARIMO APSKUNDIMAS IR VYKDYMAS</text:span></text:p>
      <text:p text:style-name="P680"/>
      <text:p text:style-name="P681"><text:span text:style-name="T682">42</text:span><text:span text:style-name="T683">. Nutarimą administracinio teisės pažeidimo byloje gali apskųsti asmuo, kurio atžvilgiu jis priimtas, įstaiga, kurios pareigūnas surašė administracinio teisės pažeidimo protokolą, taip pat nukentėjusysis.</text:span></text:p>
      <text:p text:style-name="P684"><text:span text:style-name="T685">43</text:span><text:span text:style-name="T686">. Nutarimas administracinio teisės pažeidimo byloje gali būti apskųstas apylinkės administraciniam teismui pagal nutarimą priėmusios įstaigos (jos pareigūno) buvimo vietą.</text:span></text:p>
      <text:p text:style-name="P687"><text:span text:style-name="T688">44</text:span><text:span text:style-name="T689">. Skundas paduodamas atitinkamam administraciniam teismui arba siunčiamas jam per nutarimą priėmusią įstaigą (pareigūną). Ši įstaiga (pareigūnas), jeigu įstatymai nenumato kitokio termino, per 3 dienas skundą kartu su byla nusiunčia atitinkamam administraciniam teismui.</text:span></text:p>
      <text:p text:style-name="P690"><text:span text:style-name="T691">45</text:span><text:span text:style-name="T692">. Paskirtą administracinę nuobaudą – baudą patrauktas administracinėn atsakomybėn asmuo turi sumokėti ne vėliau kaip per 40 dienų nuo nutarimo skirti baudą įteikimo dienos, o tokį nutarimą apskundus – ne vėliau kaip per 40 dienų nuo pranešimo apie skundo nepatenkinimą dienos.</text:span></text:p>
      <text:p text:style-name="P693"><text:span text:style-name="T694">46</text:span><text:span text:style-name="T695">. Atsižvelgdamas į traukiamo ar patraukto administracinėn atsakomybėn asmens rašytinį prašymą, turtinę padėtį, kitas reikšmingas aplinkybes, pareigūnas priimdamas nutarimą administracinio teisės pažeidimo byloje arba ne vėliau kaip per 40 dienų nuo nutarimo priėmimo dienos gali paskirtos baudos mokėjimą išdėstyti per laikotarpį iki dvejų metų, atsižvelgdamas į paskirtos baudos dydį.</text:span></text:p>
      <text:p text:style-name="P696"><text:span text:style-name="T697">47</text:span><text:span text:style-name="T698">. Jeigu pažeidėjas nesumoka baudos per šių taisyklių 45 ir 46 punktuose nustatytą terminą, nutarimą skirti baudą priėmęs pareigūnas šį nutarimą siunčia vykdyti antstoliui.</text:span></text:p>
      <text:p text:style-name="P699"><text:span text:style-name="T700">48</text:span><text:span text:style-name="T701">. Priėmęs nutarimą skirti administracinę nuobaudą, pareigūnas nutarimo vykdymą<text:s/></text:span><text:soft-page-break/><text:span text:style-name="T702">nutraukia šiais atvejais:</text:span></text:p>
      <text:p text:style-name="P703"><text:span text:style-name="T704">48.1</text:span><text:span text:style-name="T705">. kai priešingą teisei veikimą ar neveikimą padaro nepakaltinamas asmuo;</text:span></text:p>
      <text:p text:style-name="P706"><text:span text:style-name="T707">48.2</text:span><text:span text:style-name="T708">. kai priimamas amnestijos aktas, jeigu jis panaikina administracinės nuobaudos skyrimą;</text:span></text:p>
      <text:p text:style-name="P709"><text:span text:style-name="T710">48.3</text:span><text:span text:style-name="T711">. kai panaikinamas administracinę atsakomybę nustatantis aktas;</text:span></text:p>
      <text:p text:style-name="P712"><text:span text:style-name="T713">48.4</text:span><text:span text:style-name="T714">. kai miršta asmuo, kurio atžvilgiu priimtas nutarimas.</text:span></text:p>
      <text:p text:style-name="P715"><text:span text:style-name="T716">49</text:span><text:span text:style-name="T717">. Nutarimas skirti administracinę nuobaudą negali būti vykdomas, jeigu jis nebuvo perduotas vykdyti per 3 mėnesius nuo priėmimo dienos.</text:span></text:p>
      <text:p text:style-name="P718"><text:span text:style-name="T719">50</text:span><text:span text:style-name="T720">. Nutarimo vykdymo nutraukimas įforminamas nutarimą priėmusio asmens įrašu nutarime („Nutarimo vykdymas nutrauktas“), nurodant nutarimo vykdymo nutraukimo priežastis.</text:span></text:p>
      <text:p text:style-name="P721"/>
      <text:p text:style-name="P722"><text:span text:style-name="T723">VI</text:span><text:span text:style-name="T724">.<text:s/></text:span><text:span text:style-name="T725">BAIGIAMOSIOS NUOSTATOS</text:span></text:p>
      <text:p text:style-name="P726"/>
      <text:p text:style-name="P727"><text:span text:style-name="T728">51</text:span><text:span text:style-name="T729">. Pasikeitus ATPK ar kitų teisės aktų nuostatoms, turi būti vadovaujamasi aktualiomis teisės aktų nuostatomis, nelaukiant taisyklių pakeitimo ar papildymo.</text:span></text:p>
      <text:p text:style-name="P730"><text:span text:style-name="T7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Rima</meta:initial-creator>
    <dc:creator>Adlib User</dc:creator>
    <meta:creation-date>2016-03-10T14:55:00Z</meta:creation-date>
    <dc:date>2016-03-10T14:55:00Z</dc:date>
    <meta:template xlink:href="Normal" xlink:type="simple"/>
    <meta:editing-cycles>2</meta:editing-cycles>
    <meta:editing-duration>PT0S</meta:editing-duration>
    <meta:document-statistic meta:page-count="13" meta:paragraph-count="252" meta:word-count="3369" meta:character-count="28258" meta:row-count="897" meta:non-whitespace-character-count="25141"/>
  </office:meta>
</office:document-meta>
</file>