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IMPORTO IR EKSPORTO TERMINALO STEIGIMO PAŽYMĖJIMO IŠDAVIMO</text:p>
      <text:p text:style-name="P13"/>
      <text:p text:style-name="P14">2000 m. rugsėjo 18 d. Nr. 375</text:p>
      <text:p text:style-name="P15">Vilnius</text:p>
      <text:p text:style-name="P16"/>
      <text:p text:style-name="P17"/>
      <text:p text:style-name="P18"><text:span text:style-name="T19">Vadovaudamasis Lietuvos Respublikos Vyriausybės 1995 m. birželio 7 d. nutarimu Nr. 783 patvirtintos Importo ir eksporto terminalų (laikinojo prekių saugojimo sandėlių) steigimo tvarkos 8 punktu (Žin., 1995, Nr.<text:s/></text:span><text:a xlink:href="https://www.e-tar.lt/portal/lt/legalAct/TAR.B141151726E0" office:target-frame-name="_blank" xlink:show="new"><text:span text:style-name="T20">49-1192</text:span></text:a><text:span text:style-name="T21">) ir Terminalų priežiūros komisijos 2000 m. rugpjūčio 31 d. sprendimu Nr. 15:</text:span></text:p>
      <text:p text:style-name="P22"><text:span text:style-name="T23">1</text:span><text:span text:style-name="T24">.<text:s/></text:span><text:span text:style-name="T25">Išduodu</text:span><text:span text:style-name="T26"><text:s/>UAB „Marijampolės muitinės terminalas“ (įmonės kodas 5142082) importo ir eksporto terminalo steigimo pažymėjimą Nr. FT0032.</text:span></text:p>
      <text:p text:style-name="P27"><text:span text:style-name="T28">2</text:span><text:span text:style-name="T29">. Panaikinu AB koncerno „Alga“ (įmonės kodas 5129981) importo ir eksporto terminalo steigimo pažymėjimą Nr. FT0023.</text:span></text:p>
      <text:p text:style-name="P30"><text:span text:style-name="T31">3</text:span><text:span text:style-name="T32">. Nustatau, kad importo ir eksporto terminalo (Nr. FT0023) veikla turi būti nutraukta per tris mėnesius nuo Terminalo priežiūros komisijos sprendimo dėl terminalo veiklos nutraukimo priėmimo dienos.</text:span></text:p>
      <text:p text:style-name="P33"><text:span text:style-name="T34">4</text:span><text:span text:style-name="T35">. Keičiu Muitinės departamento direktoriaus 2000 m. balandžio 7 d. įsakymu Nr. 117 patvirtintą Muitinės sandėlių ir importo ir eksporto terminalų registrą (Informaciniai pranešimai, 2000, Nr.<text:s/></text:span><text:a xlink:href="https://www.e-tar.lt/portal/lt/legalAct/TAR.DB023FDA3053" office:target-frame-name="_blank" xlink:show="new"><text:span text:style-name="T36">16-241</text:span></text:a><text:span text:style-name="T37">):</text:span></text:p>
      <text:p text:style-name="P38"><text:span text:style-name="T39">4.1</text:span><text:span text:style-name="T40">. papildau šešto skyriaus antrą poskyrį nuo 2000 m. rugsėjo 25 d. šia pastraipa:</text:span></text:p>
      <text:p text:style-name="P41"><text:span text:style-name="T42">„UAB Marijampolės muitinės terminalas, 5142082, Statybininkų g. 4, Marijampolė, MARIJAM_TERM, FT0032“;</text:span></text:p>
      <text:p text:style-name="P43"><text:span text:style-name="T44">4.2</text:span><text:span text:style-name="T45">. išbraukiu iš šešto skyriaus antro poskyrio nuo 2000 m. gruodžio 1 d. šią pastraipą:</text:span></text:p>
      <text:p text:style-name="P46"><text:span text:style-name="T47">„AB „Alga“, 5129981, Statybininkų g. 4, Marijampolė, ALGA/TERM, FT0023“.</text:span></text:p>
      <text:p text:style-name="P48"><text:span text:style-name="T49">5</text:span><text:span text:style-name="T50">. Pavedu:</text:span></text:p>
      <text:p text:style-name="P51"><text:span text:style-name="T52">5.1</text:span><text:span text:style-name="T53">. Muitinės veiklos organizavimo skyriui (V. Volungevičius) informuoti AB „Alga“ importo ir eksporto terminalo vadovą (savininką) apie terminalo steigimo pažymėjimo panaikinimą;</text:span></text:p>
      <text:p text:style-name="P54"><text:span text:style-name="T55">5.2</text:span><text:span text:style-name="T56">. įsakymo vykdymą kontroliuoti Muitinės departamento Informatikos skyriui (T. Banelis) ir Muitinės veiklos organizavimo skyriui (V. Volungevičius).</text:span></text:p>
      <text:p text:style-name="P57"><text:span text:style-name="T58">6</text:span><text:span text:style-name="T59">. Šis įsakymas įsigalioja nuo 2000 m. rugsėjo 25 d.</text:span></text:p>
      <text:p text:style-name="P60"><text:span text:style-name="T61">7</text:span><text:span text:style-name="T62">. Įsakymą paskelbti oficialaus leidinio „Valstybės žinios“ priede „Informaciniai pranešimai“ ir interneto Muitinės departamento tinklapyje.</text:span></text:p>
      <text:p text:style-name="P63"/>
      <text:p text:style-name="P64"/>
      <text:p text:style-name="P65"/>
      <text:p text:style-name="P66"><text:span text:style-name="T67">DIREKTORIUS</text:span><text:span text:style-name="T68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9T06:46:00Z</meta:creation-date>
    <dc:date>2018-04-19T06:46:00Z</dc:date>
    <meta:template xlink:href="Normal.dotm" xlink:type="simple"/>
    <meta:editing-cycles>2</meta:editing-cycles>
    <meta:editing-duration>PT0S</meta:editing-duration>
    <meta:document-statistic meta:page-count="1" meta:paragraph-count="21" meta:word-count="322" meta:character-count="2271" meta:row-count="70" meta:non-whitespace-character-count="1970"/>
  </office:meta>
</office:document-meta>
</file>