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ŠVIETIMO IR MOKSLO MINISTRO</text:p>
      <text:p text:style-name="P2">ĮSAKYMAS</text:p>
      <text:p text:style-name="P3"/>
      <text:p text:style-name="P4"><text:span text:style-name="T5">DĖL ŠVIETIMO IR MOKSLO MINISTRO 2007 M. SAUSIO 23 D. NR. ISAK-94 „DĖL KOMISIJOS LIETUVOS DALYVAVIMUI EUROPOS SĄJUNGOS 7-OJOJE BENDROJOJE MOKSLINIŲ TYRIMŲ, TECHNOLOGINĖS PLĖTROS IR DEMONSTRACINĖS VEIKLOS PROGRAMOJE IR EUROPOS ATOMINĖS</text:span></text:p>
      <text:p text:style-name="P6"><text:span text:style-name="T7">ENERGETIKOS BENDRIJOS BRANDUOLINIŲ TYRIMŲ IR MOKYMO VEIKLOS BENDROJOJE PROGRAMOJE KOORDINUOTI SUDARYMO“ PAKEITIMO</text:span></text:p>
      <text:p text:style-name="P8"/>
      <text:p text:style-name="P9">2007 m. lapkričio 12 d. Nr. ISAK-2185<text:s/></text:p>
      <text:p text:style-name="P10">Vilnius</text:p>
      <text:p text:style-name="Normal"/>
      <text:p text:style-name="P11"><text:span text:style-name="T12">Pakeičiu</text:span><text:s/>Lietuvos Respublikos švietimo ir mokslo ministro 2007 m. sausio 23 d. įsakymą Nr. ISAK-94 (Žin., 2007, Nr.<text:s/><text:a xlink:href="https://www.e-tar.lt/portal/lt/legalAct/TAR.06B1AB6F72F5" office:target-frame-name="_blank" xlink:show="new"><text:span text:style-name="T13">16-586</text:span></text:a>):</text:p>
      <text:p text:style-name="P14">1. Išbraukiu iš nurodytuoju įsakymu sudarytos komisijos Lietuvos dalyvavimui Europos Sąjungos 7-ojoje bendrojoje mokslinių tyrimų, technologinės plėtros ir demonstracinės veiklos programoje ir Europos atominės energetikos bendrijos branduolinių tyrimų ir mokymo veiklos bendrojoje programoje koordinuoti (toliau vadinama – komisija) Agnę Požarskaitę ir įrašau į komisiją šiuos asmenis:</text:p>
      <text:p text:style-name="P15">Kristiną Babelytę, Švietimo ir mokslo ministerijos Mokslo ir technologijų departamento Tarptautinių mokslo programų skyriaus vyriausiąją specialistę;</text:p>
      <text:p text:style-name="P16">dr. Mindaugą Dagį, Puslaidininkių fizikos instituto Mikrobangų laboratorijos darbuotoją;</text:p>
      <text:p text:style-name="P17">Jūratę Devižienę, Švietimo ir mokslo ministerijos Mokslo ir technologijų departamento Tarptautinių mokslo programų skyriaus vedėją;</text:p>
      <text:p text:style-name="P18">Liną Domarkienę, Švietimo ir mokslo ministerijos sekretorę;</text:p>
      <text:p text:style-name="P19">prof. habil. dr. Vidą Mildažienę, Vytauto Didžiojo universiteto Gamtos mokslų fakulteto Biologijos katedros profesorę;</text:p>
      <text:p text:style-name="P20">Jurgitą Petrauskienę, Mokslo ir studijų stebėsenos ir analizės centro direktorę;</text:p>
      <text:p text:style-name="P21">dr. Gediminą Vaitkų, Vilniaus universiteto Ekologijos instituto Sausumos ekosistemų skyriaus vyresnįjį mokslo darbuotoją;</text:p>
      <text:p text:style-name="P22">dr. Stanislovą Žurauską, Švietimo ir mokslo ministerijos Mokslo ir technologijų departamento Mokslo ir technologijų skyriaus vedėjo pavaduotoją.</text:p>
      <text:p text:style-name="P23">2. Patikslinu dr. Giedriaus Viliūno pareigas ir vietoj žodžių „Švietimo ir mokslo ministerijos patarėjas“ ir įrašau žodžius „Švietimo ir mokslo ministerijos sekretorius“.</text:p>
      <text:p text:style-name="P24"/>
      <text:p text:style-name="P25"/>
      <text:p text:style-name="P26"/>
      <text:p text:style-name="P27">ŠVIETIMO IR MOKSLO MINISTRĖ<text:tab/>ROMA ŽAK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7-13T06:53:00Z</meta:creation-date>
    <dc:date>2016-07-13T06:53:00Z</dc:date>
    <meta:template xlink:href="Normal" xlink:type="simple"/>
    <meta:editing-cycles>2</meta:editing-cycles>
    <meta:editing-duration>PT0S</meta:editing-duration>
    <meta:document-statistic meta:page-count="1" meta:paragraph-count="145" meta:word-count="316" meta:character-count="2038" meta:row-count="207" meta:non-whitespace-character-count="1867"/>
  </office:meta>
</office:document-meta>
</file>