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break-before="page" fo:margin-left="3.1493in">
        <style:tab-stops>
          <style:tab-stop style:type="left" style:position="1.1006in"/>
        </style:tab-stops>
      </style:paragraph-properties>
    </style:style>
    <style:style style:name="P470" style:parent-style-name="Normal" style:family="paragraph">
      <style:paragraph-properties fo:margin-left="3.1493in">
        <style:tab-stops>
          <style:tab-stop style:type="left" style:position="1.1006in"/>
        </style:tab-stops>
      </style:paragraph-properties>
    </style:style>
    <style:style style:name="P471" style:parent-style-name="Normal" style:family="paragraph">
      <style:paragraph-properties fo:margin-left="3.1493in">
        <style:tab-stops>
          <style:tab-stop style:type="left" style:position="1.1006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Column481" style:family="table-column">
      <style:table-column-properties style:column-width="4.427in" style:use-optimal-column-width="false"/>
    </style:style>
    <style:style style:name="TableColumn482" style:family="table-column">
      <style:table-column-properties style:column-width="0.4715in" style:use-optimal-column-width="false"/>
    </style:style>
    <style:style style:name="TableColumn483" style:family="table-column">
      <style:table-column-properties style:column-width="0.4715in" style:use-optimal-column-width="false"/>
    </style:style>
    <style:style style:name="TableColumn484" style:family="table-column">
      <style:table-column-properties style:column-width="0.9284in" style:use-optimal-column-width="false"/>
    </style:style>
    <style:style style:name="Table480" style:family="table">
      <style:table-properties style:width="6.2986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font-size="11pt" style:font-size-asian="11pt"/>
    </style:style>
    <style:style style:name="T504" style:parent-style-name="DefaultParagraphFont" style:family="text">
      <style:text-properties text:display="none"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text:display="none"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fo:font-size="11pt" style:font-size-asian="11pt"/>
    </style:style>
    <style:style style:name="T523" style:parent-style-name="DefaultParagraphFont" style:family="text">
      <style:text-properties text:display="none" fo:font-size="11pt" style:font-size-asian="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font-size="11pt" style:font-size-asian="11pt"/>
    </style:style>
    <style:style style:name="T538" style:parent-style-name="DefaultParagraphFont" style:family="text">
      <style:text-properties text:display="none" fo:font-size="11pt" style:font-size-asian="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text:display="none"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text:display="none"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text:display="none"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text:display="none"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text:display="none"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text:display="none" fo:font-size="11pt" style:font-size-asian="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1pt" style:font-size-asian="11pt"/>
    </style:style>
    <style:style style:name="T688" style:parent-style-name="DefaultParagraphFont" style:family="text">
      <style:text-properties text:display="none"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text:display="none"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text:display="none"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fo:font-size="11pt" style:font-size-asian="11pt"/>
    </style:style>
    <style:style style:name="T748" style:parent-style-name="DefaultParagraphFont" style:family="text">
      <style:text-properties text:display="none"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text:display="none"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text:display="none"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text:display="none"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1pt" style:font-size-asian="11pt"/>
    </style:style>
    <style:style style:name="T819" style:parent-style-name="DefaultParagraphFont" style:family="text">
      <style:text-properties text:display="none"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text:display="none"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text:display="none"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language-asian="en" style:country-asian="GB"/>
    </style:style>
    <style:style style:name="T860" style:parent-style-name="DefaultParagraphFont" style:family="text">
      <style:text-properties fo:font-size="11pt" style:font-size-asian="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text:display="none"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font-size="11pt" style:font-size-asian="11pt"/>
    </style:style>
    <style:style style:name="T909" style:parent-style-name="DefaultParagraphFont" style:family="text">
      <style:text-properties text:display="none"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1pt" style:font-size-asian="11pt"/>
    </style:style>
    <style:style style:name="T928" style:parent-style-name="DefaultParagraphFont" style:family="text">
      <style:text-properties text:display="none"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text:display="none" fo:font-size="11pt" style:font-size-asian="11pt"/>
    </style:style>
    <style:style style:name="P997" style:parent-style-name="Normal" style:family="paragraph">
      <style:paragraph-properties fo:text-indent="-0.2479in">
        <style:tab-stops>
          <style:tab-stop style:type="left" style:position="4.25in"/>
        </style:tab-stops>
      </style:paragraph-properties>
    </style:style>
    <style:style style:name="P998" style:parent-style-name="Normal" style:family="paragraph">
      <style:paragraph-properties fo:text-align="center">
        <style:tab-stops>
          <style:tab-stop style:type="left" style:position="4.25in"/>
        </style:tab-stops>
      </style:paragraph-properties>
    </style:style>
    <style:style style:name="P999" style:parent-style-name="Normal" style:family="paragraph">
      <style:paragraph-properties fo:text-indent="-0.2479in">
        <style:tab-stops>
          <style:tab-stop style:type="left" style:position="4.25in"/>
        </style:tab-stops>
      </style:paragraph-properties>
    </style:style>
    <style:style style:name="P1000" style:parent-style-name="Normal" style:family="paragraph">
      <style:paragraph-properties fo:break-before="page" fo:margin-left="3.1493in">
        <style:tab-stops>
          <style:tab-stop style:type="left" style:position="1.1006in"/>
        </style:tab-stops>
      </style:paragraph-properties>
    </style:style>
    <style:style style:name="P1001" style:parent-style-name="Normal" style:family="paragraph">
      <style:paragraph-properties fo:margin-left="3.1493in">
        <style:tab-stops>
          <style:tab-stop style:type="left" style:position="1.1006in"/>
        </style:tab-stops>
      </style:paragraph-properties>
    </style:style>
    <style:style style:name="P1002" style:parent-style-name="Normal" style:family="paragraph">
      <style:paragraph-properties fo:margin-left="3.1493in">
        <style:tab-stops>
          <style:tab-stop style:type="left" style:position="1.1006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ableColumn1012" style:family="table-column">
      <style:table-column-properties style:column-width="3.8812in"/>
    </style:style>
    <style:style style:name="TableColumn1013" style:family="table-column">
      <style:table-column-properties style:column-width="1.2861in"/>
    </style:style>
    <style:style style:name="TableColumn1014" style:family="table-column">
      <style:table-column-properties style:column-width="1.1312in"/>
    </style:style>
    <style:style style:name="Table1011" style:family="table">
      <style:table-properties style:width="6.2986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font-size="11pt" style:font-size-asian="11pt"/>
    </style:style>
    <style:style style:name="P1127"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gairių pareiškėjams, teikiantiems konkursinių projektų paraiškas pagal Europos grąžinimo fondo 2010 m. metinės programos kvietimą, patvirtinimo</text:p>
      <text:p text:style-name="P9"/>
      <text:p text:style-name="P10">2011 m. gegužės 20 d. Nr. 1V-391</text:p>
      <text:p text:style-name="P11">Vilnius</text:p>
      <text:p text:style-name="P12"/>
      <text:p text:style-name="P13"><text:span text:style-name="T14">Įgyvendindamas Europos grąžinimo fondo administravimo taisyklių, patvirtintų Lietuvos Respublikos vidaus reikalų ministro 2009 m. gegužės 22 d. įsakymu Nr. 1V-217 (Žin., 2009, Nr.<text:s/></text:span><text:a xlink:href="https://www.e-tar.lt/portal/lt/legalAct/TAR.5E80AA07C300" office:target-frame-name="_blank" xlink:show="new"><text:span text:style-name="T15">65-2603</text:span></text:a><text:span text:style-name="T16">; 2010, Nr.<text:s/></text:span><text:a xlink:href="https://www.e-tar.lt/portal/lt/legalAct/TAR.C6E6DE8054CB" office:target-frame-name="_blank" xlink:show="new"><text:span text:style-name="T17">153-7844</text:span></text:a><text:span text:style-name="T18">), 35 punktą,</text:span></text:p>
      <text:p text:style-name="P19"><text:span text:style-name="T20">tvirtinu</text:span><text:span text:style-name="T21"><text:s/>Gaires pareiškėjams, teikiantiems konkursinių projektų paraiškas pagal Europos grąžinimo fondo 20</text:span><text:span text:style-name="T22">10 m. metinės programos kvietimą (pridedama).</text:span></text:p>
      <text:p text:style-name="P23"/>
      <text:p text:style-name="P24"/>
      <text:p text:style-name="P25"><text:span text:style-name="T26">Vidaus reikalų ministras</text:span><text:span text:style-name="T27"><text:tab/>Raimundas Palaitis</text:span></text:p>
      <text:p text:style-name="P28"/>
      <text:p text:style-name="P29"><text:span text:style-name="T30">_________________</text:span></text:p>
      <text:p text:style-name="P31"/>
      <text:soft-page-break/>
      <text:p text:style-name="P32"><text:span text:style-name="T33">PATVIRTINTA</text:span></text:p>
      <text:p text:style-name="P34">Lietuvos Respublikos vidaus reikalų ministro<text:s/></text:p>
      <text:p text:style-name="P35">2011 m. gegužės 20 d. įsakymu Nr. 1V-391</text:p>
      <text:p text:style-name="P36"/>
      <text:p text:style-name="P37"><text:span text:style-name="T38">gairės pareiškėjams, teikiantiems k</text:span><text:span text:style-name="T39">onkursinių projektų paraiškas pagal Europos grąžinimo fondo 2010 m. metinės programos kvietimą</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airėse pareiškėjams, teikiantiems konkursinių projektų paraiškas pagal Europos grąžinimo fondo 2010 m. metinės programos<text:s/></text:span><text:span text:style-name="T49">kvietimą (toliau – Gairės pareiškėjams), nustatyti Europos grąžinimo fondo (toliau – Fondas) pagal Europos grąžinimo fondo 2010 m. metinę programą, patvirtintą 2010 m. rugpjūčio 27 d. Europos Komisijos sprendimu Nr. C (2010) 5974 (toliau – programa), remia</text:span><text:span text:style-name="T50">mi prioritetai, veiksmai, pagal programą numatomos skirti Fondo finansinės paramos ir bendrojo finansavimo lėšos (toliau – finansinės paramos lėšos), reikalavimai ir sąlygos projektams, kuriems įgyvendinti atsakingoji institucija kasmet skelbia viešus kvie</text:span><text:span text:style-name="T51">timus ir kurie atrenkami konkurso būdu (toliau – konkursiniai projektai), ir pareiškėjams, teikiantiems konkursinio projekto paraiškas, partneriams.</text:span></text:p>
      <text:p text:style-name="P52"><text:span text:style-name="T53">2</text:span><text:span text:style-name="T54">. Gairės pareiškėjams parengtos vadovaujantis 2007 m. gegužės 23 d. Europos Parlamento ir Tarybos spre</text:span><text:span text:style-name="T55">ndimu Nr. 575/2007/EB dėl Europos grąžinimo fondo 2008–2013 m. laikotarpiui pagal Solidarumo ir migracijos srautų valdymo bendrąją programą įsteigimo (OL 2007 L 144, p. 45) (toliau – Sprendimas), 2007 m. lapkričio 30 d. Komisijos sprendimu Nr. 2007/837/EB,</text:span><text:span text:style-name="T56"><text:s/>įgyvendinančiu Europos Parlamento ir Tarybos sprendimą Nr. 575/2007/EB dėl 2008–2013 m. strateginių gairių priėmimo (OL 2007 L 330, p. 48), 2008 m. kovo 5 d. Europos Komisijos sprendimu Nr. 2008/458/EB nustatyti Europos Parlamento ir Tarybos sprendimo Nr.</text:span><text:span text:style-name="T57"><text:s/>575/2007/EB dėl Europos grąžinimo fondo 2008–2013 m. laikotarpiui pagal Solidarumo ir migracijos srautų valdymo bendrąją programą įsteigimo įgyvendinimo taisykles, susijusias su valstybių narių valdymo ir kontrolės sistemomis, administracinio ir finansų v</text:span><text:span text:style-name="T58">aldymo taisyklėmis bei fondo bendrai finansuojamų projektų išlaidų tinkamumu (OL 2008 L 167, p. 135), su paskutiniais pakeitimais, padarytais 2011 m. kovo 2 d. Komisijos sprendimu Nr. 2011/177/ES (OL 2011 L 77, p. 32) (toliau – Įgyvendinimo taisyklės), 201</text:span><text:span text:style-name="T59">0 m. rugpjūčio 27 d. Europos Komisijos sprendimu Nr. C (2010) 5974, kuriuo Lietuvai patvirtinama Europos grąžinimo fondo 2010 m. metinė programa ir bendras finansavimas iš šio fondo lėšų 2010 m., Europos grąžinimo fondo administravimo taisyklėmis, patvirti</text:span><text:span text:style-name="T60">ntomis Lietuvos Respublikos vidaus reikalų ministro 2009 m. gegužės 22 d. įsakymu Nr. 1V-217 (Žin., 2009, Nr.<text:s/></text:span><text:a xlink:href="https://www.e-tar.lt/portal/lt/legalAct/TAR.5E80AA07C300" office:target-frame-name="_blank" xlink:show="new"><text:span text:style-name="T61">65-2603</text:span></text:a><text:span text:style-name="T62">; 2010, Nr.<text:s/></text:span><text:a xlink:href="https://www.e-tar.lt/portal/lt/legalAct/TAR.C6E6DE8054CB" office:target-frame-name="_blank" xlink:show="new"><text:span text:style-name="T63">153-7844</text:span></text:a><text:span text:style-name="T64">) (toliau – Administravimo taisyklės).</text:span></text:p>
      <text:p text:style-name="P65"><text:span text:style-name="T66">3</text:span><text:span text:style-name="T67">. Visos Gairėse pareiškėjams vartojamos sąvokos atitinka Sprendime, Įgyvendinimo taisyklėse, Administravimo taisyklėse ir kituose Fondo administravimą reglamentuojančiuose L</text:span><text:span text:style-name="T68">ietuvos Respublikos teisės aktuose vartojamas sąvokas.</text:span></text:p>
      <text:p text:style-name="P69"/>
      <text:p text:style-name="P70"><text:span text:style-name="T71">II</text:span><text:span text:style-name="T72">.<text:s/></text:span><text:span text:style-name="T73">FONDO PAGAL PROGRAMĄ REMIAMI PRIORITETAI, VEIKSMAI, FINANSINĖS PARAMOS LĖŠOS</text:span></text:p>
      <text:p text:style-name="P74"/>
      <text:p text:style-name="P75"><text:span text:style-name="T76">4</text:span><text:span text:style-name="T77">. Pagal programą Fondo lėšomis finansuojami konkursiniai projektai, kurie įgyvendina šiuos prioritetus:</text:span></text:p>
      <text:p text:style-name="P78"><text:span text:style-name="T79">4.1</text:span><text:span text:style-name="T80">. parama Europos Sąjungos valstybėms narėms (toliau – valstybės narės), kuriant grąžinimo valdymo strategiją;</text:span></text:p>
      <text:p text:style-name="P81"><text:span text:style-name="T82">4.2</text:span><text:span text:style-name="T83">. parama konkrečioms naujoviškoms nacionalinėms (tarptautinėms) grąžinimo valdymo priemonėms;</text:span></text:p>
      <text:p text:style-name="P84"><text:span text:style-name="T85">4.3</text:span><text:span text:style-name="T86">. parama Bendrijos standartams ir ge</text:span><text:span text:style-name="T87">rajai patirčiai grąžinimo valdymo srityje.</text:span></text:p>
      <text:p text:style-name="P88"><text:span text:style-name="T89">5</text:span><text:span text:style-name="T90">. Pagal programą Fondo lėšomis finansuojami konkursiniai projektai, kurie prioritetams<text:s/></text:span><text:soft-page-break/><text:span text:style-name="T91">užtikrinti įgyvendina šiuos veiksmus:</text:span></text:p>
      <text:p text:style-name="P92"><text:span text:style-name="T93">5.1</text:span><text:span text:style-name="T94">. savanoriško grąžinimo skatinimas ir organizavimas;</text:span></text:p>
      <text:p text:style-name="P95"><text:span text:style-name="T96">5.2</text:span><text:span text:style-name="T97">. grąžinimo<text:s/></text:span><text:span text:style-name="T98">programos pažeidžiamoms užsieniečių, neteisėtai esančių valstybės narės teritorijoje, grupėms;</text:span></text:p>
      <text:p text:style-name="P99"><text:span text:style-name="T100">5.3</text:span><text:span text:style-name="T101">. reintegracija kilmės valstybėse (savanoriškas grąžinimas);</text:span></text:p>
      <text:p text:style-name="P102"><text:span text:style-name="T103">5.4</text:span><text:span text:style-name="T104">. kompetentingų institucijų darbuotojų administracinių sugebėjimų stiprinimas.</text:span></text:p>
      <text:p text:style-name="P105"><text:span text:style-name="T106">6</text:span><text:span text:style-name="T107">. Pagal programą numatoma skirti šias finansinės paramos lėšas:</text:span></text:p>
      <text:p text:style-name="P108"><text:span text:style-name="T109">6.1</text:span><text:span text:style-name="T110">. prioriteto „Parama valstybėms narėms kuriant grąžinimo valdymo strategiją“ veiksmui „Savanoriško grąžinimo skatinimas ir organizavimas“ įgyvendinti iš viso numatoma skirti iki 601 999,1</text:span><text:span text:style-name="T111">3 Lt (šešių šimtų vieno tūkstančio devynių šimtų devyniasdešimt devynių litų 13 ct) (75 procentus Fondo lėšų – iki 451 499,35 Lt (keturių šimtų penkiasdešimt vieno tūkstančio keturių šimtų devyniasdešimt devynių litų 35 ct) ir 25 procentus bendrojo finansa</text:span><text:span text:style-name="T112">vimo lėšų – iki 150 499,78 Lt (vieno šimto penkiasdešimt tūkstančių keturių šimtų devyniasdešimt devynių litų 78 ct);</text:span></text:p>
      <text:p text:style-name="P113"><text:span text:style-name="T114">6.2</text:span><text:span text:style-name="T115">. prioriteto „Parama konkrečioms naujoviškoms nacionalinėms (tarptautinėms) grąžinimo valdymo priemonėms“ veiksmui „Grąžinimo progr</text:span><text:span text:style-name="T116">amos pažeidžiamoms užsieniečių, neteisėtai esančių valstybės narės teritorijoje, grupėms“ įgyvendinti iš viso numatoma skirti iki 211 998,47 Lt (dviejų šimtų vienuolikos tūkstančių devynių šimtų devyniasdešimt aštuonių litų 47 ct) (75 procentus Fondo lėšų<text:s/></text:span><text:span text:style-name="T117">– iki 158 998,85 Lt (vieno šimto penkiasdešimt aštuonių tūkstančių devynių šimtų devyniasdešimt aštuonių litų 85 ct) ir 25 procentus bendrojo finansavimo lėšų – iki 52 999,62 Lt (penkiasdešimt dviejų tūkstančių devynių šimtų devyniasdešimt devynių litų 62<text:s/></text:span><text:span text:style-name="T118">ct);</text:span></text:p>
      <text:p text:style-name="P119"><text:span text:style-name="T120">6.3</text:span><text:span text:style-name="T121">. prioriteto „Parama konkrečioms naujoviškoms nacionalinėms (tarptautinėms) grąžinimo valdymo priemonėms“ veiksmui „Reintegracija kilmės valstybėse (savanoriškas grąžinimas)“ įgyvendinti iš viso numatoma skirti iki 225 985,76 Lt (dviejų šimtų d</text:span><text:span text:style-name="T122">videšimt penkių tūkstančių devynių šimtų aštuoniasdešimt penkių litų 76 ct) (75 procentus Fondo lėšų – iki 169 489,32 Lt (vieno šimto šešiasdešimt devynių tūkstančių keturių šimtų aštuoniasdešimt devynių litų 32 ct) ir 25 procentus bendrojo finansavimo lėš</text:span><text:span text:style-name="T123">ų – iki 56 496,44 Lt (penkiasdešimt šešių tūkstančių keturių šimtų devyniasdešimt šešių litų 44 ct);</text:span></text:p>
      <text:p text:style-name="P124"><text:span text:style-name="T125">6.4</text:span><text:span text:style-name="T126">. prioriteto „Parama Bendrijos standartams ir gerajai patirčiai grąžinimo valdymo srityje“ veiksmui „Kompetentingų institucijų darbuotojų administra</text:span><text:span text:style-name="T127">cinių sugebėjimų stiprinimas“ įgyvendinti iš viso numatoma skirti iki 281 672,52 Lt (dviejų šimtų aštuoniasdešimt vieno tūkstančio šešių šimtų septyniasdešimt dviejų litų 32 ct) (75 procentus Fondo lėšų – iki 211 254,39 Lt (dviejų šimtų vienuolikos tūkstan</text:span><text:span text:style-name="T128">čių dviejų šimtų penkiasdešimt keturių litų 39 ct) ir 25 procentus bendrojo finansavimo lėšų – iki 70 418,13 Lt (septyniasdešimt tūkstančių keturių šimtų aštuoniolikos litų 13 ct).</text:span></text:p>
      <text:p text:style-name="P129"><text:span text:style-name="T130">7</text:span><text:span text:style-name="T131">.</text:span><text:span text:style-name="T132"><text:s/></text:span><text:span text:style-name="T133">Fondo finansinės paramos lėšomis finansuojama iki 75 procentų konk</text:span><text:span text:style-name="T134">ursinio projekto tinkamų išlaidų ir ne mažiau kaip 25 procentai konkursinio projekto tinkamų išlaidų finansuojama bendrojo finansavimo lėšomis.</text:span></text:p>
      <text:p text:style-name="P135"/>
      <text:p text:style-name="P136"><text:span text:style-name="T137">III</text:span><text:span text:style-name="T138">.<text:s/></text:span><text:span text:style-name="T139">TINKAMI PAREIŠKĖJAI IR PARTNERIAI</text:span></text:p>
      <text:p text:style-name="P140"/>
      <text:p text:style-name="P141"><text:span text:style-name="T142">8</text:span><text:span text:style-name="T143">. Tinkami pareiškėjai – viešieji juridiniai asmenys,<text:s/></text:span><text:span text:style-name="T144">registruoti ir veikiantys Lietuvos Respublikoje, arba užsienio viešieji juridiniai asmenys ir tarptautinės organizacijos ar jų padaliniai (atstovybės, filialai, biurai ir kt.), teisėtai veikiantys Lietuvos Respublikoje. Pareiškėjas privalo turėti darbo su<text:s/></text:span><text:span text:style-name="T145">tikslinės grupės atstovais patirtį arba grąžinimo politikos įgyvendinimo patirtį (ši nuostata netaikoma partneriams).</text:span></text:p>
      <text:p text:style-name="P146"><text:span text:style-name="T147">9</text:span><text:span text:style-name="T148">. Parama pareiškėjui negali būti skiriama, jeigu:</text:span></text:p>
      <text:p text:style-name="P149"><text:span text:style-name="T150">9.1</text:span><text:span text:style-name="T151">. pareiškėjas yra bankrutuojantis, likviduojamas ar restruktūrizuojamas;</text:span></text:p>
      <text:p text:style-name="P152"><text:span text:style-name="T153">9.2</text:span><text:span text:style-name="T154">. pareiškėjas yra neįvykdęs teisės aktuose nustatytų su mokesčių ir socialinio draudimo įmokų mokėjimu susijusių įsipareigojimų, jei tokie privalomi;</text:span></text:p>
      <text:p text:style-name="P155"><text:span text:style-name="T156">9.3</text:span><text:span text:style-name="T157">. pareiškėjas paraiškoje gauti finansinės paramos lėšas konkursiniam projektui<text:s/></text:span><text:soft-page-break/><text:span text:style-name="T158">įgyvendinti<text:s/></text:span><text:span text:style-name="T159">(toliau – paraiška) arba jos prieduose pateikė klaidinančią informaciją;</text:span></text:p>
      <text:p text:style-name="P160"><text:span text:style-name="T161">9.4</text:span><text:span text:style-name="T162">. yra teisės aktų nustatyta tvarka priimtas sprendimas dėl pareiškėjo kitos sutarties dėl paramos skyrimo iš Europos Sąjungos fondų arba Lietuvos Respublikos biudžeto lėšų paže</text:span><text:span text:style-name="T163">idimo;</text:span></text:p>
      <text:p text:style-name="P164"><text:span text:style-name="T165">9.5</text:span><text:span text:style-name="T166">. pareiškėjas bandė gauti konfidencialią informaciją arba daryti įtaką atsakingosios ir (arba) įgaliotosios institucijų atstovams, Priežiūros ir projektų atrankos komiteto nariams paraiškų vertinimo ir (ar) atrankos procesų metu.</text:span></text:p>
      <text:p text:style-name="P167"><text:span text:style-name="T168">10</text:span><text:span text:style-name="T169">. Pa</text:span><text:span text:style-name="T170">reiškėjai gali teikti paraišką kartu su partneriais, kuriais gali būti visi juridiniai asmenys, tarptautinės organizacijos ar jų padaliniai (atstovybės, filialai, biurai ir kt.). Tokiu atveju pareiškėjas su partneriais sudaro jungtinės veiklos sutartį.</text:span></text:p>
      <text:p text:style-name="P171"><text:span text:style-name="T172">1</text:span><text:span text:style-name="T173">1</text:span><text:span text:style-name="T174">. Rinkdamasis partnerį, pareiškėjas turėtų atsižvelgti į jo gebėjimus, įgūdžius, patirtį įgyvendinant Europos Sąjungos paramos lėšomis finansuojamus projektus bei jo galimybes papildyti konkursinį projektą reikalingais žmogiškaisiais ir (ar) finansiniai</text:span><text:span text:style-name="T175">s ištekliais. Partnerio dalyvavimas konkursiniame projekte negali būti formalus.</text:span></text:p>
      <text:p text:style-name="P176"/>
      <text:p text:style-name="P177"><text:span text:style-name="T178">IV</text:span><text:span text:style-name="T179">.<text:s/></text:span><text:span text:style-name="T180">BENDRIEJI REIKALAVIMAI KONKURSINIAM PROJEKTUI</text:span></text:p>
      <text:p text:style-name="P181"/>
      <text:p text:style-name="P182"><text:span text:style-name="T183">12</text:span><text:span text:style-name="T184">. Konkursinis projektas turi atitikti bendruosius ir specialiuosius projektų atrankos kriterijus, patvirtintus<text:s/></text:span><text:span text:style-name="T185">Europos grąžinimo fondo priežiūros ir projektų atrankos komiteto ir paskelbtus atsakingosios institucijos interneto svetainėje adresu www.vrm.lt.</text:span></text:p>
      <text:p text:style-name="P186"><text:span text:style-name="T187">13</text:span><text:span text:style-name="T188">. Konkursiniai projektai ir jų metu patirtos išlaidos turi būti susijusios su tikslinėmis grupėmis, kuri</text:span><text:span text:style-name="T189">as sudaro:</text:span></text:p>
      <text:p text:style-name="P190"><text:span text:style-name="T191">13.1</text:span><text:span text:style-name="T192">. trečiųjų valstybių piliečiai, kurie dar nėra gavę galutinio neigiamo sprendimo dėl jų prašymo suteikti tarptautinę apsaugą valstybėje narėje ir kurie gali pasirinkti savanorišką grįžimą, jeigu jie neįgijo naujos pilietybės ir neišvyko iš</text:span><text:span text:style-name="T193"><text:s/>tos valstybės narės teritorijos;</text:span></text:p>
      <text:p text:style-name="P194"><text:span text:style-name="T195">13.2</text:span><text:span text:style-name="T196">. trečiųjų valstybių piliečiai, kurie naudojasi tarptautine apsauga arba laikina apsauga valstybėje narėje, kurie pasirenka savanorišką grįžimą, jeigu jie neįgijo naujos pilietybės ir neišvyko iš tos valstybės narė</text:span><text:span text:style-name="T197">s teritorijos;</text:span></text:p>
      <text:p text:style-name="P198"><text:span text:style-name="T199">13.3</text:span><text:span text:style-name="T200">. trečiųjų valstybių piliečiai, kurie neatitinka arba nebeatitinka atvykimo ir (arba) buvimo valstybėje narėje sąlygų ir kurie, vykdydami prievolę išvykti iš tos valstybės narės teritorijos, pasinaudoja savanoriško grįžimo galimybe;</text:span></text:p>
      <text:p text:style-name="P201"><text:span text:style-name="T202">13.4</text:span><text:span text:style-name="T203">. kiti trečiųjų valstybių piliečiai, kurie neatitinka arba nebeatitinka atvykimo (arba) buvimo valstybėje narėje sąlygų.</text:span></text:p>
      <text:p text:style-name="P204"><text:span text:style-name="T205">14</text:span><text:span text:style-name="T206">. Gairių pareiškėjams 5.1 punkte nurodytam veiksmui įgyvendinti konkursinio projekto metu turi būti vykdomos šios veikl</text:span><text:span text:style-name="T207">os:</text:span></text:p>
      <text:p text:style-name="P208"><text:span text:style-name="T209">14.1</text:span><text:span text:style-name="T210">. teikiama informacija užsieniečiams apie tai, kaip oriai jie gali grįžti namo – interneto svetainės, kurioje yra informacija, reikalinga užsieniečiams konsultuoti, palaikymas ir nuolatinis atnaujinimas, o esant poreikiui ir elektroninių naujienl</text:span><text:span text:style-name="T211">aikraščių, įvairaus pobūdžio skelbimų, susijusių su savanorišku grąžinimu skelbimas institucijų, susijusių su savanorišku grąžinimu, tinklalapiuose; užsieniečių tiesioginis ir pakartotinis konsultavimas grąžinimo klausimais (nemokama telefono linija, inter</text:span><text:span text:style-name="T212">netu, asmeniškai);</text:span></text:p>
      <text:p text:style-name="P213"><text:span text:style-name="T214">14.2</text:span><text:span text:style-name="T215">. įgyvendinami užsieniečių savanoriško grąžinimo viešinimo darbai:</text:span></text:p>
      <text:p text:style-name="P216"><text:span text:style-name="T217">14.2.1</text:span><text:span text:style-name="T218">. surengti vizitai į Valstybės sienos apsaugos tarnybos prie Lietuvos Respublikos vidaus reikalų ministerijos Užsieniečių registracijos centrą, Pabėgėlių<text:s/></text:span><text:span text:style-name="T219">priėmimo centrą, kur būtų konsultuojamos tikslinės grupės, aptartos savanoriško grįžimo pagalbos galimybės, užpildytos savanoriško grįžimo formos ir pan.;</text:span></text:p>
      <text:p text:style-name="P220"><text:span text:style-name="T221">14.2.2</text:span><text:span text:style-name="T222">. surengti vizitai į regionines migracijos tarnybas ir nevyriausybines organizacijas, dirba</text:span><text:span text:style-name="T223">nčias su užsieniečiais, siekiant informuoti nevyriausybines organizacijas ir migracijos tarnybas apie savanorišką grąžinimą, kad jie grąžinamiems asmenims teiktų pradinę informaciją apie savanoriško grąžinimo galimybes arba vizitų metu teiktų informaciją a</text:span><text:span text:style-name="T224">pie savanorišką grąžinimą esamu momentu norintiems grįžti užsieniečiams;</text:span></text:p>
      <text:p text:style-name="P225"><text:span text:style-name="T226">14.2.3</text:span><text:span text:style-name="T227">. surengtas seminaras žurnalistams ir (ar) informacinė kampanija (straipsniai, viešas<text:s/></text:span><text:soft-page-break/><text:span text:style-name="T228">renginys, tuo atveju, jei matoma, kad visuomenės požiūris į nelegalius užsieniečius yra</text:span><text:span text:style-name="T229"><text:s/>neigiamas, kyla visuomenės nepasitenkinimas savanoriško grąžinimo programa);</text:span></text:p>
      <text:p text:style-name="P230"><text:span text:style-name="T231">14.2.4</text:span><text:span text:style-name="T232">. surengtos dvišalės ir daugiašalės konsultacijos su vyriausybinių ir nevyriausybinių organizacijų pareigūnais savanoriško grąžinimo klausimais;</text:span></text:p>
      <text:p text:style-name="P233"><text:span text:style-name="T234">14.2.5</text:span><text:span text:style-name="T235">. surengti in</text:span><text:span text:style-name="T236">formaciniai renginiai užsieniečiams su savanorišku grąžinimu susijusiais klausimais, taip suteikiant informaciją apie situaciją užsieniečių kilmės valstybėse;</text:span></text:p>
      <text:p text:style-name="P237"><text:span text:style-name="T238">14.2.6</text:span><text:span text:style-name="T239">. pagaminti ir platinami informaciniai leidiniai (leidinukai, skrajutės, plakatai, kale</text:span><text:span text:style-name="T240">ndoriai ir kt.) apie savanoriško grąžinimo galimybes; informaciniai leidiniai turėtų būti išversti į ne mažiau kaip 10 užsienio kalbų; informaciniuose leidiniuose turėtų būti visa reikiama informacija užsieniečiams, norintiems grįžti į savo kilmės valstybę</text:span><text:span text:style-name="T241">: kur jie turi kreiptis, kokie savanoriško grįžimo privalumai, kokia pagalba bus jiems suteikta, kad į savo kilmės valstybę būtų sugrąžinti tinkamai ir saugiai;</text:span></text:p>
      <text:p text:style-name="P242"><text:span text:style-name="T243">14.2.7</text:span><text:span text:style-name="T244">. sukurtas vaizdo klipas apie savanoriško grąžinimo galimybes ir jis rodomas Vilniaus</text:span><text:span text:style-name="T245"><text:s/>apskrities vyriausiojo policijos komisariato migracijos valdybos, Valstybės sienos apsaugos tarnybos prie Lietuvos Respublikos vidaus reikalų ministerijos Užsieniečių registracijos centro, Pabėgėlių priėmimo centro patalpose ir kitose vietose, kuriose lan</text:span><text:span text:style-name="T246">kosi ir (ar) tvarkosi dokumentus užsieniečiai;</text:span></text:p>
      <text:p text:style-name="P247"><text:span text:style-name="T248">14.2.8</text:span><text:span text:style-name="T249">. užsieniečiai informuojami apie savanoriško grąžinimo galimybes per diplomatines atstovybes (užsienio valstybių atstovybes Lietuvos Respublikoje ir diplomatines atstovybes Lietuvos Respublikai užsie</text:span><text:span text:style-name="T250">nyje), suorganizuoti susitikimai su diplomatinėmis atstovybėmis (užsienio valstybių atstovybėmis Lietuvos Respublikoje ir diplomatinėmis atstovybėmis Lietuvos Respublikai užsienyje) siekiant informuoti apie savanoriško grąžinimo galimybes ir siekiant spręs</text:span><text:span text:style-name="T251">ti dėl savanoriško grąžinimo kylančius klausimus;</text:span></text:p>
      <text:p text:style-name="P252"><text:span text:style-name="T253">14.3</text:span><text:span text:style-name="T254">. parengta galimybių studija apie galimybę vykdyti bendras savanoriško grąžinimo veiklas su užsienio valstybėmis;</text:span></text:p>
      <text:p text:style-name="P255"><text:span text:style-name="T256">14.4</text:span><text:span text:style-name="T257">. įgyvendintos savanoriško grąžinimo veiklos Lietuvos Respublikoje ir tran</text:span><text:span text:style-name="T258">zito ir pasitikimo pagalba užsienyje – teikiamos išsamios konsultacijos grąžinamiems užsieniečiams prieš išvykstant, tvarkomi visi su savanorišku grąžinimu susiję dokumentai; suorganizuoti užsieniečių grąžinimai (užsakyti bilietai, suorganizuota palyda iki</text:span><text:span text:style-name="T259"><text:s/>oro uosto ar stoties, pasirūpinta tranzitinės vizos gavimu ir pan.); grąžinamiems užsieniečiams išmokėtos vienkartinės paskatos pinigais (apytiksliai po 405,5 eurų (1400,11 Lt) suaugusiam asmeniui, grįžtančioms šeimoms gali būti nustatoma kitokia pinigų s</text:span><text:span text:style-name="T260">uma); aprūpinti savanoriškai grąžinami asmenys kelioniniais krepšiais, išskirtiniais atvejais pasirūpinta asmeninių daiktų išsiuntimu į kilmės valstybę, įskaitant su tuo susijusius papildomus mokesčius, pvz., muitinės mokestį.</text:span></text:p>
      <text:p text:style-name="P261"><text:span text:style-name="T262">15</text:span><text:span text:style-name="T263">. Gairių pareiškėjams</text:span><text:span text:style-name="T264"><text:s/>5.2 punkte nurodytam veiksmui įgyvendinti konkursinio projekto metu turi būti vykdomos šios veiklos:</text:span></text:p>
      <text:p text:style-name="P265"><text:span text:style-name="T266">15.1</text:span><text:span text:style-name="T267">. užtikrintas socialinės / psichologinės / medicininės pagalbos pažeidžiamoms užsieniečių, neteisėtai esančių valstybės narės teritorijoje, grupėms,</text:span><text:span text:style-name="T268"><text:s/>pavyzdžiui, nelydimiems vaikams, prekybos žmonėmis aukoms, sergantiems užsieniečiams, suteikimas iki išvykimo (ypač prekybos žmonėmis atveju), užtikrintas minimalių grąžinimo standartų, palydos vykdymas;</text:span></text:p>
      <text:p text:style-name="P269"><text:span text:style-name="T270">15.2</text:span><text:span text:style-name="T271">. vykdomos pažeidžiamų užsieniečių grąžinim</text:span><text:span text:style-name="T272">o operacijos, t. y. tvarkomi kelionės dokumentai, užsakomi bilietai, numatant didesnio bagažo limitą, suorganizuojama palyda iki oro uosto arba stoties, pasirūpinama tranzito ir pasitikimo pagalba, tranzitinės vizos gavimu, jei reikia, ar leidimo vykti be<text:s/></text:span><text:span text:style-name="T273">vizos gavimu ir visa kita reikalinga pagalba, suteikiama paskata pinigais savanoriškai grąžinamiems užsieniečiams; esant poreikiui, pasirūpinama palyda iki tikslo valstybės (humanitarinė ar specialistų), suteikiama pirminė pagalba grįžus (apsilankymas ligo</text:span><text:span text:style-name="T274">ninėje / specialistų konsultacijos);</text:span></text:p>
      <text:p text:style-name="P275"><text:span text:style-name="T276">15.3</text:span><text:span text:style-name="T277">. nelydimiems nepilnamečiams užtikrinama palyda ir atliekamos perdavimo procedūros tikslo valstybėje;</text:span></text:p>
      <text:p text:style-name="P278"><text:span text:style-name="T279">15.4</text:span><text:span text:style-name="T280">. parengta galimybių studija dėl užsieniečių, patrauktų administracinėn<text:s/></text:span><text:soft-page-break/><text:span text:style-name="T281">atsakomybėn, savanoriško grąž</text:span><text:span text:style-name="T282">inimo.</text:span></text:p>
      <text:p text:style-name="P283"><text:span text:style-name="T284">16</text:span><text:span text:style-name="T285">. Gairių pareiškėjams 5.3 punkte nurodytam veiksmui įgyvendinti konkursinio projekto metu turi būti vykdomos šios veiklos:</text:span></text:p>
      <text:p text:style-name="P286"><text:span text:style-name="T287">16.1</text:span><text:span text:style-name="T288">. stebimi ir analitiškai vertinami reintegracijos procesai, įgyvendinti pagal Europos grąžinimo fondo 2008 m. me</text:span><text:span text:style-name="T289">tinę programą, patvirtintą Europos Komisijos 2009 m. kovo 9 d. sprendimu Nr. K(2009)1540 ir pagal Europos grąžinimo fondo 2009 m. metinę programą, patvirtintą Europos Komisijos 2009 m. rugpjūčio 11 d. sprendimu Nr. K(2009) 6408, paruošiant sėkmingų atvejų<text:s/></text:span><text:span text:style-name="T290">studiją;</text:span></text:p>
      <text:p text:style-name="P291"><text:span text:style-name="T292">16.2</text:span><text:span text:style-name="T293">. atlikta analizė dėl reintegracijos galimybių naujose kilmės valstybėse;</text:span></text:p>
      <text:p text:style-name="P294"><text:span text:style-name="T295">16.3</text:span><text:span text:style-name="T296">. organizuojama ir teikiama reintegracijos pagalba: individualių reintegracijos planų sudarymas užsieniečiams, konsultavimas Lietuvos Respublikoje ir kilmės<text:s/></text:span><text:span text:style-name="T297">valstybėje, įdarbinimo pagalba, užsieniečių kvalifikacinių kursų ir mokymų finansavimas, pragyvenimo kilmės valstybėje išlaidos, smulkaus verslo kūrimo pagalba ir kita galima pagalba grįžus į kilmės valstybę;</text:span></text:p>
      <text:p text:style-name="P298"><text:span text:style-name="T299">16.4</text:span><text:span text:style-name="T300">. suorganizuotos regioninės konsultacij</text:span><text:span text:style-name="T301">os apie reintegracijos problemas, iššūkius, gerąją praktiką su reintegracijos pagalbą teikiančiomis institucijomis ar organizacijomis Lietuvos Respublikoje ir (ar) užsienio valstybėse;</text:span></text:p>
      <text:p text:style-name="P302"><text:span text:style-name="T303">16.5</text:span><text:span text:style-name="T304">. sukurta duomenų bazė apie užsieniečius, jau gavusius reintegr</text:span><text:span text:style-name="T305">acijos pagalbą;</text:span></text:p>
      <text:p text:style-name="P306"><text:span text:style-name="T307">16.6</text:span><text:span text:style-name="T308">. atlikta analizė dėl pažeidžiamų užsieniečių ir (ar) jų šeimų specialių reintegracijos programų galimybių, poreikių ir kriterijų.</text:span></text:p>
      <text:p text:style-name="P309"><text:span text:style-name="T310">17</text:span><text:span text:style-name="T311">. Gairių pareiškėjams 5.4 punkte nurodytam veiksmui įgyvendinti konkursinio projekto metu tur</text:span><text:span text:style-name="T312">i būti vykdomos šios veiklos:</text:span></text:p>
      <text:p text:style-name="P313"><text:span text:style-name="T314">17.1</text:span><text:span text:style-name="T315">. surengti informaciniai seminarai, apskritojo stalo diskusijos, paskaitos savanoriško grąžinimo tema Lietuvos Respublikoje savanorišką grąžinimą vykdančių ir už jį atsakingų institucijų darbuotojams (iš viso 3–5 rengini</text:span><text:span text:style-name="T316">ai);</text:span></text:p>
      <text:p text:style-name="P317"><text:span text:style-name="T318">17.2</text:span><text:span text:style-name="T319">. pasikeista gerąja patirtimi apie problemų sprendimą savanoriškų grąžinimų srityje ir reintegracijos klausimais su kitomis užsienio valstybių institucijomis, vykdančiomis minėtas problemas;</text:span></text:p>
      <text:p text:style-name="P320"><text:span text:style-name="T321">17.3</text:span><text:span text:style-name="T322">. surengti Lietuvos Respublikoje savanorišką</text:span><text:span text:style-name="T323"><text:s/>grąžinimą vykdančių ir už jį atsakingų institucijų darbuotojų mokomieji vizitai kitose Europos Sąjungos valstybėse narėse (iš viso 1–3 vizitai);</text:span></text:p>
      <text:p text:style-name="P324"><text:span text:style-name="T325">17.4</text:span><text:span text:style-name="T326">. surengta viena Lietuvos Respublikoje savanorišką grąžinimą vykdančių ir už jį atsakingų institucijų<text:s/></text:span><text:span text:style-name="T327">regioninė konferencija.</text:span></text:p>
      <text:p text:style-name="P328"><text:span text:style-name="T329">18</text:span><text:span text:style-name="T330">. Finansavimo reikalavimus atitinkantis laikotarpis yra nuo 2010 m. sausio 1 d. iki 2012 m. birželio 30 d. Iki šio termino turi būti patirtos visos konkursinio projekto išlaidos.</text:span></text:p>
      <text:p text:style-name="P331"><text:span text:style-name="T332">19</text:span><text:span text:style-name="T333">. Konkursinis projektas turi:</text:span></text:p>
      <text:p text:style-name="P334"><text:span text:style-name="T335">19.1</text:span><text:span text:style-name="T336">. a</text:span><text:span text:style-name="T337">titikti programoje, Sprendime ir Gairėse nustatytus reikalavimus;</text:span></text:p>
      <text:p text:style-name="P338"><text:span text:style-name="T339">19.2</text:span><text:span text:style-name="T340">. užtikrinti programoje ir Gairėse pareiškėjams nurodytų prioritetų, veiksmų ir veiklų įgyvendinimą;</text:span></text:p>
      <text:p text:style-name="P341"><text:span text:style-name="T342">19.3</text:span><text:span text:style-name="T343">. būti parengtas ir įgyvendinamas atsižvelgiant į darnaus vystymosi (visų</text:span><text:span text:style-name="T344"><text:s/>išteklių efektyvus ir taupus naudojimas, užtikrinant šių išteklių išsaugojimą ateities kartoms, socialinių, ekonominių ir aplinkosauginių veiksnių suderinamumas) ir gero valdymo (atskaitomybė, skaidrumas, dalyvavimas) principus; konkursinio projekto povei</text:span><text:span text:style-name="T345">kis šiems principams negali būti neigiamas.</text:span></text:p>
      <text:p text:style-name="P346"><text:span text:style-name="T347">20</text:span><text:span text:style-name="T348">. Konkursinio projekto išlaidų suma, viršijanti finansinės paramos lėšų sumą, nurodytą Gairėse pareiškėjams, veiksmui, kurį įgyvendina konkursinis projektas, turi būti dengiama pareiškėjo ir (ar) partneri</text:span><text:span text:style-name="T349">o lėšomis.</text:span></text:p>
      <text:p text:style-name="P350"><text:span text:style-name="T351">21</text:span><text:span text:style-name="T352">. Konkursinio projekto metu turi būti įvykdytos visos veiksmo, kurį įgyvendina konkursinis projektas, veiklos, nurodytos programoje ir Gairėse pareiškėjams. Konkursinio projekto metu gali būti papildomai įgyvendintos kitos veiklos nei<text:s/></text:span><text:span text:style-name="T353">Gairėse pareiškėjams nurodytos veiksmo, kurį įgyvendina konkursinis projektas, veiklos (toliau – papildomos veiklos), kurios įgyvendina Gairėse pareiškėjams nurodytus prioritetus ir veiksmus.<text:s/></text:span><text:soft-page-break/><text:span text:style-name="T354">Konkursiniai projektai, neužtikrinantys visų veiksmo, kurį įgyve</text:span><text:span text:style-name="T355">ndina konkursinis projektas, veiklų įvykdymo, nebus finansuojami. Jei skyrus finansinės paramos lėšas konkursiniam projektui, kuris įgyvendina visas Gairėse pareiškėjams nurodytas veiksmo veiklas, lieka finansinės paramos lėšų, Administravimo taisyklėse sp</text:span><text:span text:style-name="T356">rendimų dėl konkursinio projekto finansavimo priėmimo nustatyta tvarka finansinės paramos lėšos gali būti skiriamos finansuoti kito konkursinio projekto, kuris atitinka visus Gairių pareiškėjams reikalavimus, papildomas veiklas, kurios yra svarbios Gairėse</text:span><text:span text:style-name="T357"><text:s/>nurodyto prioriteto ir veiksmo įgyvendinimui.</text:span></text:p>
      <text:p text:style-name="P358"><text:span text:style-name="T359">22</text:span><text:span text:style-name="T360">. Reikalavimai tinkamoms finansuoti konkursinio projekto išlaidoms nustatyti Gairėse pareiškėjams, Įgyvendinimo taisyklėse ir Lietuvos Respublikos vidaus reikalų ministro 2009 m. liepos 31 d. įsakyme Nr.</text:span><text:span text:style-name="T361"><text:s/>1V-426 „Dėl Išorės sienų fondo ir Europos grąžinimo fondo projektų išlaidų atitikties finansavimo reikalavimams“.</text:span></text:p>
      <text:p text:style-name="P362"><text:span text:style-name="T363">23</text:span><text:span text:style-name="T364">. Paraiškoje nurodomos visos tinkamos finansuoti konkursinio projekto išlaidos. Finansinės paramos lėšomis gali būti apmokamos tik tink</text:span><text:span text:style-name="T365">amos finansuoti konkursinio projekto išlaidos.</text:span></text:p>
      <text:p text:style-name="P366"><text:span text:style-name="T367">24</text:span><text:span text:style-name="T368">. Tinkamomis finansuoti išlaidomis konkursinio projekto įgyvendinimo metu gali būti pripažįstamos tik tos išlaidos, kurios:</text:span></text:p>
      <text:p text:style-name="P369"><text:span text:style-name="T370">24.1</text:span><text:span text:style-name="T371">. yra tiesiogiai susijusios su konkursinio projekto įgyvendinimu;</text:span></text:p>
      <text:p text:style-name="P372"><text:span text:style-name="T373">24.2</text:span><text:span text:style-name="T374">. yra faktiškai patirtos paramos gavėjo, nustatomos, patikrinamos ir pagrįstos išlaidų pagrindimo dokumentais;</text:span></text:p>
      <text:p text:style-name="P375"><text:span text:style-name="T376">24.3</text:span><text:span text:style-name="T377">. yra būtinos konkursiniam projektui įgyvendinti, atitinka skaidrios finansinės apskaitos, sąnaudų pagrįstumo ir efektyvumo principus ir</text:span><text:span text:style-name="T378"><text:s/>numatytos paramos sutartyje;</text:span></text:p>
      <text:p text:style-name="P379"><text:span text:style-name="T380">24.4</text:span><text:span text:style-name="T381">. yra realios, atitinkančios rinkos kainas;</text:span></text:p>
      <text:p text:style-name="P382"><text:span text:style-name="T383">24.5</text:span><text:span text:style-name="T384">. yra patirtos tinkamu laikotarpiu, nurodytu Gairių pareiškėjams 18 punkte;</text:span></text:p>
      <text:p text:style-name="P385"><text:span text:style-name="T386">24.6</text:span><text:span text:style-name="T387">. atitinka kitus teisės aktų nustatytus reikalavimus tinkamoms finansuoti konkursi</text:span><text:span text:style-name="T388">nių projektų išlaidoms.</text:span></text:p>
      <text:p text:style-name="P389"><text:span text:style-name="T390">25</text:span><text:span text:style-name="T391">. Netiesioginės išlaidos negali viršyti konkursinio projekto tiesioginių išlaidų dalies, nustatytos Lietuvos Respublikos vidaus reikalų ministro 2009 m. liepos 31 d. įsakyme Nr. 1V-426.</text:span></text:p>
      <text:p text:style-name="P392"/>
      <text:p text:style-name="P393"><text:span text:style-name="T394">V</text:span><text:span text:style-name="T395">.<text:s/></text:span><text:span text:style-name="T396">PARAIŠKŲ TEIKIMAS, VERTINIMA</text:span><text:span text:style-name="T397">S</text:span></text:p>
      <text:p text:style-name="P398"/>
      <text:p text:style-name="P399"><text:span text:style-name="T400">26</text:span><text:span text:style-name="T401">. Siekdamas gauti finansinės paramos lėšų, po paskelbto kvietimo teikti paraiškas pareiškėjas turi užpildyti paraišką, kurios forma nustatyta Administravimo taisyklių 1 priede.</text:span></text:p>
      <text:p text:style-name="P402"><text:span text:style-name="T403">27</text:span><text:span text:style-name="T404">. Pareiškėjas gali teikti kiekvienam veiksmui, nurodytam Gairių<text:s/></text:span><text:span text:style-name="T405">pareiškėjams 5 punkte, po vieną paraišką.</text:span></text:p>
      <text:p text:style-name="P406"><text:span text:style-name="T407">28</text:span><text:span text:style-name="T408">. Paraiška turi būti pildoma lietuvių kalba (paraiškos priedai turi būti lietuvių kalba arba išversti į lietuvių kalbą), išspausdinta, visi lapai turi būti sunumeruoti eilės tvarka ir susegti į aplanką, pasku</text:span><text:span text:style-name="T409">tinis puslapis pasirašytas pareiškėjo vadovo ar jo įgalioto asmens ir užrašyta data. Teikiamas vienas paraiškos originalas, kurio antraštiniame lape būtų žyma „Originalas“, viena pareiškėjo patvirtinta paraiškos kopija, kurios antraštiniame lape būtų žyma<text:s/></text:span><text:span text:style-name="T410">„Kopija“, ir elektroninė užpildytos paraiškos formos versija skaitmeninėje laikmenoje. Paraiškos originalo ir kopijos turinys turi būti identiškas.</text:span></text:p>
      <text:p text:style-name="P411"><text:span text:style-name="T412">29</text:span><text:span text:style-name="T413">. Tuo atveju, kai paraiška teikiama kartu su partneriu, prie paraiškos turi būti pridėta jungtinės vei</text:span><text:span text:style-name="T414">klos sutarties, kurioje nustatomos pareiškėjo ir partnerių teisės ir pareigos kartu įgyvendinant konkursinį projektą, pareiškėjo patvirtinta kopija.</text:span></text:p>
      <text:p text:style-name="P415"><text:span text:style-name="T416">30</text:span><text:span text:style-name="T417">. Paraiškos turi būti pateiktos Gairių pareiškėjams 31 punkte nurodytu adresu registruotu laišku, per</text:span><text:span text:style-name="T418"><text:s/>pašto kurjerį arba įteiktos asmeniškai. Ant voko turi būti nurodytas tikslus pareiškėjo pavadinimas, adresas, užrašytas Fondo pavadinimas ir kvietimo numeris. Ant skaitmeninės laikmenos turi būti aiškiai nurodytas konkursinio projekto pavadinimas.</text:span></text:p>
      <text:p text:style-name="P419"><text:span text:style-name="T420">31</text:span><text:span text:style-name="T421">.</text:span><text:span text:style-name="T422"><text:s/>Paraiškos turi būti pateiktos iki kvietime teikti konkursinių projektų paraiškas nurodyto termino adresu:</text:span></text:p>
      <text:p text:style-name="P423">VšĮ Centrinė projektų valdymo agentūra</text:p>
      <text:soft-page-break/>
      <text:p text:style-name="P424">S. Konarskio g. 13</text:p>
      <text:p text:style-name="P425"><text:span text:style-name="T426">LT-03109</text:span><text:span text:style-name="T427"><text:s/></text:span><text:span text:style-name="T428">Vilnius</text:span></text:p>
      <text:p text:style-name="P429"><text:span text:style-name="T430">32</text:span><text:span text:style-name="T431">. Faksu ar elektroniniu paštu atsiųstos, ar kitu adresu pristatytos<text:s/></text:span><text:span text:style-name="T432">paraiškos nebus vertinamos. Po kvietime teikti konkursinių projektų paraiškas nurodyto termino pasibaigimo pateiktos paraiškos nebus nagrinėjamos ir bus grąžinamos pareiškėjui. Už paraiškos pristatymą laiku atsako pareiškėjas.</text:span></text:p>
      <text:p text:style-name="P433"><text:span text:style-name="T434">33</text:span><text:span text:style-name="T435">. Paskelbus kvietimą te</text:span><text:span text:style-name="T436">ikti konkursinių projektų paraiškas iki paraiškų teikimo pabaigos pareiškėjas gali pateikti klausimus dėl paraiškos pildymo ir kitais su finansinės paramos lėšų skyrimu susijusiais klausimais raštu (siunčiami (Gairių pareiškėjams 31 punkte nurodytu adresu)</text:span><text:span text:style-name="T437"><text:s/>arba elektroniniu paštu įgaliotoji@cpva.lt ar faksu (8 5) 251 4401) arba žodžiu įgaliotajai institucijai telefonu (8 5) 249 9229.</text:span></text:p>
      <text:p text:style-name="P438"><text:span text:style-name="T439">34</text:span><text:span text:style-name="T440">. Pareiškėjai, teikdami klausimą, turi nurodyti:</text:span></text:p>
      <text:p text:style-name="P441"><text:span text:style-name="T442">34.1</text:span><text:span text:style-name="T443">. kvietimo teikti konkursinių projektų paraiškas numerį;</text:span></text:p>
      <text:p text:style-name="P444"><text:span text:style-name="T445">34.2</text:span><text:span text:style-name="T446">. pareiškėjo pavadinimą, telefono numerį, pareiškėjo atstovo vardą ir pavardę.</text:span></text:p>
      <text:p text:style-name="P447"><text:span text:style-name="T448">35</text:span><text:span text:style-name="T449">. Dažniausiai pateikiami klausimai ir atsakymai, taip pat tokie, kurie gali būti svarbūs ir kitiems pareiškėjams, pateikiami įgaliotosios institucijos interneto<text:s/></text:span><text:span text:style-name="T450">svetainėje adresu www.cpva.lt ir atsakingosios institucijos interneto svetainėje adresu www.vrm.lt.</text:span></text:p>
      <text:p text:style-name="P451"><text:span text:style-name="T452">36</text:span><text:span text:style-name="T453">. Už paraiškų vertinimą atsakinga įgaliotoji institucija ir įgaliotosios institucijos sudaryta konkursinių paraiškų vertinimo komisija. Paraiškos vert</text:span><text:span text:style-name="T454">inamos Administravimo taisyklėse nustatyta tvarka, pildant vertinimo lenteles, kurių pavyzdinės formos nustatytos Gairių pareiškėjams 1 ir 2 prieduose.</text:span></text:p>
      <text:p text:style-name="P455"/>
      <text:p text:style-name="P456"><text:span text:style-name="T457">VI</text:span><text:span text:style-name="T458">.<text:s/></text:span><text:span text:style-name="T459">BAIGIAMOSIOS NUOSTATOS</text:span></text:p>
      <text:p text:style-name="P460"/>
      <text:p text:style-name="P461"><text:span text:style-name="T462">37</text:span><text:span text:style-name="T463">. Paraiškų vertinimo ataskaitos rengimo tvarka, konkursinių<text:s/></text:span><text:span text:style-name="T464">projektų atrankos ir sprendimo dėl konkursinio projekto finansavimo priėmimo tvarka, paramos sutarties sudarymo ir pasirašymo tvarka, konkursinių projektų įgyvendinimui reikalingų pirkimų atlikimo ir pirkimo sutarčių sudarymo tvarka, konkursinių projektų i</text:span><text:span text:style-name="T465">šlaidų pripažinimo tinkamomis ir jų apmokėjimo tvarka, finansinės paramos lėšų apskaitos tvarka, konkursinių projektų įgyvendinimo priežiūros tvarka, veiksmai, kurių imamasi, kai nustatoma, kad konkursiniai projektai įgyvendinami netinkamai, bei skundų nag</text:span><text:span text:style-name="T466">rinėjimo tvarka nustatyta Administravimo taisyklėse.</text:span></text:p>
      <text:p text:style-name="P467"><text:span text:style-name="T468">_________________</text:span></text:p>
      <text:p text:style-name="Normal"/>
      <text:soft-page-break/>
      <text:p text:style-name="P469">Gairių pareiškėjams, teikiantiems konkursinių<text:s/></text:p>
      <text:p text:style-name="P470">projektų paraiškas pagal Europos grąžinimo<text:s/></text:p>
      <text:p text:style-name="P471">fondo 2010 m. metinės programos kvietimą</text:p>
      <text:p text:style-name="P472">1<text:s/>priedas</text:p>
      <text:p text:style-name="P473"/>
      <text:p text:style-name="P474"><text:span text:style-name="T475">(Administracinės atitikties ir</text:span><text:span text:style-name="T476"><text:s/>tinkamumo vertinimo lentelės formos pavyzdys)</text:span></text:p>
      <text:p text:style-name="P477"/>
      <text:p text:style-name="P478"><text:span text:style-name="T479">ADMINISTRACINĖS ATITIKTIES IR TINKAMUMO VERTINIMO LENTELĖ</text:span></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
            </table:table-cell>
            <table:table-cell table:style-name="TableCell488">
              <text:p text:style-name="P489">Taip</text:p>
            </table:table-cell>
            <table:table-cell table:style-name="TableCell490">
              <text:p text:style-name="P491">Ne</text:p>
            </table:table-cell>
            <table:table-cell table:style-name="TableCell492">
              <text:p text:style-name="P493">Netaikoma</text:p>
            </table:table-cell>
          </table:table-row>
        </table:table-header-rows>
        <table:table-row table:style-name="TableRow494">
          <table:table-cell table:style-name="TableCell495">
            <text:p text:style-name="P496">Paraiška pateikta laiku</text:p>
          </table:table-cell>
          <table:table-cell table:style-name="TableCell497">
            <text:p text:style-name="P498"><text:span text:style-name="T499"></text:span><text:span text:style-name="T500">[]</text:span></text:p>
          </table:table-cell>
          <table:table-cell table:style-name="TableCell501">
            <text:p text:style-name="P502"><text:span text:style-name="T503"></text:span><text:span text:style-name="T504">[]</text:span></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Pateiktas paraiškos originalas su skaitmenine laikmena ir reikalaujamu kopijų skaičiumi</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cell table:style-name="TableCell520">
            <text:p text:style-name="P521"><text:span text:style-name="T522"></text:span><text:span text:style-name="T523">[]</text:span></text:p>
          </table:table-cell>
        </table:table-row>
        <table:table-row table:style-name="TableRow524">
          <table:table-cell table:style-name="TableCell525">
            <text:p text:style-name="P526">Paraiška pateikta pagal Administravimo taisyklėse nustatytą formą su reikalingais priedais</text:p>
          </table:table-cell>
          <table:table-cell table:style-name="TableCell527">
            <text:p text:style-name="P528"><text:span text:style-name="T529"></text:span><text:span text:style-name="T530">[]</text:span></text:p>
          </table:table-cell>
          <table:table-cell table:style-name="TableCell531">
            <text:p text:style-name="P532"><text:span text:style-name="T533"></text:span><text:span text:style-name="T534">[]</text:span></text:p>
          </table:table-cell>
          <table:table-cell table:style-name="TableCell535">
            <text:p text:style-name="P536"><text:span text:style-name="T537"></text:span><text:span text:style-name="T538">[]</text:span></text:p>
          </table:table-cell>
        </table:table-row>
        <table:table-row table:style-name="TableRow539">
          <table:table-cell table:style-name="TableCell540">
            <text:p text:style-name="P541">Paraiška pasirašyta vadovo arba kito įgalioto asmens (pateiktas įgaliojimas)</text:p>
          </table:table-cell>
          <table:table-cell table:style-name="TableCell542">
            <text:p text:style-name="P543"><text:span text:style-name="T544"></text:span><text:span text:style-name="T545">[]</text:span></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Paraiška susegta, sunumeruota ir pasirašytas paskutinis paraiškos puslapis<text:s/></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row>
        <table:table-row table:style-name="TableRow569">
          <table:table-cell table:style-name="TableCell570">
            <text:p text:style-name="P571">Pareiškėjas yra viešasis juridinis asmuo, tarptautinė organizacija ar jos padalinys</text:p>
          </table:table-cell>
          <table:table-cell table:style-name="TableCell572">
            <text:p text:style-name="P573"><text:span text:style-name="T574"></text:span><text:span text:style-name="T575">[]</text:span></text:p>
          </table:table-cell>
          <table:table-cell table:style-name="TableCell576">
            <text:p text:style-name="P577"><text:span text:style-name="T578"></text:span><text:span text:style-name="T579">[]</text:span></text:p>
          </table:table-cell>
          <table:table-cell table:style-name="TableCell580">
            <text:p text:style-name="P581"><text:span text:style-name="T582"></text:span><text:span text:style-name="T583">[]</text:span></text:p>
          </table:table-cell>
        </table:table-row>
        <table:table-row table:style-name="TableRow584">
          <table:table-cell table:style-name="TableCell585">
            <text:p text:style-name="P586">Partneris yra juridinis asmuo, tarptautinė organizacija ar jos padalinys<text:s/></text:p>
          </table:table-cell>
          <table:table-cell table:style-name="TableCell587">
            <text:p text:style-name="P588"><text:span text:style-name="T589"></text:span><text:span text:style-name="T590">[]</text:span></text:p>
          </table: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Prie paraiškos pateikti pareiškėjo dokumentai, įrodantys jo veiklos teisėtumą (pvz., Juridinių asmenų registro išrašas, įstatai)<text:s/></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cell table:style-name="TableCell610">
            <text:p text:style-name="P611"><text:span text:style-name="T612"></text:span><text:span text:style-name="T613">[]</text:span></text:p>
          </table:table-cell>
        </table:table-row>
        <table:table-row table:style-name="TableRow614">
          <table:table-cell table:style-name="TableCell615">
            <text:p text:style-name="P616">Prie paraiškos pateikta jungtinės veiklos sutarties su partneriu (-iais) pareiškėjo patvirtinta kopija<text:s/></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Prie paraiškos pateiktos partnerio tinkamumą įrodančių dokumentų <text:s/>pareiškėjo patvirtintos kopijos</text:p>
          </table:table-cell>
          <table:table-cell table:style-name="TableCell632">
            <text:p text:style-name="P633"><text:span text:style-name="T634"></text:span><text:span text:style-name="T635">[]</text:span></text:p>
          </table:table-cell>
          <table:table-cell table:style-name="TableCell636">
            <text:p text:style-name="P637"><text:span text:style-name="T638"></text:span><text:span text:style-name="T639">[]</text:span></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Paraiškoje nurodyti pareiškėjo rekvizitai yra teisingi</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row>
        <table:table-row table:style-name="TableRow659">
          <table:table-cell table:style-name="TableCell660">
            <text:p text:style-name="P661">Paraiškoje pagal programą teisingai nurodytas prioritetas ir veiksmas<text:s/></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row>
        <table:table-row table:style-name="TableRow674">
          <table:table-cell table:style-name="TableCell675">
            <text:p text:style-name="P676">Paraiškoje nurodytas konkursinio projekto įgyvendinimo laikotarpis ne ilgesnis nei programos laikotarpis</text:p>
          </table:table-cell>
          <table:table-cell table:style-name="TableCell677">
            <text:p text:style-name="P678"><text:span text:style-name="T679"></text:span><text:span text:style-name="T680">[]</text:span></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Paraiškoje užpildytas detalus<text:s/>konkursinio projekto biudžetas ir pateikti jį pagrindžiantys dokumentai</text:p>
          </table:table-cell>
          <table:table-cell table:style-name="TableCell692">
            <text:p text:style-name="P693"><text:span text:style-name="T694"></text:span><text:span text:style-name="T695">[]</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P706">Paraiškoje nurodyta, kad konkursinis projektas nėra valstybės pagalbos objektas</text:p>
          </table:table-cell>
          <table:table-cell table:style-name="TableCell707">
            <text:p text:style-name="P708"><text:span text:style-name="T709"></text:span><text:span text:style-name="T710">[]</text:span></text:p>
          </table:table-cell>
          <table:table-cell table:style-name="TableCell711">
            <text:p text:style-name="P712"><text:span text:style-name="T713"></text:span><text:span text:style-name="T714">[]</text:span></text:p>
          </table:table-cell>
          <table:table-cell table:style-name="TableCell715">
            <text:p text:style-name="P716"><text:span text:style-name="T717"></text:span><text:span text:style-name="T718">[]</text:span></text:p>
          </table:table-cell>
        </table:table-row>
        <table:table-row table:style-name="TableRow719">
          <table:table-cell table:style-name="TableCell720">
            <text:p text:style-name="P721">Paraiškoje nurodytos Fondo finansinės paramos ir bendrojo finansavimo lėšos<text:s/>atitinka nustatytas proporcijas iki 75/25 procentų</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P736">Paraiškoje užpildytas konkursinio projekto viešinimo planas (grafikas su aprašytomis priemonėmis)</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row>
        <table:table-row table:style-name="TableRow749">
          <table:table-cell table:style-name="TableCell750">
            <text:p text:style-name="P751">Paraiškoje nurodyti pareiškėjo pajėgumai (administraciniai / patirties) ir pateikti tai įrodantys dokumentai</text:p>
          </table:table-cell>
          <table:table-cell table:style-name="TableCell752">
            <text:p text:style-name="P753"><text:span text:style-name="T754"></text:span><text:span text:style-name="T755">[]</text:span></text:p>
          </table:table-cell>
          <table:table-cell table:style-name="TableCell756">
            <text:p text:style-name="P757"><text:span text:style-name="T758"></text:span><text:span text:style-name="T759">[]</text:span></text:p>
          </table:table-cell>
          <table:table-cell table:style-name="TableCell760">
            <text:p text:style-name="P761"><text:span text:style-name="T762"></text:span><text:span text:style-name="T763">[]</text:span></text:p>
          </table:table-cell>
        </table:table-row>
        <table:table-row table:style-name="TableRow764">
          <table:table-cell table:style-name="TableCell765">
            <text:p text:style-name="P766">Prie paraiškos pateikti dokumentai, įrodantys, kad pareiškėjas ir (ar) partneris nėra bankrutuojantis, likviduojamas ar restruktūrizuojamas. <text:s/>Jei pareiškėjas ir (ar) partneris nėra Lietuvoje registruotas (yra užsienio juridinis asmuo, tarptautinė organizacija ar jos padalinys), turi būti pateikta atitinkamos užsienio institucijos pažyma, kad pareiškėjas ir (ar) partneris nėra bankrutuojantis, likviduojamas ar restruktūrizuojamas. Jei pareiškėjas ir (ar) partneris negali pateikti minėtos užsienio institucijos pažymos, prie paraiškos turi būti pateikta pareiškėjo / partnerio deklaracija kad pareiškėjas ir (ar) partneris nėra bankrutuojantis / likviduojamas / restruktūrizuojamas (pasirašyta įstaigos vadovo ar kito įgalioto asmens ne anksčiau nei prieš 30 dienų iki paraiškų pateikimo termino, su antspaudu (jei pareiškėjas ir (ar) partneris jį turi)</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p>
          </table:table-cell>
          <table:table-cell table:style-name="TableCell775">
            <text:p text:style-name="P776"><text:span text:style-name="T777"></text:span><text:span text:style-name="T778">[]</text:span></text:p>
          </table:table-cell>
        </table:table-row>
        <text:soft-page-break/>
        <table:table-row table:style-name="TableRow779">
          <table:table-cell table:style-name="TableCell780">
            <text:p text:style-name="P781">Prie paraiškos pateikta Valstybinės mokesčių inspekcijos prie Lietuvos Respublikos finansų ministerijos arba atitinkamos užsienio institucijos pažyma apie sumokėtus mokesčius arba, jei negali <text:s/>pateikti minėtos pažymos, pareiškėjo / partnerio deklaracija, kad pareiškėjas ir (ar) partneris yra sumokėjęs mokesčius (pasirašyta įstaigos vadovo ar kito įgalioto asmens ne anksčiau nei prieš 30 dienų iki paraiškų pateikimo termino, su antspaudu (jei pareiškėjas ir (ar) partneris jį turi)</text:p>
          </table:table-cell>
          <table:table-cell table:style-name="TableCell782">
            <text:p text:style-name="P783"><text:span text:style-name="T784"></text:span><text:span text:style-name="T785">[]</text:span></text:p>
          </table:table-cell>
          <table:table-cell table:style-name="TableCell786">
            <text:p text:style-name="P787"><text:span text:style-name="T788"></text:span><text:span text:style-name="T789">[]</text:span></text:p>
          </table:table-cell>
          <table:table-cell table:style-name="TableCell790">
            <text:p text:style-name="P791"><text:span text:style-name="T792"></text:span><text:span text:style-name="T793">[]</text:span></text:p>
          </table:table-cell>
        </table:table-row>
        <table:table-row table:style-name="TableRow794">
          <table:table-cell table:style-name="TableCell795">
            <text:p text:style-name="P796">Prie paraiškos<text:s/>pateikta Valstybinio socialinio draudimo fondo valdybos prie Socialinės apsaugos ir darbo ministerijos arba atitinkamos užsienio institucijos pažyma, kad pareiškėjas ir (ar) partneris yra sumokėję socialinio draudimo įnašus arba, jei negali pateikti minėtos pažymos, pareiškėjo / partnerio deklaracija, kad pareiškėjas ir (ar) partneris yra sumokėjęs socialinio draudimo įmokas (pasirašyta įstaigos vadovo ar kito įgalioto asmens ne anksčiau nei prieš 30 dienų iki paraiškų pateikimo termino, su antspaudu (jei<text:s/>pareiškėjas ir (ar) partneris jį turi)</text:p>
          </table: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ext:p text:style-name="P806"><text:span text:style-name="T807"></text:span><text:span text:style-name="T808">[]</text:span></text:p>
          </table:table-cell>
        </table:table-row>
        <table:table-row table:style-name="TableRow809">
          <table:table-cell table:style-name="TableCell810">
            <text:p text:style-name="P811">Prie paraiškos pateikti dokumentai, įrodantys pareiškėjo ir (ar) partnerio teisę naudotis nekilnojamu turtu, jei tam paraiškoje numatytos išlaidos</text:p>
          </table:table-cell>
          <table:table-cell table:style-name="TableCell812">
            <text:p text:style-name="P813"><text:span text:style-name="T814"></text:span><text:span text:style-name="T815">[]</text:span></text:p>
          </table:table-cell>
          <table:table-cell table:style-name="TableCell816">
            <text:p text:style-name="P817"><text:span text:style-name="T818"></text:span><text:span text:style-name="T819">[]</text:span></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Prie paraiškos pateikti pareiškėjo ir (ar)<text:s/>partnerio darbuotojų, dirbančių pagal darbo sutartis, valstybės tarnautojų, įgyvendinsiančių konkursinį projektą (konkursinio projekto vadovo, administratoriaus, finansininko), gyvenimo aprašymai (pasirašyti įstaigos vadovo ar kito įgalioto asmens ne anksčiau nei prieš 30 dienų iki paraiškų pateikimo termino, su antspaudu (jei pareiškėjas ir (ar) partneris jį turi)</text:p>
          </table:table-cell>
          <table:table-cell table:style-name="TableCell827">
            <text:p text:style-name="P828"><text:span text:style-name="T829"></text:span><text:span text:style-name="T830">[]</text:span></text:p>
          </table:table-cell>
          <table:table-cell table:style-name="TableCell831">
            <text:p text:style-name="P832"><text:span text:style-name="T833"></text:span><text:span text:style-name="T834">[]</text:span></text:p>
          </table:table-cell>
          <table:table-cell table:style-name="TableCell835">
            <text:p text:style-name="P836"><text:span text:style-name="T837"></text:span><text:span text:style-name="T838">[]</text:span></text:p>
          </table:table-cell>
        </table:table-row>
        <table:table-row table:style-name="TableRow839">
          <table:table-cell table:style-name="TableCell840">
            <text:p text:style-name="Normal"><text:span text:style-name="T841">Konkursinis projektas atitinka bendruosius atrankos kriterijus, patvirtintus Europos grąžinimo fondo priežiūros ir projektų atranko</text:span><text:span text:style-name="T842">s komiteto</text:span><text:span text:style-name="T843"><text:s/>ir paskelbtus atsakingosios institucijos interneto svetainėje adresu www.vrm.lt.</text:span></text:p>
          </table:table-cell>
          <table:table-cell table:style-name="TableCell844">
            <text:p text:style-name="P845"><text:span text:style-name="T846"></text:span><text:span text:style-name="T847">[]</text:span></text:p>
          </table:table-cell>
          <table:table-cell table:style-name="TableCell848">
            <text:p text:style-name="P849"><text:span text:style-name="T850"></text:span><text:span text:style-name="T851">[]</text:span></text:p>
          </table:table-cell>
          <table:table-cell table:style-name="TableCell852">
            <text:p text:style-name="P853"><text:span text:style-name="T854"></text:span><text:span text:style-name="T855">[]</text:span></text:p>
          </table:table-cell>
        </table:table-row>
        <table:table-row table:style-name="TableRow856">
          <table:table-cell table:style-name="TableCell857">
            <text:p text:style-name="Normal"><text:span text:style-name="T858">Konkursinis projektas atitinka specialiuosius atrankos kriterijus, patvirtintus Europos grąžinimo fondo priežiūros ir projektų atrankos komiteto</text:span><text:span text:style-name="T859"><text:s/>ir pas</text:span><text:span text:style-name="T860">kelbtus atsakingosios institucijos interneto svetainėje <text:s/></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cell table:style-name="TableCell869">
            <text:p text:style-name="P870"><text:span text:style-name="T871"></text:span><text:span text:style-name="T872">[]</text:span></text:p>
          </table:table-cell>
        </table:table-row>
        <table:table-row table:style-name="TableRow873">
          <table:table-cell table:style-name="TableCell874">
            <text:p text:style-name="P875">Paraiškoje numatytos veiklos įgyvendina programos konkretaus <text:s/>prioriteto konkretaus veiksmo, kuriam paskelbtas kvietimas teikti konkursinių projektų paraiškas, veiklas<text:s/></text:p>
          </table:table-cell>
          <table:table-cell table:style-name="TableCell876">
            <text:p text:style-name="P877"><text:span text:style-name="T878"></text:span><text:span text:style-name="T879">[]</text:span></text:p>
          </table: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text:span></text:p>
          </table:table-cell>
        </table:table-row>
        <table:table-row table:style-name="TableRow888">
          <table:table-cell table:style-name="TableCell889">
            <text:p text:style-name="P890">Paraiškoje numatytos konkursinio projekto išlaidos atitinka Fondo finansuotinų išlaidų kategorijas ir rūšis</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text:span></text:p>
          </table:table-cell>
        </table:table-row>
        <table:table-row table:style-name="TableRow903">
          <table:table-cell table:style-name="TableCell904">
            <text:p text:style-name="P905">Detaliame biudžete nurodytos išlaidų kategorijos atitinka išlaidų tinkamumo reikalavimus, nustatytus Gairėse pareiškėjams<text:s/></text:p>
          </table:table-cell>
          <table:table-cell table:style-name="TableCell906">
            <text:p text:style-name="P907"><text:span text:style-name="T908"></text:span><text:span text:style-name="T909">[]</text:span></text:p>
          </table:table-cell>
          <table:table-cell table:style-name="TableCell910">
            <text:p text:style-name="P911"><text:span text:style-name="T912"></text:span><text:span text:style-name="T913">[]</text:span></text:p>
          </table:table-cell>
          <table:table-cell table:style-name="TableCell914">
            <text:p text:style-name="P915"><text:span text:style-name="T916"></text:span><text:span text:style-name="T917">[]</text:span></text:p>
          </table:table-cell>
        </table:table-row>
        <table:table-row table:style-name="TableRow918">
          <table:table-cell table:style-name="TableCell919">
            <text:p text:style-name="P920">Konkursinis projektas skirtas Gairėse pareiškėjams nurodytoms tikslinėms grupėms <text:s/></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ext:p text:style-name="P935">Pareiškėjas organizaciniu požiūriu yra pajėgus tinkamai ir laiku įgyvendinti konkursinį projektą<text:s/></text:p>
          </table:table-cell>
          <table:table-cell table:style-name="TableCell936">
            <text:p text:style-name="P937"><text:span text:style-name="T938"></text:span><text:span text:style-name="T939">[]</text:span></text:p>
          </table:table-cell>
          <table:table-cell table:style-name="TableCell940">
            <text:p text:style-name="P941"><text:span text:style-name="T942"></text:span><text:span text:style-name="T943">[]</text:span></text:p>
          </table:table-cell>
          <table:table-cell table:style-name="TableCell944">
            <text:p text:style-name="P945"><text:span text:style-name="T946"></text:span><text:span text:style-name="T947">[]</text:span></text:p>
          </table:table-cell>
        </table:table-row>
        <table:table-row table:style-name="TableRow948">
          <table:table-cell table:style-name="TableCell949">
            <text:p text:style-name="P950">Paraiškoje nurodytos kiekybinės konkursinio<text:s/>projekto veiklos atitinka programoje ir Gairėse pareiškėjams numatytas veiklas</text:p>
          </table:table-cell>
          <table:table-cell table:style-name="TableCell951">
            <text:p text:style-name="P952"><text:span text:style-name="T953"></text:span><text:span text:style-name="T954">[]</text:span></text:p>
          </table: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row>
        <table:table-row table:style-name="TableRow963">
          <table:table-cell table:style-name="TableCell964">
            <text:p text:style-name="P965">Konkursinis projektas ir (ar) jame numatytos veiklos nebuvo gavę ir šiuo metu negauna finansinės paramos iš Europos Sąjungos fondų ar kitų iniciatyvų, ar nacionalinių šaltinių analogiškiems veiksmams įgyvendinti</text:p>
          </table:table-cell>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cell table:style-name="TableCell974">
            <text:p text:style-name="P975"><text:span text:style-name="T976"></text:span><text:span text:style-name="T977">[]</text:span></text:p>
          </table:table-cell>
        </table:table-row>
        <table:table-row table:style-name="TableRow978">
          <table:table-cell table:style-name="TableCell979">
            <text:p text:style-name="Normal"><text:span text:style-name="T980">Paraiškoje nurodyta, kad darbų, prekių, paslaugų pirkimas bus atliekamas vadovaujantis Lietuvos Respublikos viešųjų pirkimų įstatymu (Žin., 1999, Nr.<text:s/></text:span><text:a xlink:href="https://www.e-tar.lt/portal/lt/legalAct/TAR.1528F405144D" office:target-frame-name="_blank" xlink:show="new"><text:span text:style-name="T981">56-1809</text:span></text:a><text:span text:style-name="T982">; 2006, Nr.<text:s/></text:span><text:a xlink:href="https://www.e-tar.lt/portal/lt/legalAct/TAR.C0DE35FFA738" office:target-frame-name="_blank" xlink:show="new"><text:span text:style-name="T983">4-102</text:span></text:a><text:span text:style-name="T984">)</text:span></text:p>
          </table:table-cell>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cell table:style-name="TableCell993">
            <text:p text:style-name="P994"><text:span text:style-name="T995"></text:span><text:span text:style-name="T996">[]</text:span></text:p>
          </table:table-cell>
        </table:table-row>
      </table:table>
      <text:p text:style-name="P997"/>
      <text:p text:style-name="P998">_________________</text:p>
      <text:p text:style-name="P999"/>
      <text:soft-page-break/>
      <text:p text:style-name="P1000">Gairių pareiškėjams, teikiantiems konkursinių<text:s/></text:p>
      <text:p text:style-name="P1001">projektų paraiškas pagal Europos grąžinimo<text:s/></text:p>
      <text:p text:style-name="P1002">fondo 2010 m. metinės programos kvietimą</text:p>
      <text:p text:style-name="P1003">2<text:s/>priedas</text:p>
      <text:p text:style-name="P1004"/>
      <text:p text:style-name="P1005"><text:span text:style-name="T1006">(Naudos ir kokybės vertinimo lentelės formos pavyzdys)</text:span></text:p>
      <text:p text:style-name="P1007"/>
      <text:p text:style-name="P1008"><text:span text:style-name="T1009">NAUDOS IR KOKYBĖS VERTINIMO KRITERIJŲ LENTELĖ</text:span></text:p>
      <text:p text:style-name="P1010"/>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
            </table:table-cell>
            <table:table-cell table:style-name="TableCell1018">
              <text:p text:style-name="P1019">Maksimali galima balų suma už kriterijaus atitikimą</text:p>
            </table:table-cell>
            <table:table-cell table:style-name="TableCell1020">
              <text:p text:style-name="P1021">Vertintojo skiriama balų suma</text:p>
            </table:table-cell>
          </table:table-row>
        </table:table-header-rows>
        <table:table-row table:style-name="TableRow1022">
          <table:table-cell table:style-name="TableCell1023">
            <text:p text:style-name="P1024">Pakankamai pagrįstas finansavimo poreikis</text:p>
          </table:table-cell>
          <table:table-cell table:style-name="TableCell1025">
            <text:p text:style-name="P1026">6</text:p>
          </table:table-cell>
          <table:table-cell table:style-name="TableCell1027">
            <text:p text:style-name="P1028"/>
          </table:table-cell>
        </table:table-row>
        <table:table-row table:style-name="TableRow1029">
          <table:table-cell table:style-name="TableCell1030">
            <text:p text:style-name="P1031">Pagrįsta konkursinio projekto svarba</text:p>
          </table:table-cell>
          <table:table-cell table:style-name="TableCell1032">
            <text:p text:style-name="P1033">6</text:p>
          </table:table-cell>
          <table:table-cell table:style-name="TableCell1034">
            <text:p text:style-name="P1035"/>
          </table:table-cell>
        </table:table-row>
        <table:table-row table:style-name="TableRow1036">
          <table:table-cell table:style-name="TableCell1037">
            <text:p text:style-name="P1038">Aprašyta konkursinio projekto situacijos analizė ir pasirinktos veiklos pagrindimas</text:p>
          </table:table-cell>
          <table:table-cell table:style-name="TableCell1039">
            <text:p text:style-name="P1040">4</text:p>
          </table:table-cell>
          <table:table-cell table:style-name="TableCell1041">
            <text:p text:style-name="P1042"/>
          </table:table-cell>
        </table:table-row>
        <table:table-row table:style-name="TableRow1043">
          <table:table-cell table:style-name="TableCell1044">
            <text:p text:style-name="P1045">Aprašytas konkursinio projekto poveikis atitinka darnaus vystymosi ir gero valdymo principus</text:p>
          </table:table-cell>
          <table:table-cell table:style-name="TableCell1046">
            <text:p text:style-name="P1047">4</text:p>
          </table:table-cell>
          <table:table-cell table:style-name="TableCell1048">
            <text:p text:style-name="P1049"/>
          </table:table-cell>
        </table:table-row>
        <table:table-row table:style-name="TableRow1050">
          <table:table-cell table:style-name="TableCell1051">
            <text:p text:style-name="P1052">Konkursinio projekto tikslai ir rezultatai yra realiai pasiekiami ir rodikliai objektyviai patikrinami</text:p>
          </table:table-cell>
          <table:table-cell table:style-name="TableCell1053">
            <text:p text:style-name="P1054">8</text:p>
          </table:table-cell>
          <table:table-cell table:style-name="TableCell1055">
            <text:p text:style-name="P1056"/>
          </table:table-cell>
        </table:table-row>
        <table:table-row table:style-name="TableRow1057">
          <table:table-cell table:style-name="TableCell1058">
            <text:p text:style-name="P1059">Konkursinio projekto veiklos atitinka konkursinio<text:s/>projekto tikslus ir siekiamus rezultatus</text:p>
          </table:table-cell>
          <table:table-cell table:style-name="TableCell1060">
            <text:p text:style-name="P1061">8</text:p>
          </table:table-cell>
          <table:table-cell table:style-name="TableCell1062">
            <text:p text:style-name="P1063"/>
          </table:table-cell>
        </table:table-row>
        <table:table-row table:style-name="TableRow1064">
          <table:table-cell table:style-name="TableCell1065">
            <text:p text:style-name="P1066">Konkursinio projekto įgyvendinimo plano veiklos yra aiškios ir realiai įgyvendinamos</text:p>
          </table:table-cell>
          <table:table-cell table:style-name="TableCell1067">
            <text:p text:style-name="P1068">8</text:p>
          </table:table-cell>
          <table:table-cell table:style-name="TableCell1069">
            <text:p text:style-name="P1070"/>
          </table:table-cell>
        </table:table-row>
        <table:table-row table:style-name="TableRow1071">
          <table:table-cell table:style-name="TableCell1072">
            <text:p text:style-name="P1073">Konkursinio projekto įgyvendinimo grafikas atitinka Gairėse pareiškėjams nustatytą finansavimo laikotarpį ir yra realiai įgyvendinamas</text:p>
          </table:table-cell>
          <table:table-cell table:style-name="TableCell1074">
            <text:p text:style-name="P1075">9</text:p>
          </table:table-cell>
          <table:table-cell table:style-name="TableCell1076">
            <text:p text:style-name="P1077"/>
          </table:table-cell>
        </table:table-row>
        <table:table-row table:style-name="TableRow1078">
          <table:table-cell table:style-name="TableCell1079">
            <text:p text:style-name="P1080">Konkursinio projekto detalus biudžetas yra pagrįstas ir įrodytas<text:s/></text:p>
          </table:table-cell>
          <table:table-cell table:style-name="TableCell1081">
            <text:p text:style-name="P1082">9</text:p>
          </table:table-cell>
          <table:table-cell table:style-name="TableCell1083">
            <text:p text:style-name="P1084"/>
          </table:table-cell>
        </table:table-row>
        <table:table-row table:style-name="TableRow1085">
          <table:table-cell table:style-name="TableCell1086">
            <text:p text:style-name="P1087">Prašoma finansuoti konkursinio projekto išlaidų suma neviršija finansinės paramos lėšų sumos, nustatytos programoje ir Gairėse pareiškėjams veiksmui, kurį įgyvendina konkursinis projektas<text:s/></text:p>
          </table:table-cell>
          <table:table-cell table:style-name="TableCell1088">
            <text:p text:style-name="P1089">10</text:p>
          </table:table-cell>
          <table:table-cell table:style-name="TableCell1090">
            <text:p text:style-name="P1091"/>
          </table:table-cell>
        </table:table-row>
        <table:table-row table:style-name="TableRow1092">
          <table:table-cell table:style-name="TableCell1093">
            <text:p text:style-name="P1094">Pasirinktos viešinimo priemonės yra tinkamos</text:p>
          </table:table-cell>
          <table:table-cell table:style-name="TableCell1095">
            <text:p text:style-name="P1096">6</text:p>
          </table:table-cell>
          <table:table-cell table:style-name="TableCell1097">
            <text:p text:style-name="P1098"/>
          </table:table-cell>
        </table:table-row>
        <table:table-row table:style-name="TableRow1099">
          <table:table-cell table:style-name="TableCell1100">
            <text:p text:style-name="P1101">Pareiškėjas turi darbo su tikslinės grupės atstovais patirtį arba grąžinimo politikos įgyvendinimo patirtį<text:s/></text:p>
          </table:table-cell>
          <table:table-cell table:style-name="TableCell1102">
            <text:p text:style-name="P1103">10</text:p>
          </table:table-cell>
          <table:table-cell table:style-name="TableCell1104">
            <text:p text:style-name="P1105"/>
          </table:table-cell>
        </table:table-row>
        <table:table-row table:style-name="TableRow1106">
          <table:table-cell table:style-name="TableCell1107">
            <text:p text:style-name="P1108">Pareiškėjo komanda aiškiai pasiskirsčiusi atsakomybėmis, aiški projekto valdymo struktūra, atskaitomybė ir priežiūra (pajėgumai)</text:p>
          </table:table-cell>
          <table:table-cell table:style-name="TableCell1109">
            <text:p text:style-name="P1110">6</text:p>
          </table:table-cell>
          <table:table-cell table:style-name="TableCell1111">
            <text:p text:style-name="P1112"/>
          </table:table-cell>
        </table:table-row>
        <table:table-row table:style-name="TableRow1113">
          <table:table-cell table:style-name="TableCell1114">
            <text:p text:style-name="P1115">Konkursiniame projekte<text:s/>numatyti tinkami viešųjų pirkimų būdai</text:p>
          </table:table-cell>
          <table:table-cell table:style-name="TableCell1116">
            <text:p text:style-name="P1117">6</text:p>
          </table:table-cell>
          <table:table-cell table:style-name="TableCell1118">
            <text:p text:style-name="P1119"/>
          </table:table-cell>
        </table:table-row>
        <table:table-row table:style-name="TableRow1120">
          <table:table-cell table:style-name="TableCell1121">
            <text:p text:style-name="P1122">Iš viso balų</text:p>
          </table:table-cell>
          <table:table-cell table:style-name="TableCell1123">
            <text:p text:style-name="P1124">100</text:p>
          </table:table-cell>
          <table:table-cell table:style-name="TableCell1125">
            <text:p text:style-name="P1126"/>
          </table:table-cell>
        </table:table-row>
      </table:table>
      <text:p text:style-name="Normal"/>
      <text:p text:style-name="P1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14:49:00Z</meta:creation-date>
    <dc:date>2015-09-02T14:49:00Z</dc:date>
    <meta:template xlink:href="Normal" xlink:type="simple"/>
    <meta:editing-cycles>2</meta:editing-cycles>
    <meta:editing-duration>PT0S</meta:editing-duration>
    <meta:document-statistic meta:page-count="11" meta:paragraph-count="349" meta:word-count="4208" meta:character-count="34243" meta:row-count="920" meta:non-whitespace-character-count="30384"/>
  </office:meta>
</office:document-meta>
</file>