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 S A K Y M A S</text:p>
      <text:p text:style-name="P5"/>
      <text:p text:style-name="P6">2009 m. rugsėjo 15 d. Nr. 4-415</text:p>
      <text:p text:style-name="P7">Kaunas</text:p>
      <text:p text:style-name="P8"/>
      <text:p text:style-name="P9"><text:span text:style-name="T10">Vadovaudamasis Lietuvos Respublikos Vyriausybės 2005 m. spalio 3 d. nutarimu Nr. 1057 „Dėl Lietuvos Respu</text:span><text:span text:style-name="T11">blikos vidaus vandenų uostų ir prieplaukų steigimo ir registravimo nuostatų patvirtinimo“ (Žin., 2005, Nr. </text:span><text:a xlink:href="https://www.e-tar.lt/portal/lt/legalAct/TAR.5437AF6DD87E" office:target-frame-name="_blank" xlink:show="new"><text:span text:style-name="T12">118-4273</text:span></text:a><text:span text:style-name="T13">; 2008,<text:s/></text:span><text:span text:style-name="T14">Nr.<text:s/></text:span><text:a xlink:href="https://www.e-tar.lt/portal/lt/legalAct/TAR.C5D076748F97" office:target-frame-name="_blank" xlink:show="new"><text:span text:style-name="T15">108-4129</text:span></text:a><text:span text:style-name="T16">) bei atsižvelgdamas į Inspekcijos viršininko 2009 m. rugpjūčio 26 d. įsakymu Nr. 4-388 sudarytos komisijos 2009 m</text:span><text:span text:style-name="T17">.</text:span><text:span text:style-name="T18"><text:s/>rugsėjo 7 d. „Zapyškio mobilios“ vidaus vandenų prieplaukos esamos būklės patikrinimo aktą Nr. 2KO-37,</text:span></text:p>
      <text:p text:style-name="P19"><text:span text:style-name="T20">i š d u o d u Vidaus vandenų prieplaukos registravimo pažymėjimą Nr. 0032, kuriuo liudijama, kad<text:s/></text:span><text:span text:style-name="T21">„Zapyškio mobili“ vidaus vandenų prieplauka</text:span><text:span text:style-name="T22">, esanti Muziejaus g., Zapyškyje, Kauno rajone, steigiama Savivaldybės biudžetinės įstaigos (įm. k.188645051, buve</text:span><text:span text:style-name="T23">inė: Švaros g. 18, Kluoniškių k., Kauno r.), atitinka Lietuvos Respublikos vidaus vandenų uostų ir prieplaukų steigimo ir registravimo nuostatų reikalavimus ir gali būti naudojama kaip keleivinė ir pramoginių laivų prieplauka.</text:span></text:p>
      <text:p text:style-name="P24"/>
      <text:p text:style-name="P25"/>
      <text:p text:style-name="P26"><text:span text:style-name="T27">Viršininkas</text:span><text:span text:style-name="T28"><text:tab/>Algividas Dai</text:span><text:span text:style-name="T29">nora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9-11T23:04:00Z</meta:creation-date>
    <dc:date>2015-09-11T23:04:00Z</dc:date>
    <meta:template xlink:href="Normal" xlink:type="simple"/>
    <meta:editing-cycles>2</meta:editing-cycles>
    <meta:editing-duration>PT0S</meta:editing-duration>
    <meta:document-statistic meta:page-count="1" meta:paragraph-count="10" meta:word-count="178" meta:character-count="1267" meta:row-count="37" meta:non-whitespace-character-count="1099"/>
  </office:meta>
</office:document-meta>
</file>