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GRUODŽIO 8 D. ĮSAKYMO Nr. 1V-677 „DĖL FINANSAVIMO SKYRIMO PROJEKTAMS, FINANSUOJAMIEMS PAGAL 2007–2013 M. ŽMOGIŠKŲJŲ<text:s/></text:span><text:span text:style-name="T7">IŠTEKLIŲ PLĖTROS VEIKSMŲ PROGRAMOS 4 PRIORITETO „ADMINISTRACINIŲ GEBĖJIMŲ STIPRINIMAS IR VIEŠOJO ADMINISTRAVIMO EFEKTYVUMO DIDINIMAS“ ĮGYVENDINIMO PRIEMONĘ VP1-4.2-VRM-03-V „VIEŠOJO ADMINISTRAVIMO SUBJEKTŲ SISTEMOS TOBULINIMAS“ PAKEITIMO</text:span></text:p>
      <text:p text:style-name="P8"/>
      <text:p text:style-name="P9">2013 m. rugsėjo 6 d. Nr. 1V-744</text:p>
      <text:p text:style-name="P10">Vilnius</text:p>
      <text:p text:style-name="P11"/>
      <text:p text:style-name="P12"><text:span text:style-name="T13">Atsižvelgdamas į Europos socialinio fondo agentūros 2013 m. birželio 21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EA9CC69B757D" office:target-frame-name="_blank" xlink:show="new"><text:span text:style-name="T16">19-770</text:span></text:a><text:span text:style-name="T17">, Nr. </text:span><text:a xlink:href="https://www.e-tar.lt/portal/lt/legalAct/TAR.1A75EB4857A2" office:target-frame-name="_blank" xlink:show="new"><text:span text:style-name="T18">131-5682</text:span></text:a><text:span text:style-name="T19">),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0">17-806</text:span></text:a><text:span text:style-name="T21">), 18 punktu:</text:span></text:p>
      <text:p text:style-name="P22"><text:span text:style-name="T23">1</text:span><text:span text:style-name="T24">.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Druskininkų savivaldybės administracijos projektui „Druskininkų savivaldybės administracijos veiklos efektyvumo didinimas diegiant šiuolaikinę veiklos valdymo sistemą“ (projekto kodas VP1-4.2-VRM-03-V-01-048) įgyvendinti – iki 812 363,75 Lt (aštuonių šimtų dvylikos tūkstančių trijų šimtų šešiasdešimt trijų litų 75 ct).</text:span></text:p>
      <text:p text:style-name="P25"><text:span text:style-name="T26">2</text:span><text:span text:style-name="T27">. 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 </text:span><text:a xlink:href="https://www.e-tar.lt/portal/lt/legalAct/TAR.B71EF3957881" office:target-frame-name="_blank" xlink:show="new"><text:span text:style-name="T28">148-6642</text:span></text:a><text:span text:style-name="T29">; 2013, Nr. </text:span><text:a xlink:href="https://www.e-tar.lt/portal/lt/legalAct/TAR.015988DA4089" office:target-frame-name="_blank" xlink:show="new"><text:span text:style-name="T30">89-4428</text:span></text:a><text:span text:style-name="T31">) ir 10 punkte vietoj skaičių ir žodžių „1 883 946,80 Lt (vieno milijono aštuonių šimtų aštuoniasdešimt trijų tūkstančių devynių šimtų keturiasdešimt šešių litų 80 ct)“ įrašau skaičius ir žodžius „2 696 310,55 Lt (dviejų milijonų šešių šimtų devyniasdešimt šešių tūkstančių trijų šimtų dešimties litų 55 ct)“.</text:span></text:p>
      <text:p text:style-name="P32"/>
      <text:p text:style-name="P33"/>
      <text:p text:style-name="P34"/>
      <text:p text:style-name="P35"><text:span text:style-name="T36">Vidaus reikalų ministras</text:span><text:span text:style-name="T3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8:47:00Z</meta:creation-date>
    <dc:date>2016-02-04T08:47:00Z</dc:date>
    <meta:template xlink:href="Normal" xlink:type="simple"/>
    <meta:editing-cycles>2</meta:editing-cycles>
    <meta:editing-duration>PT0S</meta:editing-duration>
    <meta:document-statistic meta:page-count="1" meta:paragraph-count="12" meta:word-count="451" meta:character-count="3584" meta:row-count="68" meta:non-whitespace-character-count="3145"/>
  </office:meta>
</office:document-meta>
</file>