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, FINANSUOJAMAM PAGAL <text:s/>2007–2013 m. SANGLAUDOS SKATINIMO VEIKSMŲ PROGRAMOS 1 PRIORITETO „VIETINĖ IR URBANISTINĖ PLĖTRA, KULTŪROS PAVELDO IR GAMTOS IŠSAUGOJIMAS BEI PRITAIKYMAS TURIZMO PLĖTRAI“ VP3-1.4-AM-06-R PRIEMONĘ „PRAEITYJE UŽTERŠTŲ TERITORIJŲ TVARKYMAS“</text:p>
      <text:p text:style-name="P6"/>
      <text:p text:style-name="P7">2013 m. gruodžio 5 d. Nr. D1-892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</text:span><text:span text:style-name="T12">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, Projektų</text:span><text:span text:style-name="T15"><text:s/>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atsižvelgdamas į VP3-1.4-AM-06-R priemonės „Praeityje užterštų</text:span><text:span text:style-name="T22"><text:s/>teritorijų tvarkymas“ projektų finansavimo sąlygų aprašo, patvirtinto Lietuvos Respublikos aplinkos ministro 2008 m. lapkričio 17 d. įsakymu Nr. D1-615 (Žin., 2008, Nr. </text:span><text:a xlink:href="https://www.e-tar.lt/portal/lt/legalAct/TAR.8EA06D74F444" office:target-frame-name="_blank" xlink:show="new"><text:span text:style-name="T23">136-535</text:span><text:span text:style-name="T24">2</text:span></text:a><text:span text:style-name="T25">; 2010, Nr. </text:span><text:a xlink:href="https://www.e-tar.lt/portal/lt/legalAct/TAR.52D16944DB29" office:target-frame-name="_blank" xlink:show="new"><text:span text:style-name="T26">39-1882</text:span></text:a><text:span text:style-name="T27">; 2013, Nr. </text:span><text:a xlink:href="https://www.e-tar.lt/portal/lt/legalAct/TAR.695D0DA51D2B" office:target-frame-name="_blank" xlink:show="new"><text:span text:style-name="T28">92-4607</text:span></text:a><text:span text:style-name="T29">), 13, 84 ir 85 punktus, Lietuvos Respublikos konkurencijos</text:span><text:span text:style-name="T30"><text:s/>tarybos 2013 m. rugpjūčio 20 d. raštu Nr. (9.4-25) 6V-1444 pateiktą informaciją dėl Europos Komisijos priimto sprendimo C(2013) 5187 final dėl valstybės pagalbos Nr. SA.36427 (2013/N) ir Aplinkos ministerijos Aplinkos projektų valdymo agentūros 2013 m. la</text:span><text:span text:style-name="T31">pkričio 27 d. projektų tinkamumo finansuoti vertinimo ataskaitą Nr. 28,</text:span></text:p>
      <text:p text:style-name="P32"><text:span text:style-name="T33">s k i r i u finansavimą iš Aplinkos taršos mažinimo ir prevencijos programos (programos kodas 01 31, finansavimo šaltinis 1.3.2.3.1) pagal Sanglaudos skatinimo veiksmų programos 1 pr</text:span><text:span text:style-name="T34">ioriteto „Vietinė ir urbanistinė plėtra, kultūros paveldo ir gamtos išsaugojimas bei pritaikymas turizmo plėtrai“ VP3-1.4-AM-06-R priemonę „Praeityje užterštų teritorijų tvarkymas“ regionų projektų planavimo būdu pateiktam Vilniaus miesto savivaldybės admi</text:span><text:span text:style-name="T35">nistracijos projektui „Buvusios elektros matavimo technikos gamyklos AB „Skaiteks“ užterštos teritorijos sutvarkymas“ (paraiškos kodas Nr. VP3-1.4-AM-06-R-01-009) iki 5 195 760,00 Lt (penkių milijonų vieno šimto devyniasdešimt penkių tūkstančių septynių ši</text:span><text:span text:style-name="T36">mtų šešiasdešimties litų).</text:span></text:p>
      <text:p text:style-name="P37"/>
      <text:p text:style-name="P38"><text:span text:style-name="T39">Aplinkos ministras<text:s/></text:span><text:span text:style-name="T40"><text:tab/>Valentinas Mazuronis</text:span>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31T22:10:00Z</meta:creation-date>
    <dc:date>2015-08-31T22:10:00Z</dc:date>
    <meta:template xlink:href="Normal" xlink:type="simple"/>
    <meta:editing-cycles>2</meta:editing-cycles>
    <meta:editing-duration>PT0S</meta:editing-duration>
    <meta:document-statistic meta:page-count="1" meta:paragraph-count="12" meta:word-count="381" meta:character-count="2957" meta:row-count="61" meta:non-whitespace-character-count="2588"/>
  </office:meta>
</office:document-meta>
</file>