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P33" style:parent-style-name="Normal" style:family="paragraph">
      <style:paragraph-properties fo:break-before="page" fo:text-indent="3.543in"/>
    </style:style>
    <style:style style:name="T34" style:parent-style-name="DefaultParagraphFont" style:family="text">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font-size-complex="12pt"/>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P123" style:parent-style-name="Normal" style:family="paragraph">
      <style:paragraph-properties fo:break-before="page" fo:text-indent="3.543in"/>
    </style:style>
    <style:style style:name="T124" style:parent-style-name="DefaultParagraphFont" style:family="text">
      <style:text-properties fo:color="#000000"/>
    </style:style>
    <style:style style:name="P125" style:parent-style-name="Normal" style:family="paragraph">
      <style:paragraph-properties fo:text-indent="3.543in"/>
      <style:text-properties fo:color="#000000"/>
    </style:style>
    <style:style style:name="P126" style:parent-style-name="Normal" style:family="paragraph">
      <style:paragraph-properties fo:text-indent="3.54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font-size-complex="12pt"/>
    </style:style>
    <style:style style:name="P130" style:parent-style-name="Normal" style:family="paragraph">
      <style:paragraph-properties fo:text-align="center"/>
      <style:text-properties fo:font-weight="bold" style:font-weight-asian="bold" fo:color="#000000"/>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break-before="page" fo:text-indent="3.543in">
        <style:tab-stops>
          <style:tab-stop style:type="left" style:position="1.2708in"/>
        </style:tab-stops>
      </style:paragraph-properties>
    </style:style>
    <style:style style:name="T373" style:parent-style-name="DefaultParagraphFont" style:family="text">
      <style:text-properties fo:color="#000000"/>
    </style:style>
    <style:style style:name="P374" style:parent-style-name="Normal" style:family="paragraph">
      <style:paragraph-properties fo:text-align="center"/>
      <style:text-properties fo:color="#000000"/>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text-align="end" fo:text-indent="3.3333in">
        <style:tab-stops>
          <style:tab-stop style:type="left" style:position="3.3333in"/>
          <style:tab-stop style:type="left" style:leader-style="dotted" style:leader-text="." style:position="3.9166in"/>
          <style:tab-stop style:type="left" style:leader-style="dotted" style:leader-text="." style:position="5.8333in"/>
          <style:tab-stop style:type="right" style:leader-style="dotted" style:leader-text="." style:position="6.6666in"/>
        </style:tab-stops>
      </style:paragraph-properties>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82" style:parent-style-name="Normal" style:family="paragraph">
      <style:paragraph-properties fo:text-align="justify">
        <style:tab-stops>
          <style:tab-stop style:type="center" style:position="2.3333in"/>
          <style:tab-stop style:type="right" style:leader-style="dotted" style:leader-text="." style:position="6.6666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86"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387"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8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89"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39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91" style:parent-style-name="Normal" style:family="paragraph">
      <style:paragraph-properties fo:text-align="center">
        <style:tab-stops>
          <style:tab-stop style:type="right" style:leader-style="dotted" style:leader-text="." style:position="6.6666in"/>
        </style:tab-stops>
      </style:paragraph-properties>
      <style:text-properties fo:color="#000000" fo:font-size="10pt" style:font-size-asian="10pt"/>
    </style:style>
    <style:style style:name="P39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39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ab-stops>
          <style:tab-stop style:type="center" style:position="4.0833in"/>
          <style:tab-stop style:type="right" style:leader-style="dotted" style:leader-text="." style:position="6.6666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fo:font-size="10pt" style:font-size-asian="10pt"/>
    </style:style>
    <style:style style:name="P40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0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0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tab-stops>
          <style:tab-stop style:type="right" style:leader-style="dotted" style:leader-text="." style:position="6.6666in"/>
          <style:tab-stop style:type="right" style:leader-style="solid" style:leader-text="_" style:position="6.693in"/>
        </style:tab-stops>
      </style:paragraph-properties>
      <style:text-properties fo:color="#000000"/>
    </style:style>
    <style:style style:name="P409" style:parent-style-name="Normal" style:family="paragraph">
      <style:paragraph-properties fo:text-align="justify" fo:text-indent="0.4923in">
        <style:tab-stops>
          <style:tab-stop style:type="right" style:leader-style="dotted" style:leader-text="." style:position="6.6666in"/>
          <style:tab-stop style:type="right" style:leader-style="solid" style:leader-text="_" style:position="6.693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19"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2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8"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39"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1"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6"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4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5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5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6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6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65"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7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74"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81"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88"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94"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95" style:parent-style-name="Normal" style:family="paragraph">
      <style:paragraph-properties fo:text-align="justify" fo:text-indent="0.4923in">
        <style:tab-stops>
          <style:tab-stop style:type="right" style:leader-style="dotted" style:leader-text="." style:position="6.6666in"/>
        </style:tab-stops>
      </style:paragraph-properties>
      <style:text-properties fo:color="#000000"/>
    </style:style>
    <style:style style:name="P496" style:parent-style-name="Normal" style:family="paragraph">
      <style:paragraph-properties fo:text-align="justify" fo:text-indent="0.4923in">
        <style:tab-stops>
          <style:tab-stop style:type="right" style:leader-style="dotted" style:leader-text="." style:position="6.6666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ab-stops>
          <style:tab-stop style:type="right" style:position="2.5833in"/>
          <style:tab-stop style:type="left" style:position="3.6666in"/>
          <style:tab-stop style:type="left" style:position="5.4166in"/>
        </style:tab-stops>
      </style:paragraph-properties>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ab-stops>
          <style:tab-stop style:type="right" style:position="2.5833in"/>
          <style:tab-stop style:type="right" style:position="6in"/>
        </style:tab-stops>
      </style:paragraph-properties>
      <style:text-properties fo:color="#000000"/>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tab-stops>
          <style:tab-stop style:type="left" style:position="3.6666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tab-stops>
          <style:tab-stop style:type="right" style:leader-style="dotted" style:leader-text="." style:position="6.6666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indent="3.543in"/>
      <style:text-properties fo:color="#000000"/>
    </style:style>
    <style:style style:name="P518" style:parent-style-name="Normal" style:family="paragraph">
      <style:paragraph-properties fo:text-indent="3.543in"/>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21" style:parent-style-name="Normal" style:family="paragraph">
      <style:paragraph-properties fo:text-align="justify">
        <style:tab-stops>
          <style:tab-stop style:type="center" style:position="2.75in"/>
          <style:tab-stop style:type="right" style:leader-style="dotted" style:leader-text="." style:position="6.6666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fo:font-size="10pt" style:font-size-asian="10pt"/>
    </style:style>
    <style:style style:name="P52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25" style:parent-style-name="Normal" style:family="paragraph">
      <style:paragraph-properties fo:text-align="justify">
        <style:tab-stops>
          <style:tab-stop style:type="center" style:position="2.25in"/>
          <style:tab-stop style:type="right" style:leader-style="dotted" style:leader-text="." style:position="6.6666in"/>
        </style:tab-stops>
      </style:paragraph-properties>
    </style:style>
    <style:style style:name="T526" style:parent-style-name="DefaultParagraphFont" style:family="text">
      <style:text-properties fo:color="#000000"/>
    </style:style>
    <style:style style:name="T527" style:parent-style-name="DefaultParagraphFont" style:family="text">
      <style:text-properties fo:color="#000000" fo:font-size="10pt" style:font-size-asian="10pt"/>
    </style:style>
    <style:style style:name="P528"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29" style:parent-style-name="Normal" style:family="paragraph">
      <style:paragraph-properties fo:text-align="justify">
        <style:tab-stops>
          <style:tab-stop style:type="left" style:leader-style="dotted" style:leader-text="." style:position="2.4166in"/>
          <style:tab-stop style:type="right" style:leader-style="dotted" style:leader-text="." style:position="6.6666in"/>
        </style:tab-stops>
      </style:paragraph-properties>
      <style:text-properties fo:color="#000000"/>
    </style:style>
    <style:style style:name="P530" style:parent-style-name="Normal" style:family="paragraph">
      <style:paragraph-properties fo:text-align="justify">
        <style:tab-stops>
          <style:tab-stop style:type="left" style:leader-style="dotted" style:leader-text="." style:position="2.8333in"/>
          <style:tab-stop style:type="right" style:leader-style="dotted" style:leader-text="." style:position="6.6666in"/>
        </style:tab-stops>
      </style:paragraph-properties>
      <style:text-properties fo:color="#000000"/>
    </style:style>
    <style:style style:name="P531" style:parent-style-name="Normal" style:family="paragraph">
      <style:paragraph-properties fo:text-align="justify">
        <style:tab-stops>
          <style:tab-stop style:type="center" style:position="1.5in"/>
          <style:tab-stop style:type="center" style:position="4.75in"/>
        </style:tab-stops>
      </style:paragraph-properties>
    </style:style>
    <style:style style:name="T532" style:parent-style-name="DefaultParagraphFont" style:family="text">
      <style:text-properties fo:color="#000000"/>
    </style:style>
    <style:style style:name="T533" style:parent-style-name="DefaultParagraphFont" style:family="text">
      <style:text-properties fo:color="#000000" fo:font-size="10pt" style:font-size-asian="10pt"/>
    </style:style>
    <style:style style:name="T534" style:parent-style-name="DefaultParagraphFont" style:family="text">
      <style:text-properties fo:color="#000000" fo:font-size="10pt" style:font-size-asian="10pt"/>
    </style:style>
    <style:style style:name="P535"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36" style:parent-style-name="Normal" style:family="paragraph">
      <style:paragraph-properties fo:text-align="justify">
        <style:tab-stops>
          <style:tab-stop style:type="right" style:leader-style="dotted" style:leader-text="." style:position="6.6666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center" style:position="2.5833in"/>
          <style:tab-stop style:type="right" style:leader-style="dotted" style:leader-text="." style:position="6.6666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fo:font-size="10pt" style:font-size-asian="10pt"/>
    </style:style>
    <style:style style:name="P543"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44"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45" style:parent-style-name="Normal" style:family="paragraph">
      <style:paragraph-properties fo:text-align="justify">
        <style:tab-stops>
          <style:tab-stop style:type="right" style:leader-style="dotted" style:leader-text="." style:position="6.6666in"/>
        </style:tab-stops>
      </style:paragraph-properties>
    </style:style>
    <style:style style:name="T546" style:parent-style-name="DefaultParagraphFont" style:family="text">
      <style:text-properties fo:color="#000000"/>
    </style:style>
    <style:style style:name="P547" style:parent-style-name="Normal" style:family="paragraph">
      <style:paragraph-properties fo:text-align="justify">
        <style:tab-stops>
          <style:tab-stop style:type="right" style:leader-style="dotted" style:leader-text="." style:position="6.6666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text-properties fo:color="#000000"/>
    </style:style>
    <style:style style:name="P552"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53" style:parent-style-name="Normal" style:family="paragraph">
      <style:paragraph-properties fo:text-align="justify">
        <style:tab-stops>
          <style:tab-stop style:type="right" style:leader-style="dotted" style:leader-text="." style:position="6.6666in"/>
        </style:tab-stops>
      </style:paragraph-properties>
    </style:style>
    <style:style style:name="T554" style:parent-style-name="DefaultParagraphFont" style:family="text">
      <style:text-properties fo:color="#000000"/>
    </style:style>
    <style:style style:name="P555" style:parent-style-name="Normal" style:family="paragraph">
      <style:paragraph-properties fo:text-align="justify">
        <style:tab-stops>
          <style:tab-stop style:type="right" style:leader-style="dotted" style:leader-text="." style:position="6.6666in"/>
        </style:tab-stops>
      </style:paragraph-propertie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60" style:parent-style-name="Normal" style:family="paragraph">
      <style:paragraph-properties fo:text-align="justify">
        <style:tab-stops>
          <style:tab-stop style:type="right" style:leader-style="dotted" style:leader-text="." style:position="6.6666in"/>
        </style:tab-stops>
      </style:paragraph-properties>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style:tab-stops>
          <style:tab-stop style:type="center" style:position="5in"/>
        </style:tab-stops>
      </style:paragraph-properties>
      <style:text-properties fo:color="#000000"/>
    </style:style>
    <style:style style:name="P563" style:parent-style-name="Normal" style:family="paragraph">
      <style:paragraph-properties fo:text-align="justify">
        <style:tab-stops>
          <style:tab-stop style:type="center" style:position="4.9166in"/>
        </style:tab-stops>
      </style:paragraph-properties>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justify"/>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center"/>
    </style:style>
    <style:style style:name="T569" style:parent-style-name="DefaultParagraphFont" style:family="text">
      <style:text-properties fo:color="#000000"/>
    </style:style>
    <style:style style:name="P570" style:parent-style-name="Normal" style:family="paragraph">
      <style:paragraph-properties fo:break-before="page" fo:text-indent="3.543in"/>
    </style:style>
    <style:style style:name="T571" style:parent-style-name="DefaultParagraphFont" style:family="text">
      <style:text-properties fo:color="#000000"/>
    </style:style>
    <style:style style:name="P572" style:parent-style-name="Normal" style:family="paragraph">
      <style:paragraph-properties fo:text-indent="3.543in"/>
      <style:text-properties fo:color="#000000"/>
    </style:style>
    <style:style style:name="P573" style:parent-style-name="Normal" style:family="paragraph">
      <style:paragraph-properties fo:text-indent="3.543in"/>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fo:color="#000000" style:font-size-complex="12pt"/>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text-properties fo:color="#000000"/>
    </style:style>
    <style:style style:name="P649" style:parent-style-name="Normal" style:family="paragraph">
      <style:paragraph-properties fo:text-align="center"/>
      <style:text-properties fo:color="#000000"/>
    </style:style>
    <style:style style:name="P650" style:parent-style-name="Normal" style:family="paragraph">
      <style:paragraph-properties fo:text-align="justify"/>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UŽSAKYMO KONKURSO NUOSTATŲ, VALSTYBINIO UŽSAKYMO SUTARTIES NUOSTATŲ, VALSTYBINIO UŽSAKYMO ĮSIPAREIGOJIMŲ NEVYKDYMO NUOSTOLIŲ ĮVERTINIMO METODIKOS PATVIRTINIMO</text:p>
      <text:p text:style-name="P15"/>
      <text:p text:style-name="P16">1992 m. birželio 9 d. Nr. 444</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Valstybinio užsakymo konkurso nuostatus, Valstybinio užsakymo sutarties nuostatus, Valstybinio užsakymo įsipareigojimų nevykdymo nuostolių įvertinimo metodi</text:span><text:span text:style-name="T25">ką (pridedama).</text:span></text:p>
      <text:p text:style-name="P26"/>
      <text:p text:style-name="P27"/>
      <text:p text:style-name="P28"><text:span text:style-name="T29">LIETUVOS RESPUBLIKOS MINISTRAS PIRMININKAS</text:span><text:span text:style-name="T30"><text:tab/>G. VAGNORIUS</text:span></text:p>
      <text:p text:style-name="P31"><text:span text:style-name="T32">______________</text:span></text:p>
      <text:soft-page-break/>
      <text:p text:style-name="P33"><text:span text:style-name="T34">PATVIRTINTA</text:span></text:p>
      <text:p text:style-name="P35">Lietuvos Respublikos Vyriausybės</text:p>
      <text:p text:style-name="P36">1992 m. birželio 9 d. nutarimu Nr. 444</text:p>
      <text:p text:style-name="P37"/>
      <text:p text:style-name="P38"><text:span text:style-name="T39">Valstybinio užsakymo konkurso nuostatai</text:span></text:p>
      <text:p text:style-name="P40"/>
      <text:p text:style-name="P41"><text:span text:style-name="T42">1</text:span><text:span text:style-name="T43">. Šie nuostatai reglamentuoja</text:span><text:span text:style-name="T44"><text:s/>Lietuvos Respublikos valstybinio, taip pat vietos savivaldybių (miestų ir rajonų valdybų) užsakymo (toliau vadinama – valstybinis užsakymas) pramonės produkcijai, darbams, paslaugoms (toliau vadinama – produkcija) konkurso skelbimo ir vykdymo tvarką. Šiai</text:span><text:span text:style-name="T45">s nuostatais vadovaujamasi taip pat tais atvejais, kai prekes (produkciją), kurių vertė viršija 100 tūkst. rublių, įsigyja biudžetinės įstaigos (organizacijos) arba jos įsigyjamos iš Lietuvos valstybės biudžeto, savivaldybių biudžetų ir kitų centralizuotų<text:s/></text:span><text:span text:style-name="T46">lėšų. (Sudarant valstybines sutartis dėl statybos montavimo darbų, vadovaujamasi Lietuvos Respublikos Vyriausybės 1992 m. balandžio 7 d. nutarimu Nr. 255 „Dėl Laikinųjų statybos rangos sutarties nuostatų patvirtinimo“).</text:span></text:p>
      <text:p text:style-name="P47"><text:span text:style-name="T48">2</text:span><text:span text:style-name="T49">. Konkursą organizuoja valstybi</text:span><text:span text:style-name="T50">nio užsakymo užsakovas (įsigyjant prekes – pirkėjas), kuris finansuoja užsakymą (perka prekes), arba jo įgaliota valstybinė įstaiga ar organizacija.</text:span></text:p>
      <text:p text:style-name="P51"><text:span text:style-name="T52">3</text:span><text:span text:style-name="T53">. Konkurso dalyviu turi teisę būti visi ūkio subjektai nepriklausomai nuo įmonių rūšies ir nuosavybės<text:s/></text:span><text:span text:style-name="T54">formos.</text:span></text:p>
      <text:p text:style-name="P55"><text:span text:style-name="T56">4</text:span><text:span text:style-name="T57">. Remiantis tarpvalstybinių (Lietuvos Respublikos Vyriausybės kontroliuojamų) sutarčių nustatyta produkcijos išvežimo bei įvežimo apimtimi ir nomenklatūra, valstybės vidaus poreikių apimtimi ir nomenklatūra, valstybės investicijų poreikiu<text:s/></text:span><text:span text:style-name="T58">pagal atitinkamas valstybines institucijas, biudžetinių įstaigų ir organizacijų poreikiu įsigyti prekes (produkciją) skelbiamas valstybinio užsakymo konkursas.</text:span></text:p>
      <text:p text:style-name="P59"><text:span text:style-name="T60">5</text:span><text:span text:style-name="T61">. Skelbiant konkursą, spaudoje arba užsienio informaciniuose leidiniuose (laiškuose) nurodo</text:span><text:span text:style-name="T62">mos šios užsakymo vykdymo sąlygos:</text:span></text:p>
      <text:p text:style-name="P63">užsakomos produkcijos nomenklatūra;</text:p>
      <text:p text:style-name="P64">užsakomos produkcijos apimtis;</text:p>
      <text:p text:style-name="P65">užsakomos produkcijos kokybės reikalavimai;</text:p>
      <text:p text:style-name="P66">užsakomos produkcijos realizavimo rinka (pagal tarpvalstybines sutartis);</text:p>
      <text:p text:style-name="P67">užsakomos produkcijos kaina;</text:p>
      <text:p text:style-name="P68">užsakymo vykdymo laikas;</text:p>
      <text:p text:style-name="P69">užsakymo aprūpinimas materialiniais ištekliais;</text:p>
      <text:p text:style-name="P70"><text:span text:style-name="T71">užsakymo vykdymo finansinės bei ekonominės sąlygos.</text:span></text:p>
      <text:p text:style-name="P72"><text:span text:style-name="T73">6</text:span><text:span text:style-name="T74">. Ūkio subjektai, pretenduojantys į valstybinį užsakymą, per 10 dienų nuo konkurso paskelbimo dienos pateikia konkurso organizatoriui</text:span><text:span text:style-name="T75"><text:s/>paraišką.</text:span></text:p>
      <text:p text:style-name="P76"><text:span text:style-name="T77">7</text:span><text:span text:style-name="T78">. Ūkio subjekto paraiškoje turi būti nurodyta:</text:span></text:p>
      <text:p text:style-name="P79">juridinių asmenų – pavadinimas, adresas, pagrindinė veiklos vieta, fizinių asmenų – vardas, pavardė, nuolatinė gyvenamoji vieta;</text:p>
      <text:p text:style-name="P80">siūlomos produkcijos nomenklatūra;</text:p>
      <text:p text:style-name="P81">siūlomos produkcijos apimtis;</text:p>
      <text:p text:style-name="P82">siūlomos produkcijos kokybės rodikliai;</text:p>
      <text:p text:style-name="P83">siūlomos produkcijos išankstinė kaina;</text:p>
      <text:p text:style-name="P84">užsakymo vykdymo subvykdytojai;</text:p>
      <text:p text:style-name="P85">užsakymo įvykdymo laikas;</text:p>
      <text:p text:style-name="P86">galimybė apsirūpinti materialiniais ištekliais, iš jų – vietiniais;</text:p>
      <text:p text:style-name="P87">galimybė didinti gamybinių pajėgumų naudojimą (pamainumą) ir sukurti papildomas darbo vietas;</text:p>
      <text:p text:style-name="P88">ekologinis poveikis aplinkai;</text:p>
      <text:p text:style-name="P89"><text:span text:style-name="T90">kitos užsakymo sąlygos.</text:span></text:p>
      <text:p text:style-name="P91"><text:span text:style-name="T92">8</text:span><text:span text:style-name="T93">. Paraiška turi būti patvirtinta ūkio subjekto vadovo parašu ir antspaudu.</text:span></text:p>
      <text:p text:style-name="P94"><text:span text:style-name="T95">9</text:span><text:span text:style-name="T96">. Konkurso organizatorius registruoja gautas paraiškas ir sudaro komisiją</text:span><text:span text:style-name="T97"><text:s/>joms atrinkti bei nustato kriterijus valstybinio užsakymo vykdytojams atrinkti. Pagrindinis konkurso kriterijus yra kaina priklausomai nuo užsakymo vykdymo trukmės, produkcijos kokybės.</text:span></text:p>
      <text:p text:style-name="P98"><text:span text:style-name="T99">10</text:span><text:span text:style-name="T100">. Konkursas gali įvykti, jeigu nustatytu laiku dalyvauti jame p</text:span><text:span text:style-name="T101">ateikė paraišką bent vienas ūkio subjektas.</text:span></text:p>
      <text:p text:style-name="P102">Jeigu dalyvauti valstybinio užsakymo konkurse paraiškos nepateikė nė vienas dalyvis, konkursas laikomas neįvykusiu ir gali būti skelbiamas pakartotinai. Konkursas gali būti skelbiamas pakartotinai ir tuo atveju,<text:s/>jeigu užsakovo netenkina siūlomos produkcijos kaina arba kokybė.</text:p>
      <text:p text:style-name="P103"><text:span text:style-name="T104">Po pirmo konkurso etapo gali būti atrinkti 3 geriausi pasiūlymai (užsakymo vykdytojai) ir, patikslinus pradines užsakymo sąlygas, konkursas gali būti tęsiamas.</text:span></text:p>
      <text:p text:style-name="P105"><text:span text:style-name="T106">11</text:span><text:span text:style-name="T107">. Komisija per 10 dienų<text:s/></text:span><text:span text:style-name="T108">įvertina gautas paraiškas, atrenka valstybinio užsakymo vykdytojus ir praneša apie savo sprendimą ūkio subjektams. Konkursą laimi užsakymo vykdytojas, pateikęs atitinkantį numatytas sąlygas užsakymo realizavimo projektą ir pasiūlęs mažiausią kainą. Konkurs</text:span><text:span text:style-name="T109">o rezultatai įforminami protokolu. Teisę susipažinti su protokolu turi kiekvienas konkurso dalyvis.</text:span></text:p>
      <text:p text:style-name="P110"><text:span text:style-name="T111">12</text:span><text:span text:style-name="T112">. Konkurso dalyviai, nesutinkantys su komisijos sprendimu, turi teisę per 3 dienas jį apskųsti Ekonomikos ministerijai. Skundas turi būti išnagrinėtas</text:span><text:span text:style-name="T113"><text:s/>per 15 dienų nuo jo užregistravimo dienos. Kol skundas nagrinėjamas, sudaryti valstybinio užsakymo sutartį, remiantis konkurso rezultatais, draudžiama.</text:span></text:p>
      <text:p text:style-name="P114"><text:span text:style-name="T115">13</text:span><text:span text:style-name="T116">. Atrinkus valstybinio užsakymo vykdytojus, užsakovas per 10 dienų organizuoja sutarčių pasirašym</text:span><text:span text:style-name="T117">ą.</text:span></text:p>
      <text:p text:style-name="P118"><text:span text:style-name="T119">14</text:span><text:span text:style-name="T120">. Valstybinio užsakymo organizavimo išlaidas padengia užsakovas.</text:span></text:p>
      <text:p text:style-name="P121"><text:span text:style-name="T122">______________</text:span></text:p>
      <text:soft-page-break/>
      <text:p text:style-name="P123"><text:span text:style-name="T124">PATVIRTINTA</text:span></text:p>
      <text:p text:style-name="P125">Lietuvos Respublikos Vyriausybės</text:p>
      <text:p text:style-name="P126">1992 m. birželio 9 d. nutarimu Nr. 444</text:p>
      <text:p text:style-name="P127"/>
      <text:p text:style-name="P128"><text:span text:style-name="T129">Valstybinio užsakymo sutarties nuostatai</text:span></text:p>
      <text:p text:style-name="P130"/>
      <text:p text:style-name="P131"><text:span text:style-name="T132">Bendroji dalis</text:span></text:p>
      <text:p text:style-name="P133"/>
      <text:p text:style-name="P134"><text:span text:style-name="T135">1</text:span><text:span text:style-name="T136">. Šie<text:s/></text:span><text:span text:style-name="T137">nuostatai reglamentuoja Lietuvos Respublikos valstybinio, taip pat vietos savivaldybių (miestų ir rajonų valdybų) užsakymo sutartį (toliau vadinama – sutartis) sudariusių šalių teises ir pareigas, tarpusavio santykius, atsirandančius sutartį sudarius, ją v</text:span><text:span text:style-name="T138">ykdant ir jai pasibaigus.</text:span></text:p>
      <text:p text:style-name="P139"><text:span text:style-name="T140">2</text:span><text:span text:style-name="T141">. Sutartis (forma pridedama) yra rašytinis susitarimas, sudaromas tarp Lietuvos Respublikos Vyriausybės (miesto ar rajono valdybos) įgalioto valstybinio užsakymo užsakovo (toliau vadinama – užsakovas) ir valstybinio užsakymo<text:s/></text:span><text:span text:style-name="T142">vykdytojo (toliau vadinama – vykdytojas) – ūkio subjekto (juridinio ar fizinio asmens).</text:span></text:p>
      <text:p text:style-name="P143"/>
      <text:p text:style-name="P144"><text:span text:style-name="T145">Sutarties sudarymas</text:span></text:p>
      <text:p text:style-name="P146"/>
      <text:p text:style-name="P147"><text:span text:style-name="T148">3</text:span><text:span text:style-name="T149">. Sutartį gali sudaryti subjektai, nurodyti šių nuostatų 2 punkte, arba jų įgalioti atstovai.</text:span></text:p>
      <text:p text:style-name="P150"><text:span text:style-name="T151">Sutartis laikoma sudaryta, kai šalys susitari</text:span><text:span text:style-name="T152">a dėl sutarties sąlygų, nustatytų šių nuostatų 4 punkte, ir pasirašo bendrą dokumentą – sutartį. Šalys gali sutartyje nustatyti ir kitas sutarties įsigaliojimo sąlygas bei datą, jeigu tai neprieštarauja konkurso, skelbto šiai sutarčiai sudaryti, reikalavim</text:span><text:span text:style-name="T153">ams.</text:span></text:p>
      <text:p text:style-name="P154"><text:span text:style-name="T155">4</text:span><text:span text:style-name="T156">. Sutartyje turi būti nurodytos šios sąlygos:</text:span></text:p>
      <text:p text:style-name="P157"><text:span text:style-name="T158">4.1</text:span><text:span text:style-name="T159">. sutarties objektas (užsakomos produkcijos, darbų, paslaugų pavadinimas);</text:span></text:p>
      <text:p text:style-name="P160"><text:span text:style-name="T161">4.2</text:span><text:span text:style-name="T162">. valstybinio užsakymo įvykdymo laikas;</text:span></text:p>
      <text:p text:style-name="P163"><text:span text:style-name="T164">4.3</text:span><text:span text:style-name="T165">. sutarties objekto vertė ir atsiskaitymo tvarka;</text:span></text:p>
      <text:p text:style-name="P166"><text:span text:style-name="T167">4.4</text:span><text:span text:style-name="T168">. sutarti</text:span><text:span text:style-name="T169">es objekto priėmimo ir perdavimo tvarka;</text:span></text:p>
      <text:p text:style-name="P170"><text:span text:style-name="T171">4.5</text:span><text:span text:style-name="T172">. sutarties objekto specifikacija (apimtis, kaina, kokybės reikalavimai, ekonominiai reikalavimai ir pan.);</text:span></text:p>
      <text:p text:style-name="P173"><text:span text:style-name="T174">4.6</text:span><text:span text:style-name="T175">. užsakovo garantijos ir įsipareigojimai;</text:span></text:p>
      <text:p text:style-name="P176"><text:span text:style-name="T177">4.7</text:span><text:span text:style-name="T178">. užsakovo atsakomybė;</text:span></text:p>
      <text:p text:style-name="P179"><text:span text:style-name="T180">4.8</text:span><text:span text:style-name="T181">. vykdytojo<text:s/></text:span><text:span text:style-name="T182">garantijos ir įsipareigojimai;</text:span></text:p>
      <text:p text:style-name="P183"><text:span text:style-name="T184">4.9</text:span><text:span text:style-name="T185">. užsakymo subvykdytojai;</text:span></text:p>
      <text:p text:style-name="P186"><text:span text:style-name="T187">4.10</text:span><text:span text:style-name="T188">. vykdytojo atsakomybė;</text:span></text:p>
      <text:p text:style-name="P189"><text:span text:style-name="T190">4.11</text:span><text:span text:style-name="T191">. sutarties sustabdymo ar nutraukimo sąlygos;</text:span></text:p>
      <text:p text:style-name="P192"><text:span text:style-name="T193">4.12</text:span><text:span text:style-name="T194">. šalių adresai ir atsiskaitomosios sąskaitos.</text:span></text:p>
      <text:p text:style-name="P195"><text:span text:style-name="T196">Sutarties negalima sudaryti fiktyviai, apgaule, pri</text:span><text:span text:style-name="T197">evarta, grasinant, paperkant vienos iš šalių atstovą, šalies atstovui viršijus savo įgaliojimus.</text:span></text:p>
      <text:p text:style-name="P198"><text:span text:style-name="T199">5</text:span><text:span text:style-name="T200">. Pripažinus sutartį negaliojančia, šalys privalo grąžinti viena kitai visa, ką yra gavusios pagal sutartį, o jeigu grąžinti neįmanoma – atlyginti viena</text:span><text:span text:style-name="T201"><text:s/>kitai padarytas išlaidas.</text:span></text:p>
      <text:p text:style-name="P202"/>
      <text:p text:style-name="P203"><text:span text:style-name="T204">Sutarties objekto kainos nustatymo tvarka</text:span></text:p>
      <text:p text:style-name="P205"/>
      <text:p text:style-name="P206"><text:span text:style-name="T207">6</text:span><text:span text:style-name="T208">. Sutarties objekto kaina (išskyrus atvejus, kai sutarties objektas yra prekės ir paslaugos, kurioms taikomas tiesioginis valstybinis kainų reguliavimas) nustatoma šalių susita</text:span><text:span text:style-name="T209">rimu, atsižvelgiant į ekonomiškai pagrįstas išlaidas ir taikant ne didesnę kaip 15 procentų vykdytojo kapitalo rentabilumo normą. Sutartyje taikomos šios kainų rūšys:</text:span></text:p>
      <text:p text:style-name="P210">fiksuotoji kaina (ji nustatoma sutartyje ir gali būti keičiama tik atskiru užsakovo ir vykdytojo susitarimu);</text:p>
      <text:soft-page-break/>
      <text:p text:style-name="P211">kintamoji kaina (sutartyje nustatyta kaina sutarties vykdymo metu indeksuojama kainų kitimo indeksu);</text:p>
      <text:p text:style-name="P212"><text:span text:style-name="T213">skatinamoji kaina (sutartyje nustatomas vykdytojo pelno dydis; numatytos išlaidos perskaičiuojamos atsižvelgiant į faktines sąnaudas<text:s/></text:span><text:span text:style-name="T214">ir susidariusi ekonomija (pereikvojimas) paskirstomi tarp užsakovo ir vykdytojo pagal sutartyje numatytas sąlygas).</text:span></text:p>
      <text:p text:style-name="P215"><text:span text:style-name="T216">7</text:span><text:span text:style-name="T217">. Ekonomikos ministerija, Valstybės kontrolės departamentas, Finansų ministerija kontroliuoja valstybinio užsakymo sutarties objekto ka</text:span><text:span text:style-name="T218">inos pagrįstumą, prireikus organizuoja kainos ekspetizę, pasitelkdami specialistus. Kainų nustatymo ir taikymo tvarkos pažeidimų atvejais taikomos Lietuvos Respublikos Vyriausybės 1991 m. lapkričio 13 d. nutarime Nr. 464 „Dėl kainų ir tarifų liberalizavimo</text:span><text:span text:style-name="T219"><text:s/>ir kainodaros reguliavimo Respublikoje“ nustatytos sankcijos.</text:span></text:p>
      <text:p text:style-name="P220"/>
      <text:p text:style-name="P221"><text:span text:style-name="T222">Sutarties vykdymas, pakeitimas, sustabdymas ir nutraukimas</text:span></text:p>
      <text:p text:style-name="P223"/>
      <text:p text:style-name="P224"><text:span text:style-name="T225">8</text:span><text:span text:style-name="T226">. Turi būti vykdoma visa sutartis, išskyrus tuos atvejus, kai šalys iš anksto susitarė vykdyti ją dalimis arba kai šalys dė</text:span><text:span text:style-name="T227">l to susitarė jau vykdydamos sutartį.</text:span></text:p>
      <text:p text:style-name="P228"><text:span text:style-name="T229">9</text:span><text:span text:style-name="T230">. Sutartis pasibaigia, esant vienai iš šių aplinkybių:</text:span></text:p>
      <text:p text:style-name="P231"><text:span text:style-name="T232">9.1</text:span><text:span text:style-name="T233">. įvykdžius sutartį;</text:span></text:p>
      <text:p text:style-name="P234"><text:span text:style-name="T235">9.2</text:span><text:span text:style-name="T236">. šalims susitarus nutraukti sutartį;</text:span></text:p>
      <text:p text:style-name="P237"><text:span text:style-name="T238">9.3</text:span><text:span text:style-name="T239">. nutraukus sutartį šių nuostatų 11 punkte nustatytais atvejais;</text:span></text:p>
      <text:p text:style-name="P240"><text:span text:style-name="T241">9.4</text:span><text:span text:style-name="T242">. esant<text:s/></text:span><text:span text:style-name="T243">atitinkamam teismo arba valstybinio arbitražo sprendimui.</text:span></text:p>
      <text:p text:style-name="P244"><text:span text:style-name="T245">10</text:span><text:span text:style-name="T246">. Šalys tarpusavio susitarimu gali iš dalies pakeisti sutartį, nepažeisdamos sutarties esmės ir reikalavimo ją vykdyti.</text:span></text:p>
      <text:p text:style-name="P247"><text:span text:style-name="T248">11</text:span><text:span text:style-name="T249">. Sutarties vykdymas gali būti sustabdytas ar nutrauktas, esant<text:s/></text:span><text:span text:style-name="T250">vienai iš šių aplinkybių:</text:span></text:p>
      <text:p text:style-name="P251"><text:span text:style-name="T252">11.1</text:span><text:span text:style-name="T253">. išnykus sutarties objektui;</text:span></text:p>
      <text:p text:style-name="P254"><text:span text:style-name="T255">11.2</text:span><text:span text:style-name="T256">. atsiradus nenugalimai kliūčiai;</text:span></text:p>
      <text:p text:style-name="P257"><text:span text:style-name="T258">11.3</text:span><text:span text:style-name="T259">. nesant sąlygų, su kuriomis sutartyje siejamas jos vykdymas (jeigu šios sąlygos nepriklauso nuo šalių valios);</text:span></text:p>
      <text:p text:style-name="P260"><text:span text:style-name="T261">11.4</text:span><text:span text:style-name="T262">. vienai iš šalių<text:s/></text:span><text:span text:style-name="T263">pažeidus sutartį (jeigu dėl šio pažeidimo kitai šaliai tapo ekonomiškai nenaudinga vykdyti sutartį);</text:span></text:p>
      <text:p text:style-name="P264"><text:span text:style-name="T265">11.5</text:span><text:span text:style-name="T266">. vienai iš šalių neįvykdžius sutarties joje (ar šalių vėliau) nustatytu laiku;</text:span></text:p>
      <text:p text:style-name="P267"><text:span text:style-name="T268">11.6</text:span><text:span text:style-name="T269">. atsiradus sutartyje numatytoms aplinkybėms, dėl kurių sut</text:span><text:span text:style-name="T270">artis gali būti sustabdyta ar nutraukta.</text:span></text:p>
      <text:p text:style-name="P271"><text:span text:style-name="T272">12</text:span><text:span text:style-name="T273">. Šalis, negalinti vykdyti sutarties, privalo nedelsdama pranešti apie tai kitai šaliai, prireikus – ir kitoms suinteresuotoms institucijoms.</text:span></text:p>
      <text:p text:style-name="P274"><text:span text:style-name="T275">13</text:span><text:span text:style-name="T276">. Išnykus aplinkybėms, dėl kurių sutarties vykdymas buvo su</text:span><text:span text:style-name="T277">stabdytas, jos vykdymas turi būti atnaujintas (jeigu šalys nesusitarė kitaip).</text:span></text:p>
      <text:p text:style-name="P278"><text:span text:style-name="T279">14</text:span><text:span text:style-name="T280">. Pakeitus sutartį arba ją nutraukus, šalys turi teisę reikalauti atlyginti nuostolius.</text:span></text:p>
      <text:p text:style-name="P281">Nutraukus sutartį, lieka galioti joje nustatyta ginčų sprendimo ir atsiskaitymo tvarka.</text:p>
      <text:p text:style-name="P282"/>
      <text:p text:style-name="P283"><text:span text:style-name="T284">Sutarties perdavimas</text:span></text:p>
      <text:p text:style-name="P285"/>
      <text:p text:style-name="P286"><text:span text:style-name="T287">15</text:span><text:span text:style-name="T288">. Šalys turi teisę perduoti viena kitai arba naujam sutarties subjektui visas arba dalį teisių ir pareigų pagal sutartį, prieš tai gavusios sutartį sudariusių šalių sutikimą (jeigu kitaip nenustatyta sutartyje).</text:span></text:p>
      <text:p text:style-name="P289"><text:span text:style-name="T290">Sutart</text:span><text:span text:style-name="T291">į sudariusioms šalims reikalaujant, šalis, perduodanti savo teises ir pareigas kitai šaliai arba naujam sutarties subjektui, turi pateikti įrodymus, kad šių teisių ir pareigų perėmėjas tinkamai vykdys sutartį.</text:span></text:p>
      <text:p text:style-name="P292"><text:span text:style-name="T293">16</text:span><text:span text:style-name="T294">. Sutarties perdavimas įforminamas ta pa</text:span><text:span text:style-name="T295">čia tvarka kaip ir sutarties sudarymas.</text:span></text:p>
      <text:p text:style-name="P296"/>
      <text:p text:style-name="P297"><text:span text:style-name="T298">Ginčų sprendimas ir atsakomybė už sutarties pažeidimą</text:span></text:p>
      <text:p text:style-name="P299"/>
      <text:p text:style-name="P300"><text:span text:style-name="T301">17</text:span><text:span text:style-name="T302">. Iškilusius ginčus dėl sutarties vykdymo šalys turi siekti išspręsti tarpusavio konsultacijose arba tarpininkaujant tretiesiems asmenims.</text:span></text:p>
      <text:p text:style-name="P303"><text:span text:style-name="T304">Jeigu šiuo<text:s/></text:span><text:span text:style-name="T305">būdu išspręsti ginčo nepavyksta, šalys perduoda ginčą spręsti teismui arba valstybiniam arbitražui ta tvarka, kurią jos nustatė sutartyje arba dėl kurios susitarė vėliau.</text:span></text:p>
      <text:p text:style-name="P306"><text:span text:style-name="T307">18</text:span><text:span text:style-name="T308">. Šalis, neįvykdžiusi arba tik iš dalies įvykdžiusi sutartį, privalo atlyginti<text:s/></text:span><text:span text:style-name="T309">kitai šaliai visus jos turėtus dėl to nuostolius, įskaitant negautą pelną, šiuose nuostatuose nustatyta tvarka, jeigu kitaip nenustatyta sutartyje.</text:span></text:p>
      <text:p text:style-name="P310"><text:span text:style-name="T311">19</text:span><text:span text:style-name="T312">. Viena iš sutartį sudariusių šalių privalo atlyginti kitos šalies nuostolius, jeigu:</text:span></text:p>
      <text:p text:style-name="P313"><text:span text:style-name="T314">19.1</text:span><text:span text:style-name="T315">. savo vei</text:span><text:span text:style-name="T316">ksmais ji pažeidė sutartį, t. y. neįvykdė arba tik iš dalies įvykdė įsipareigojimus, nustatytus sutartyje;</text:span></text:p>
      <text:p text:style-name="P317"><text:span text:style-name="T318">19.2</text:span><text:span text:style-name="T319">. dėl šio pažeidimo kita šalis turėjo materialinių nuostolių;</text:span></text:p>
      <text:p text:style-name="P320"><text:span text:style-name="T321">19.3</text:span><text:span text:style-name="T322">. tarp materialinių nuostolių atsiradimo ir sutarties pažeidimo yra pri</text:span><text:span text:style-name="T323">ežastinis ryšys;</text:span></text:p>
      <text:p text:style-name="P324"><text:span text:style-name="T325">19.4</text:span><text:span text:style-name="T326">. šalis, neįvykdžiusi arba tik iš dalies įvykdžiusi sutartį, negali įrodyti, kad nuostoliai atsirado dėl aplinkybių, nurodytų šių nuostatų 20 punkte.</text:span></text:p>
      <text:p text:style-name="P327"><text:span text:style-name="T328">20</text:span><text:span text:style-name="T329">. Šalis, neįvykdžiusi arba tik iš dalies įvykdžiusi sutartį, atleidžiama<text:s/></text:span><text:span text:style-name="T330">nuo pareigos atlyginti nuostolius, jeigu įrodo, kad yra bent viena iš šių aplinkybių:</text:span></text:p>
      <text:p text:style-name="P331"><text:span text:style-name="T332">20.1</text:span><text:span text:style-name="T333">. kita šalis sutiko, kad sutartis būtų nevykdoma arba vykdoma tik iš dalies;</text:span></text:p>
      <text:p text:style-name="P334"><text:span text:style-name="T335">20.2</text:span><text:span text:style-name="T336">. sutartis neįvykdyta arba tik iš dalies įvykdyta dėl kitos šalies veikimo arba</text:span><text:span text:style-name="T337"><text:s/>neveikimo;</text:span></text:p>
      <text:p text:style-name="P338"><text:span text:style-name="T339">20.3</text:span><text:span text:style-name="T340">. sutartis neįvykdyta arba tik iš dalies įvykdyta dėl atsiradusios nenugalimos kliūties, išskyrus atvejus, kai ši kliūtis atsirado dėl šios šalies veikimo ar neveikimo.</text:span></text:p>
      <text:p text:style-name="P341"><text:span text:style-name="T342">21</text:span><text:span text:style-name="T343">. Šalis, sužinojusi aplinkybes, kurios nurodytos 11 ir 19.2</text:span><text:span text:style-name="T344"><text:s/>bei 19.3 punktuose, privalo imtis priemonių galimiems kitos šalies nuostoliams sumažinti ir nedelsdama pranešti apie šias aplinkybes kitai šaliai. Jeigu savo veiksmais pirmoji šalis galėjo sumažinti nuostolius, tai, neatlikusi šių veiksmų, ji atsako už nu</text:span><text:span text:style-name="T345">ostolių nesumažinimą.</text:span></text:p>
      <text:p text:style-name="P346"><text:span text:style-name="T347">22</text:span><text:span text:style-name="T348">. Jeigu šalis neįvykdė arba tik iš dalies įvykdė sutartį dėl to, kad kitas juridinis ar fizinis asmuo (nesantis šios sutarties šalis) neįvykdė savo įsipareigojimų šios šalies atžvilgiu, neatleidžia šios šalies nuo pareigos atlyg</text:span><text:span text:style-name="T349">inti kitos šalies nuostolių, išskyrus atvejį, kai kito juridinio ar fizinio asmens veiksmai buvo sutarties vykdymo sąlyga.</text:span></text:p>
      <text:p text:style-name="P350"><text:span text:style-name="T351">23</text:span><text:span text:style-name="T352">. Jeigu abi šalys nevykdo arba tik iš dalies vykdo sutartį, kiekviena iš jų atlygina savo veiksmais ar neveikimu padarytus nuos</text:span><text:span text:style-name="T353">tolius. Į priešpriešinius reikalavimus gali būti atsižvelgta, jeigu šalys dėl to susitaria.</text:span></text:p>
      <text:p text:style-name="P354"><text:span text:style-name="T355">24</text:span><text:span text:style-name="T356">. Jeigu šalys nesusitarė kitaip, nuostoliai dėl įsipareigojimų pagal sutartį neįvykdymo įvertinami pagal Lietuvos Respublikos Vyriausybės patvirtintą Valstybi</text:span><text:span text:style-name="T357">nio užsakymo įsipareigojimų nevykdymo nuostolių įvertinimo metodiką.</text:span></text:p>
      <text:p text:style-name="P358"><text:span text:style-name="T359">Nuostoliai atlyginami ta valiuta, kuri numatyta sutartyje. Jeigu sutartyje nenumatyta atsiskaitymo valiuta, atlyginama vidaus pinigais.</text:span></text:p>
      <text:p text:style-name="P360"><text:span text:style-name="T361">25</text:span><text:span text:style-name="T362">. Šalys sutartyje gali numatyti netesybas (ba</text:span><text:span text:style-name="T363">udas ir delspinigius) už sutarties nevykdymą ar netinkamą vykdymą.</text:span></text:p>
      <text:p text:style-name="P364"><text:span text:style-name="T365">Netesybos įskaitomos į nuostolių atlyginimą, jeigu šalys sutartyje nenumatė kitaip.</text:span></text:p>
      <text:p text:style-name="P366"><text:span text:style-name="T367">26</text:span><text:span text:style-name="T368">. Nuostolių atlyginimas neatleidžia nuo pareigos vykdyti sutartį, jeigu to reikalauja kita šalis.</text:span></text:p>
      <text:p text:style-name="P369"><text:span text:style-name="T370">_</text:span><text:span text:style-name="T371">_____________</text:span></text:p>
      <text:soft-page-break/>
      <text:p text:style-name="P372"><text:span text:style-name="T373">Forma</text:span></text:p>
      <text:p text:style-name="P374"/>
      <text:p text:style-name="P375"><text:span text:style-name="T376">VALSTYBINIO UŽSAKYMO SUTARTIS NR..............</text:span></text:p>
      <text:p text:style-name="P377"/>
      <text:p text:style-name="P378">19<text:tab/><text:s/>m.<text:tab/><text:s/>mėn.<text:tab/>d.</text:p>
      <text:p text:style-name="P379"/>
      <text:p text:style-name="P380"/>
      <text:p text:style-name="P381"><text:tab/>, <text:s/>atstovaujamas (-a)</text:p>
      <text:p text:style-name="P382"><text:span text:style-name="T383"><text:tab/></text:span><text:span text:style-name="T384">(valstybinė institucija)</text:span></text:p>
      <text:p text:style-name="P385"><text:tab/>,</text:p>
      <text:p text:style-name="P386">(pareigos, vardas, pavardė)</text:p>
      <text:p text:style-name="P387">toliau vadinamas (-a) „Užsakovu“, iš vienos pusės ir<text:s/></text:p>
      <text:p text:style-name="P388"><text:tab/>, atstovaujamas (-a)</text:p>
      <text:p text:style-name="P389">(ūkio subjektas)</text:p>
      <text:p text:style-name="P390"><text:tab/>,</text:p>
      <text:p text:style-name="P391">(pareigos, vardas, pavardė)</text:p>
      <text:p text:style-name="P392">toliau vadinamas (-a) „Vykdytoju“, iš kitos pusės, remdamiesi Lietuvos Respublikos valstybinio užsakymo nuostatais, sudarė šią sutartį:</text:p>
      <text:p text:style-name="P393"><text:span text:style-name="T394">1</text:span><text:span text:style-name="T395">. Sutarties objektas:<text:s/></text:span><text:span text:style-name="T396"><text:tab/></text:span></text:p>
      <text:p text:style-name="P397"><text:span text:style-name="T398"><text:tab/></text:span><text:span text:style-name="T399">(užsakomos produkcijos, darbų, paslaugų pava</text:span><text:span text:style-name="T400">dinimas)</text:span></text:p>
      <text:p text:style-name="P401"><text:tab/></text:p>
      <text:p text:style-name="P402"><text:tab/></text:p>
      <text:p text:style-name="P403"><text:span text:style-name="T404"><text:tab/></text:span></text:p>
      <text:p text:style-name="P405"><text:span text:style-name="T406">2</text:span><text:span text:style-name="T407">. Valstybinio užsakymo vykdymo laikas:</text:span></text:p>
      <text:p text:style-name="P408">pradžia:<text:tab/></text:p>
      <text:p text:style-name="P409"><text:span text:style-name="T410">pabaiga:</text:span><text:span text:style-name="T411"><text:tab/></text:span></text:p>
      <text:p text:style-name="P412"><text:span text:style-name="T413">3</text:span><text:span text:style-name="T414">. Sutarties objekto vertė ir atsiskaitymo tvarka:</text:span><text:span text:style-name="T415"><text:tab/></text:span></text:p>
      <text:p text:style-name="P416"><text:tab/></text:p>
      <text:p text:style-name="P417"><text:tab/></text:p>
      <text:p text:style-name="P418"><text:tab/></text:p>
      <text:p text:style-name="P419"><text:span text:style-name="T420"><text:tab/></text:span></text:p>
      <text:p text:style-name="P421"><text:span text:style-name="T422">4</text:span><text:span text:style-name="T423">. Sutarties objekto priėmimo ir perdavimo tvarka:</text:span><text:span text:style-name="T424"><text:tab/></text:span></text:p>
      <text:p text:style-name="P425"><text:tab/></text:p>
      <text:p text:style-name="P426"><text:span text:style-name="T427"><text:tab/></text:span></text:p>
      <text:p text:style-name="P428"><text:span text:style-name="T429">5</text:span><text:span text:style-name="T430">. Sutarties objekto specifikacija (apimtis, kaina, kokybės reikalavimai, ekonominiai reikalavimai ir pan.):<text:s/></text:span><text:span text:style-name="T431"><text:tab/></text:span></text:p>
      <text:p text:style-name="P432"><text:tab/></text:p>
      <text:p text:style-name="P433"><text:tab/></text:p>
      <text:p text:style-name="P434"><text:tab/></text:p>
      <text:p text:style-name="P435"><text:tab/></text:p>
      <text:p text:style-name="P436"><text:tab/></text:p>
      <text:p text:style-name="P437"><text:tab/></text:p>
      <text:p text:style-name="P438"><text:tab/></text:p>
      <text:p text:style-name="P439"><text:tab/></text:p>
      <text:p text:style-name="P440"><text:tab/></text:p>
      <text:p text:style-name="P441"><text:tab/></text:p>
      <text:p text:style-name="P442"><text:tab/></text:p>
      <text:p text:style-name="P443"><text:tab/></text:p>
      <text:p text:style-name="P444"><text:tab/></text:p>
      <text:p text:style-name="P445"><text:tab/></text:p>
      <text:p text:style-name="P446"><text:tab/></text:p>
      <text:p text:style-name="P447"><text:tab/></text:p>
      <text:p text:style-name="P448"><text:span text:style-name="T449"><text:tab/></text:span></text:p>
      <text:p text:style-name="P450"><text:span text:style-name="T451">6</text:span><text:span text:style-name="T452">. Užsakovo garantijos ir įsipareigojimai:<text:s/></text:span><text:span text:style-name="T453"><text:tab/></text:span></text:p>
      <text:p text:style-name="P454"><text:tab/></text:p>
      <text:p text:style-name="P455"><text:tab/></text:p>
      <text:p text:style-name="P456"><text:span text:style-name="T457"><text:tab/></text:span></text:p>
      <text:p text:style-name="P458"><text:span text:style-name="T459">7</text:span><text:span text:style-name="T460">. Užsakovo atsakomybė:</text:span><text:span text:style-name="T461"><text:tab/></text:span></text:p>
      <text:p text:style-name="P462"><text:tab/></text:p>
      <text:p text:style-name="P463"><text:tab/></text:p>
      <text:p text:style-name="P464"><text:tab/></text:p>
      <text:p text:style-name="P465"><text:span text:style-name="T466"><text:tab/></text:span></text:p>
      <text:p text:style-name="P467"><text:span text:style-name="T468">8</text:span><text:span text:style-name="T469">. Vykdytojo<text:s/></text:span><text:span text:style-name="T470">garantijos ir įsipareigojimai:</text:span><text:span text:style-name="T471"><text:tab/></text:span></text:p>
      <text:p text:style-name="P472"><text:tab/></text:p>
      <text:p text:style-name="P473"><text:tab/></text:p>
      <text:p text:style-name="P474"><text:span text:style-name="T475"><text:tab/></text:span></text:p>
      <text:p text:style-name="P476"><text:span text:style-name="T477">9</text:span><text:span text:style-name="T478">. Vykdytojo atsakomybė:</text:span><text:span text:style-name="T479"><text:tab/></text:span></text:p>
      <text:p text:style-name="P480"><text:tab/></text:p>
      <text:p text:style-name="P481"><text:span text:style-name="T482"><text:tab/></text:span></text:p>
      <text:p text:style-name="P483"><text:span text:style-name="T484">10</text:span><text:span text:style-name="T485">. Sutarties ypatingosios sąlygos:</text:span><text:span text:style-name="T486"><text:tab/><text:s/></text:span></text:p>
      <text:p text:style-name="P487"><text:tab/></text:p>
      <text:p text:style-name="P488"><text:span text:style-name="T489"><text:tab/></text:span></text:p>
      <text:p text:style-name="P490"><text:span text:style-name="T491">11</text:span><text:span text:style-name="T492">. Šalių adresai ir atsiskaitomosios sąskaitos:</text:span></text:p>
      <text:p text:style-name="P493">užsakovo:<text:tab/></text:p>
      <text:p text:style-name="P494"><text:tab/>;</text:p>
      <text:p text:style-name="P495">vykdytojo:<text:tab/></text:p>
      <text:p text:style-name="P496"><text:span text:style-name="T497"><text:tab/>.</text:span></text:p>
      <text:p text:style-name="P498"><text:span text:style-name="T499">12</text:span><text:span text:style-name="T500">. Ši sutartis sudaryta dviem egzemplioriais, kurių</text:span></text:p>
      <text:p text:style-name="P501">vieną turi užsakovas, kitą – vykdytojas.</text:p>
      <text:p text:style-name="P502"/>
      <text:p text:style-name="P503">Užsakovas<text:tab/>(parašas)<text:tab/>Vykdytojas<text:tab/>(parašas)</text:p>
      <text:p text:style-name="P504"/>
      <text:p text:style-name="P505"><text:tab/>(antspaudo vieta)<text:tab/>(antspaudo vieta)</text:p>
      <text:p text:style-name="P506"/>
      <text:p text:style-name="P507"><text:span text:style-name="T508">199....</text:span><text:span text:style-name="T509">m..................mėn.......d.</text:span><text:span text:style-name="T510"><text:tab/>199....m..................mėn.......d.</text:span></text:p>
      <text:p text:style-name="P511"><text:span text:style-name="T512">______________</text:span></text:p>
      <text:soft-page-break/>
      <text:p text:style-name="P513"><text:span text:style-name="T514">Valstybinio užsakymo sutarties<text:s/></text:span><text:span text:style-name="T515">Nr.</text:span><text:span text:style-name="T516"><text:tab/>,</text:span></text:p>
      <text:p text:style-name="P517">sudarytos 199...... m.........................mėn.......d.,</text:p>
      <text:p text:style-name="P518">priedas</text:p>
      <text:p text:style-name="P519"/>
      <text:p text:style-name="P520"><text:tab/>, atstovaujamas (-a)<text:s/></text:p>
      <text:p text:style-name="P521"><text:span text:style-name="T522"><text:tab/></text:span><text:span text:style-name="T523">(valstybinė institucija ar ūkio subjektas)<text:s/></text:span></text:p>
      <text:p text:style-name="P524"><text:tab/>, kaip pagrindinio užsakovo,</text:p>
      <text:p text:style-name="P525"><text:span text:style-name="T526"><text:tab/></text:span><text:span text:style-name="T527">(pareigos, vardas, pavardė)</text:span></text:p>
      <text:p text:style-name="P528">vykdytojo subužsakovas, subvykdytojas, papildo valstybinio<text:s/></text:p>
      <text:p text:style-name="P529">užsakymo sutartį Nr.<text:tab/>, sudarytą 199 _ m.<text:tab/>mėn......d.</text:p>
      <text:p text:style-name="P530">tarp<text:s/><text:tab/>ir<text:tab/>,</text:p>
      <text:p text:style-name="P531"><text:span text:style-name="T532"><text:tab/></text:span><text:span text:style-name="T533">(valstybinė institucija)</text:span><text:span text:style-name="T534"><text:tab/>(ūkio subjektas)</text:span></text:p>
      <text:p text:style-name="P535">šiomis sąlygomis:</text:p>
      <text:p text:style-name="P536"><text:span text:style-name="T537">1</text:span><text:span text:style-name="T538">.<text:s/></text:span><text:span text:style-name="T539"><text:tab/><text:s/>garantijos ir</text:span></text:p>
      <text:p text:style-name="P540"><text:span text:style-name="T541"><text:tab/></text:span><text:span text:style-name="T542">(subužsakovas, subvykdytojas)<text:s/></text:span></text:p>
      <text:p text:style-name="P543">įsipareigojimai:<text:tab/></text:p>
      <text:p text:style-name="P544"><text:tab/></text:p>
      <text:p text:style-name="P545"><text:span text:style-name="T546"><text:tab/></text:span></text:p>
      <text:p text:style-name="P547"><text:span text:style-name="T548">2</text:span><text:span text:style-name="T549">.<text:s/></text:span><text:span text:style-name="T550"><text:tab/><text:s/>atsakomybė:</text:span></text:p>
      <text:p text:style-name="P551">(subužsakovas, subvykdytojas)<text:s/></text:p>
      <text:p text:style-name="P552"><text:tab/></text:p>
      <text:p text:style-name="P553"><text:span text:style-name="T554"><text:tab/></text:span></text:p>
      <text:p text:style-name="P555"><text:span text:style-name="T556">3</text:span><text:span text:style-name="T557">. Adresas ir atsiskaitomoji sąskaita;</text:span><text:span text:style-name="T558"><text:tab/><text:s/></text:span></text:p>
      <text:p text:style-name="P559"><text:tab/></text:p>
      <text:p text:style-name="P560"><text:tab/></text:p>
      <text:p text:style-name="P561"/>
      <text:p text:style-name="P562">Subužsakovas,<text:tab/>subvykdytojas (parašas)</text:p>
      <text:p text:style-name="P563"><text:tab/>(antspaudo vieta)</text:p>
      <text:p text:style-name="P564"/>
      <text:p text:style-name="P565"><text:span text:style-name="T566">199....</text:span><text:span text:style-name="T567">m..................mėn.......d.</text:span></text:p>
      <text:p text:style-name="P568"><text:span text:style-name="T569">______________</text:span></text:p>
      <text:soft-page-break/>
      <text:p text:style-name="P570"><text:span text:style-name="T571">PATVIRTINTA</text:span></text:p>
      <text:p text:style-name="P572">Lietuvos Respublikos Vyriausybės</text:p>
      <text:p text:style-name="P573">1992<text:s/>m. birželio 9 d. nutarimu Nr. 444</text:p>
      <text:p text:style-name="P574"/>
      <text:p text:style-name="P575"><text:span text:style-name="T576">Valstybinio užsakymo įsipareigojimų nevykdymo nuostolių įvertinimo metodika</text:span></text:p>
      <text:p text:style-name="P577"/>
      <text:p text:style-name="P578"><text:span text:style-name="T579">1</text:span><text:span text:style-name="T580">. Šioje metodikoje pateikiama valstybinio užsakymo užsakovo – valstybei atstovaujančios institucijos arba valstybinio užsakymo vykdytojo –<text:s/></text:span><text:span text:style-name="T581">ūkio subjekto (toliau vadinama – šalių) nuostolių (įskaitant negautą pelną), patirtų dėl to, kad viena iš šalių neįvykdė savo įsipareigojimų, įvertinimo tvarka. Ji taikoma, jeigu šalių tarpusavio sutartyje dėl valstybinio užsakymo vykdymo nenumatyta nuosto</text:span><text:span text:style-name="T582">lius įvertinti kitaip.</text:span></text:p>
      <text:p text:style-name="P583"><text:span text:style-name="T584">2</text:span><text:span text:style-name="T585">. Nukentėjusios šalies nuostoliai, patirti dėl kitos šalies įsipareigojimų neįvykdymo, nustatomi atsižvelgiant į šio neįvykdymo ekonomines pasekmes.</text:span></text:p>
      <text:p text:style-name="P586">Įvertinant nuostolius, apskaičiuojama:</text:p>
      <text:p text:style-name="P587"><text:span text:style-name="T588">2.1</text:span><text:span text:style-name="T589">. produkcijos realizavimo, atliktų<text:s/></text:span><text:span text:style-name="T590">darbų, suteiktų paslaugų apimties sumažėjimo nuostoliai;</text:span></text:p>
      <text:p text:style-name="P591"><text:span text:style-name="T592">2.2</text:span><text:span text:style-name="T593">. papildomos išlaidos dėl prastovų arba priverstinio gamybos, atliekamų darbų, paslaugų termino spartinimo;</text:span></text:p>
      <text:p text:style-name="P594"><text:span text:style-name="T595">2.3</text:span><text:span text:style-name="T596">. papildomos išlaidos dėl kitokių (negu numatyta pagal sutartį) medžiagų, žal</text:span><text:span text:style-name="T597">iavų, komplektuojamųjų gaminių panaudojimo;</text:span></text:p>
      <text:p text:style-name="P598"><text:span text:style-name="T599">2.4</text:span><text:span text:style-name="T600">. papildomos išlaidos, prireikus šalinti pirktos produkcijos, atliktų darbų, suteiktų paslaugų trūkumus;</text:span></text:p>
      <text:p text:style-name="P601"><text:span text:style-name="T602">2.5</text:span><text:span text:style-name="T603">. netinkamos kokybės arba nesukomplektuotos produkcijos realizavimo (grąžinimo) nuostoliai;</text:span></text:p>
      <text:p text:style-name="P604"><text:span text:style-name="T605">2.6</text:span><text:span text:style-name="T606">. nuostoliai dėl broko, kai šalis produkcijos gamybai, atliekamiems darbams, paslaugoms panaudojo kitos šalies patiektus gaminius (žaliavas, medžiagas, ruošinius), turėjusius nepastebimus defektus;</text:span></text:p>
      <text:p text:style-name="P607"><text:span text:style-name="T608">2.7</text:span><text:span text:style-name="T609">. turto praradimo arba jo sugadinimo nuostoli</text:span><text:span text:style-name="T610">ai;</text:span></text:p>
      <text:p text:style-name="P611"><text:span text:style-name="T612">2.8</text:span><text:span text:style-name="T613">. nuostoliai dėl gaminamos produkcijos, atliekamų darbų, teikiamų paslaugų asortimento pakeitimo (kokybės pablogėjimo).</text:span></text:p>
      <text:p text:style-name="P614"><text:span text:style-name="T615">3</text:span><text:span text:style-name="T616">. Bendra susidariusių nuostolių suma apskaičiuojama įvertinus kiekvieną šių nuostatų 2 punkte nurodytą pasekmę kiekvie</text:span><text:span text:style-name="T617">nam faktiškai turėtam šių išlaidų elementui ir</text:span></text:p>
      <text:p text:style-name="P618"><text:span text:style-name="T619">3.1</text:span><text:span text:style-name="T620">. materialinių ir joms prilygintų sąnaudų;</text:span></text:p>
      <text:p text:style-name="P621"><text:span text:style-name="T622">3.2</text:span><text:span text:style-name="T623">. darbo užmokesčio išlaidų (su atskaitymais socialiniam draudimui);</text:span></text:p>
      <text:p text:style-name="P624"><text:span text:style-name="T625">3.3</text:span><text:span text:style-name="T626">. sąlygiškai nekintamų išlaidų (amortizacinių atskaitymų visiškam pagrindinių g</text:span><text:span text:style-name="T627">amybinių fondų atstatymui, nuolatinių valstybinių mokesčių ir kt.) dalies padidėjimo produkcijos, atliktų darbų, paslaugų savikainoje;</text:span></text:p>
      <text:p text:style-name="P628"><text:span text:style-name="T629">3.4</text:span><text:span text:style-name="T630">. išlaidų baudoms už įsipareigojimų neįvykdymą;</text:span></text:p>
      <text:p text:style-name="P631"><text:span text:style-name="T632">3.5</text:span><text:span text:style-name="T633">. negauto pelno;</text:span></text:p>
      <text:p text:style-name="P634"><text:span text:style-name="T635">3.6</text:span><text:span text:style-name="T636">. kitų su įsipareigojimų nevykdymu<text:s/></text:span><text:span text:style-name="T637">tiesiogiai susijusių išlaidų.</text:span></text:p>
      <text:p text:style-name="P638"><text:span text:style-name="T639">4</text:span><text:span text:style-name="T640">. Atliekant skaičiavimus, būtina vadovautis apskaitos dokumentais, galiojančiais gamybiniais ir finansiniais normatyvais.</text:span></text:p>
      <text:p text:style-name="P641"><text:span text:style-name="T642">5</text:span><text:span text:style-name="T643">. Iš atlygintų nuostolių dalies, atitinkančios negautą pelną, daromi visi privalomieji mokėj</text:span><text:span text:style-name="T644">imai į biudžetą ir kiti atskaitymai.</text:span></text:p>
      <text:p text:style-name="P645"><text:span text:style-name="T646">6</text:span><text:span text:style-name="T647">. Pretenzijas dėl nuostolių atlyginimo suinteresuota šalis pateikia sutartinių įsipareigojimų nevykdančiai šaliai pretenzijų reiškimo ir nagrinėjimo nuostatų nustatyta tvarka ir laiku.</text:span></text:p>
      <text:p text:style-name="P648">Ginčai dėl nuostolių atlyginimo sprendžiami teisme arba valstybiniame arbitraže įstatymų nustatyta tvarka.</text:p>
      <text:p text:style-name="P649">______________</text:p>
      <text:p text:style-name="P6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23:00Z</meta:creation-date>
    <dc:date>2015-06-23T16:23:00Z</dc:date>
    <meta:template xlink:href="Normal" xlink:type="simple"/>
    <meta:editing-cycles>2</meta:editing-cycles>
    <meta:editing-duration>PT0S</meta:editing-duration>
    <meta:document-statistic meta:page-count="10" meta:paragraph-count="245" meta:word-count="2348" meta:character-count="19174" meta:row-count="682" meta:non-whitespace-character-count="17071"/>
  </office:meta>
</office:document-meta>
</file>