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style:tab-stops>
          <style:tab-stop style:type="right" style:position="6.2993in"/>
        </style:tab-stops>
      </style:paragraph-properties>
      <style:text-properties fo:hyphenate="false"/>
    </style:style>
    <style:style style:name="T732" style:parent-style-name="DefaultParagraphFont" style:family="text">
      <style:text-properties fo:text-transform="uppercase" fo:color="#000000"/>
    </style:style>
    <style:style style:name="T733" style:parent-style-name="DefaultParagraphFont" style:family="text">
      <style:text-properties fo:text-transform="uppercase" fo:color="#000000"/>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36"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37"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38"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39" style:parent-style-name="Normal" style:family="paragraph">
      <style:paragraph-properties fo:widows="0" fo:orphans="0" fo:text-align="justify"/>
      <style:text-properties fo:color="#000000" fo:hyphenate="false"/>
    </style:style>
    <style:style style:name="P740"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41"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42"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743" style:parent-style-name="Normal" style:family="paragraph">
      <style:paragraph-properties fo:widows="0" fo:orphans="0" fo:text-align="justify"/>
      <style:text-properties fo:color="#000000" fo:hyphenate="false"/>
    </style:style>
    <style:style style:name="P744" style:parent-style-name="Normal" style:family="paragraph">
      <style:paragraph-properties fo:widows="0" fo:orphans="0" fo:text-align="justify"/>
      <style:text-properties fo:color="#000000" fo:hyphenate="false"/>
    </style:style>
    <style:style style:name="P745" style:parent-style-name="Normal" style:family="paragraph">
      <style:paragraph-properties fo:widows="0" fo:orphans="0" fo:text-align="justify"/>
      <style:text-properties fo:color="#000000" fo:hyphenate="false"/>
    </style:style>
    <style:style style:name="P746" style:parent-style-name="Normal" style:family="paragraph">
      <style:paragraph-properties fo:widows="0" fo:orphans="0" fo:text-align="justify"/>
      <style:text-properties fo:color="#000000" fo:hyphenate="false"/>
    </style:style>
    <style:style style:name="P747" style:parent-style-name="Normal" style:family="paragraph">
      <style:paragraph-properties fo:widows="0" fo:orphans="0" fo:text-align="justify"/>
      <style:text-properties fo:hyphenate="false"/>
    </style:style>
    <style:style style:name="T748" style:parent-style-name="DefaultParagraphFont" style:family="text">
      <style:text-properties fo:color="#000000"/>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6 M. rugpjūčio 3 D. ĮSAKYMO Nr. 5-V-484 „DĖL ieškomų ir rastų numeruotų bei individualius požymius turinčių daiktų ir dokumentų REGISTRO ĮSTEIGIMO IR JO NUOSTATŲ PATVIRTINIMO“ PAKEITIMO</text:p>
      <text:p text:style-name="P7"/>
      <text:p text:style-name="P8">2009 m. gruodžio 11 d. Nr. 5-V-929</text:p>
      <text:p text:style-name="P9">Vilnius</text:p>
      <text:p text:style-name="P10"/>
      <text:p text:style-name="P11"><text:span text:style-name="T12">Pakeičiu</text:span><text:span text:style-name="T13"><text:s/>Lietuvos policijos generalinio komisaro 2006 m. rugpjūčio 3 d. įsakymą Nr. 5-V-484 „Dėl Ieškomų ir rastų numeruotų bei individualius požymius turinčių daiktų ir dokumentų registro įsteigimo ir jo nuostatų patvirtinimo“ (Žin., 2006, Nr.<text:s/></text:span><text:a xlink:href="https://www.e-tar.lt/portal/lt/legalAct/TAR.1C5FA111A075" office:target-frame-name="_blank" xlink:show="new"><text:span text:style-name="T14">91-3603</text:span></text:a><text:span text:style-name="T15">; 2007, Nr.<text:s/></text:span><text:a xlink:href="https://www.e-tar.lt/portal/lt/legalAct/TAR.CA2A5C7EA1B5" office:target-frame-name="_blank" xlink:show="new"><text:span text:style-name="T16">4-195</text:span></text:a><text:span text:style-name="T17">):</text:span></text:p>
      <text:p text:style-name="P18"><text:span text:style-name="T19">1</text:span><text:span text:style-name="T20">. Pripažįstu netekusiu galios 5 punktą.</text:span></text:p>
      <text:p text:style-name="P21"><text:span text:style-name="T22">2</text:span><text:span text:style-name="T23">. Nurodytuoju įsakymu patvirtintuose Ieškomų ir rastų numeruotų bei individualius požymius turinčių daiktų ir dokumentų registro nuostatuose:</text:span></text:p>
      <text:p text:style-name="P24"><text:span text:style-name="T25">2.1</text:span><text:span text:style-name="T26">. išdėstau 3 punktą taip:</text:span></text:p>
      <text:p text:style-name="P27"><text:span text:style-name="T28">„</text:span><text:span text:style-name="T29">3</text:span><text:span text:style-name="T30">. Registro objektai – visi su individualiais suteiktais numeriais ir tik jiems būdingais skiriamaisiais požymiais ieškomi ir rasti įvairios paskirties daiktai ir ieškomi, pripažinti negaliojančiais ir rasti dokumentai, išskyrus Ieškomų transporto priemonių registro objektus, Ieškomų ginklų registro objektus:</text:span></text:p>
      <text:p text:style-name="P31"><text:span text:style-name="T32">3.1</text:span><text:span text:style-name="T33">. dokumentai:</text:span></text:p>
      <text:p text:style-name="P34"><text:span text:style-name="T35">3.1.1</text:span><text:span text:style-name="T36">. dokumentų blankai;</text:span></text:p>
      <text:p text:style-name="P37"><text:span text:style-name="T38">3.1.2</text:span><text:span text:style-name="T39">. banknotai;</text:span></text:p>
      <text:p text:style-name="P40"><text:span text:style-name="T41">3.1.3</text:span><text:span text:style-name="T42">. asmens dokumentai:</text:span></text:p>
      <text:p text:style-name="P43"><text:span text:style-name="T44">3.1.3.1</text:span><text:span text:style-name="T45">. pasai;</text:span></text:p>
      <text:p text:style-name="P46"><text:span text:style-name="T47">3.1.3.2</text:span><text:span text:style-name="T48">. asmens tapatybės kortelės;</text:span></text:p>
      <text:p text:style-name="P49"><text:span text:style-name="T50">3.1.3.3</text:span><text:span text:style-name="T51">. tarnybiniai pasai;</text:span></text:p>
      <text:p text:style-name="P52"><text:span text:style-name="T53">3.1.3.4</text:span><text:span text:style-name="T54">. diplomatiniai pasai;</text:span></text:p>
      <text:p text:style-name="P55"><text:span text:style-name="T56">3.1.3.5</text:span><text:span text:style-name="T57">. užsienio valstybės piliečio pasai, juos atitinkantys kelionės dokumentai ar kiti užsienio valstybės institucijos išduoti asmens tapatybę patvirtinantys dokumentai;</text:span></text:p>
      <text:p text:style-name="P58"><text:span text:style-name="T59">3.1.3.6</text:span><text:span text:style-name="T60">. užsieniečio pasai;</text:span></text:p>
      <text:p text:style-name="P61"><text:span text:style-name="T62">3.1.3.7</text:span><text:span text:style-name="T63">. leidimai nuolat gyventi Lietuvos Respublikoje;</text:span></text:p>
      <text:p text:style-name="P64"><text:span text:style-name="T65">3.1.3.8</text:span><text:span text:style-name="T66">. leidimai laikinai gyventi Lietuvos Respublikoje;</text:span></text:p>
      <text:p text:style-name="P67"><text:span text:style-name="T68">3.1.3.9</text:span><text:span text:style-name="T69">. Europos Bendrijų valstybės narės piliečio leidimai gyventi;</text:span></text:p>
      <text:p text:style-name="P70"><text:span text:style-name="T71">3.1.3.10</text:span><text:span text:style-name="T72">. Europos Bendrijų valstybės narės piliečio leidimai gyventi nuolat;</text:span></text:p>
      <text:p text:style-name="P73"><text:span text:style-name="T74">3.1.3.11</text:span><text:span text:style-name="T75">. Europos Sąjungos valstybės narės piliečio šeimos nario leidimai gyventi Lietuvos Respublikoje;</text:span></text:p>
      <text:p text:style-name="P76"><text:span text:style-name="T77">3.1.3.12</text:span><text:span text:style-name="T78">. Lietuvos Respublikos ilgalaikio gyventojo leidimai gyventi Europos Bendrijoje;</text:span></text:p>
      <text:p text:style-name="P79"><text:span text:style-name="T80">3.1.3.13</text:span><text:span text:style-name="T81">. teisės į Lietuvos Respublikos pilietybę išsaugojimo pažymėjimai;</text:span></text:p>
      <text:p text:style-name="P82"><text:span text:style-name="T83">3.1.3.14</text:span><text:span text:style-name="T84">. asmens be pilietybės kelionės dokumentai;</text:span></text:p>
      <text:p text:style-name="P85"><text:span text:style-name="T86">3.1.3.15</text:span><text:span text:style-name="T87">. pabėgėlio kelionės dokumentai;</text:span></text:p>
      <text:p text:style-name="P88"><text:span text:style-name="T89">3.1.3.16</text:span><text:span text:style-name="T90">. vairuotojo pažymėjimai;</text:span></text:p>
      <text:p text:style-name="P91"><text:span text:style-name="T92">3.1.3.17</text:span><text:span text:style-name="T93">. jūrininkų knygelės;</text:span></text:p>
      <text:p text:style-name="P94"><text:span text:style-name="T95">3.1.4</text:span><text:span text:style-name="T96">. transporto priemonių registracijos dokumentai;</text:span></text:p>
      <text:p text:style-name="P97"><text:span text:style-name="T98">3.1.5</text:span><text:span text:style-name="T99">. kiti dokumentai;</text:span></text:p>
      <text:p text:style-name="P100"><text:span text:style-name="T101">3.2</text:span><text:span text:style-name="T102">. įvairios paskirties daiktai:</text:span></text:p>
      <text:p text:style-name="P103"><text:span text:style-name="T104">3.2.1</text:span><text:span text:style-name="T105">. meno vertybės ir antikvariniai daiktai;</text:span></text:p>
      <text:p text:style-name="P106"><text:span text:style-name="T107">3.2.2</text:span><text:span text:style-name="T108">. įvairi technika;</text:span></text:p>
      <text:p text:style-name="P109"><text:span text:style-name="T110">3.2.3</text:span><text:span text:style-name="T111">. konteineriai;</text:span></text:p>
      <text:p text:style-name="P112"><text:span text:style-name="T113">3.2.4</text:span><text:span text:style-name="T114">. kiti įvairios paskirties daiktai.“;</text:span></text:p>
      <text:p text:style-name="P115"><text:span text:style-name="T116">2.2</text:span><text:span text:style-name="T117">. išdėstau 8 punktą taip:</text:span></text:p>
      <text:p text:style-name="P118"><text:span text:style-name="T119">„</text:span><text:span text:style-name="T120">8</text:span><text:span text:style-name="T121">. Registras tvarkomas vadovaujantis:</text:span></text:p>
      <text:p text:style-name="P122"><text:span text:style-name="T123">8.1</text:span><text:span text:style-name="T124">. Lietuvos Respublikos valstybės registrų įstatymu (Žin., 1996, Nr.<text:s/></text:span><text:a xlink:href="https://www.e-tar.lt/portal/lt/legalAct/TAR.65532A74E296" office:target-frame-name="_blank" xlink:show="new"><text:span text:style-name="T125">86-2043</text:span></text:a><text:span text:style-name="T126">; 2004, Nr. 124-4488);</text:span></text:p>
      <text:p text:style-name="P127"><text:span text:style-name="T128">8.2</text:span><text:span text:style-name="T129">. Lietuvos Respublikos asmens duomenų teisinės apsaugos įstatymu (Žin., 1996, Nr.<text:s/></text:span><text:a xlink:href="https://www.e-tar.lt/portal/lt/legalAct/TAR.5368B592234C" office:target-frame-name="_blank" xlink:show="new"><text:span text:style-name="T130">63-1479</text:span></text:a><text:span text:style-name="T131">; 2008, Nr.<text:s/></text:span><text:a xlink:href="https://www.e-tar.lt/portal/lt/legalAct/TAR.C90729CAD468" office:target-frame-name="_blank" xlink:show="new"><text:span text:style-name="T132">22-804</text:span></text:a><text:span text:style-name="T133">);</text:span></text:p>
      <text:p text:style-name="P134"><text:span text:style-name="T135">8.3</text:span><text:span text:style-name="T136">. Lietuvos Respublikos policijos veiklos įstatymu (Žin., 2000, Nr.<text:s/></text:span><text:a xlink:href="https://www.e-tar.lt/portal/lt/legalAct/TAR.CA89372D00AA" office:target-frame-name="_blank" xlink:show="new"><text:span text:style-name="T137">90-2777</text:span></text:a><text:span text:style-name="T138">);</text:span></text:p>
      <text:p text:style-name="P139"><text:span text:style-name="T140">8.4</text:span><text:span text:style-name="T141">. 1990 m. birželio 19 d. Konvencija dėl Šengeno susitarimo, 1985 m. birželio 14 d. sudaryto tarp Beniliukso ekonominės sąjungos valstybių, Vokietijos Federacinės Respublikos ir Prancūzijos Respublikos Vyriausybių, dėl laipsniško jų bendrų sienų kontrolės panaikinimo įgyvendinimo (OL</text:span><text:span text:style-name="T142"><text:s/>2004 m. specialusis leidimas,<text:s/></text:span><text:span text:style-name="T143">19 skyrius, 2 tomas, p. 9) su paskutiniais pakeitimais, padarytais 2005 m. liepos 6 d. Europos Parlamento ir Tarybos reglamentu (EB) Nr. 1160/2005 (OL 2005 L 191, p. 18);</text:span></text:p>
      <text:p text:style-name="P144"><text:span text:style-name="T145">8.5</text:span><text:span text:style-name="T146">. Nuostatais ir kitais teisės aktais, reglamentuojančiais registro tvarkymą.“;</text:span></text:p>
      <text:p text:style-name="P147"><text:span text:style-name="T148">2.3</text:span><text:span text:style-name="T149">. išdėstau 11 punktą taip:</text:span></text:p>
      <text:p text:style-name="P150"><text:span text:style-name="T151">„</text:span><text:span text:style-name="T152">11</text:span><text:span text:style-name="T153">. Vadovaujančioji registro tvarkymo įstaiga:</text:span></text:p>
      <text:p text:style-name="P154"><text:span text:style-name="T155">11.1</text:span><text:span text:style-name="T156">. privalo:</text:span></text:p>
      <text:p text:style-name="P157"><text:span text:style-name="T158">11.1.1</text:span><text:span text:style-name="T159">. sudaryti registro duomenų teikimo sutartis, o registro duomenų teikimo automatiniu būdu sutartis sudaryti suderinusi su Informatikos ir ryšių departamentu;</text:span></text:p>
      <text:p text:style-name="P160"><text:span text:style-name="T161">11.1.2</text:span><text:span text:style-name="T162">. organizuoti, įskaitant ir reikalingų programinių priemonių parengimą, registro sąveiką su kitomis informacinėmis sistemomis, registrais;</text:span></text:p>
      <text:p text:style-name="P163"><text:span text:style-name="T164">11.1.3</text:span><text:span text:style-name="T165">. koordinuoti registro tvarkymo įstaigų darbą, teisės aktų nustatyta tvarka ir pagal kompetenciją atlikti jų priežiūrą;</text:span></text:p>
      <text:p text:style-name="P166"><text:span text:style-name="T167">11.1.4</text:span><text:span text:style-name="T168">. užtikrinti tinkamą registro tvarkymo įstaigų darbą;</text:span></text:p>
      <text:p text:style-name="P169"><text:span text:style-name="T170">11.1.5</text:span><text:span text:style-name="T171">. atlikti registro duomenų saugos reikalavimų laikymosi priežiūrą;</text:span></text:p>
      <text:p text:style-name="P172"><text:span text:style-name="T173">11.1.6</text:span><text:span text:style-name="T174">. planuoti metinį ir perspektyvinį registro biudžetus, kontroliuoti, kaip šie biudžetai vykdomi;</text:span></text:p>
      <text:p text:style-name="P175"><text:span text:style-name="T176">11.1.7</text:span><text:span text:style-name="T177">. teikti informaciją apie registro veiklą;</text:span></text:p>
      <text:p text:style-name="P178"><text:span text:style-name="T179">11.1.8</text:span><text:span text:style-name="T180">. rengti ir tvirtinti teisės aktus, susijusius su registro tvarkymu, registro duomenų sauga, ir kontroliuoti jų laikymąsi;</text:span></text:p>
      <text:p text:style-name="P181"><text:span text:style-name="T182">11.1.9</text:span><text:span text:style-name="T183">. pagal kompetenciją organizuoti ir koordinuoti registro tvarkymo įstaigų valstybės tarnautojų ir darbuotojų, dirbančių pagal darbo sutartis, mokymą;</text:span></text:p>
      <text:p text:style-name="P184"><text:span text:style-name="T185">11.1.10</text:span><text:span text:style-name="T186">. nagrinėti registro tvarkymo įstaigų pasiūlymus dėl registro veiklos tobulinimo ir juos apibendrinti;</text:span></text:p>
      <text:p text:style-name="P187"><text:span text:style-name="T188">11.1.11</text:span><text:span text:style-name="T189">. rengti statistinius duomenis;</text:span></text:p>
      <text:p text:style-name="P190"><text:span text:style-name="T191">11.1.12</text:span><text:span text:style-name="T192">. teikti duomenis duomenų gavėjams – centriniams valstybinio administravimo subjektams ir kitiems duomenų gavėjams, veikiantiems visoje valstybės teritorijoje bei užsienio valstybėse;</text:span></text:p>
      <text:p text:style-name="P193"><text:span text:style-name="T194">11.1.13</text:span><text:span text:style-name="T195">. vykdyti kitas Nuostatuose ir kituose teisės aktuose nurodytas ir jai priskirtas funkcijas;</text:span></text:p>
      <text:p text:style-name="P196"><text:span text:style-name="T197">11.2</text:span><text:span text:style-name="T198">. turi teisę:</text:span></text:p>
      <text:p text:style-name="P199"><text:span text:style-name="T200">11.2.1</text:span><text:span text:style-name="T201">. organizuoti registro kompiuterinės, programinės, komunikacinės įrangos įsigijimą, nustatyti šios įrangos priežiūros reikalavimus, spręsti registro modernizavimo ir plėtros klausimus;</text:span></text:p>
      <text:p text:style-name="P202"><text:span text:style-name="T203">11.2.2</text:span><text:span text:style-name="T204">. perduoti registro tvarkytojams atlikti dalį registro duomenų tvarkymo funkcijų, nesusijusių su sprendimo dėl objektų registravimo ir sprendimo dėl registro duomenų teikimo priėmimu;</text:span></text:p>
      <text:p text:style-name="P205"><text:span text:style-name="T206">11.2.3</text:span><text:span text:style-name="T207">. nustatyti registro darbo organizavimo principus ir tvarką;</text:span></text:p>
      <text:p text:style-name="P208"><text:span text:style-name="T209">11.2.4</text:span><text:span text:style-name="T210">. užtikrinti viešosios paslaugos – registro objektų paieška – veikimą;</text:span></text:p>
      <text:p text:style-name="P211"><text:span text:style-name="T212">11.2.5</text:span><text:span text:style-name="T213">. atlikti kitus Nuostatuose nustatytus veiksmus.“;</text:span></text:p>
      <text:p text:style-name="P214"><text:span text:style-name="T215">2.4</text:span><text:span text:style-name="T216">. išdėstau 13 punktą taip:</text:span></text:p>
      <text:p text:style-name="P217"><text:span text:style-name="T218">„</text:span><text:span text:style-name="T219">13</text:span><text:span text:style-name="T220">. Informatikos ir ryšių departamentas:</text:span></text:p>
      <text:p text:style-name="P221"><text:span text:style-name="T222">13.1</text:span><text:span text:style-name="T223">. privalo:</text:span></text:p>
      <text:p text:style-name="P224"><text:span text:style-name="T225">13.1.1</text:span><text:span text:style-name="T226">. suteikti registrui tarnybinių stočių, kuriose veikia registro naudotojų administravimo, naudotojų atliktų duomenų tvarkymo veiksmų audito, registro sąsajų su kitais valstybės ar žinybiniais registrais ir informacinėmis sistemomis ir kita registro programine įranga, duomenų kaupyklų ir Vidaus reikalų telekomunikacinio tinklo (toliau – VRTT) išteklius ir jų techninę priežiūrą;</text:span></text:p>
      <text:p text:style-name="P227"><text:span text:style-name="T228">13.1.2</text:span><text:span text:style-name="T229">. užtikrinti registre tvarkomų ir VRTT perduodamų duomenų saugą, sąveiką su valstybės ar žinybiniais registrais ir informacinėmis sistemomis;</text:span></text:p>
      <text:p text:style-name="P230"><text:span text:style-name="T231">13.1.3</text:span><text:span text:style-name="T232">. pagal kompetenciją užtikrinti tinkamą registro veikimą ir duomenų, gaunamų iš susijusių registrų, atnaujinimą;</text:span></text:p>
      <text:p text:style-name="P233"><text:span text:style-name="T234">13.1.4</text:span><text:span text:style-name="T235">. kartu su vadovaujančiąja registro tvarkymo įstaiga rengti duomenų teikimo automatiniu būdu sutartis;</text:span></text:p>
      <text:p text:style-name="P236"><text:span text:style-name="T237">13.2</text:span><text:span text:style-name="T238">. turi teisę:</text:span></text:p>
      <text:p text:style-name="P239"><text:span text:style-name="T240">13.2.1</text:span><text:span text:style-name="T241">. duomenų teikimo sutarčių nustatyta tvarka automatiniu būdu teikti registro duomenis registro duomenų gavėjams;</text:span></text:p>
      <text:p text:style-name="P242"><text:span text:style-name="T243">13.2.2</text:span><text:span text:style-name="T244">. užtikrinti viešosios paslaugos – negaliojančių asmens dokumentų paieška – veikimą;</text:span></text:p>
      <text:p text:style-name="P245"><text:span text:style-name="T246">13.2.3</text:span><text:span text:style-name="T247">. teikti siūlymus vadovaujančiajai registro tvarkymo įstaigai dėl registro veiklos tobulinimo.“;</text:span></text:p>
      <text:p text:style-name="P248"><text:span text:style-name="T249">2.5</text:span><text:span text:style-name="T250">. išdėstau 14 ir 15 punktus taip:</text:span></text:p>
      <text:p text:style-name="P251"><text:span text:style-name="T252">„<text:s/></text:span><text:span text:style-name="T253">14</text:span><text:span text:style-name="T254">. Lietuvos kriminalinės policijos biuras ir teritorinės policijos įstaigos:</text:span></text:p>
      <text:p text:style-name="P255"><text:span text:style-name="T256">14.1</text:span><text:span text:style-name="T257">. atlieka šias funkcijas:</text:span></text:p>
      <text:p text:style-name="P258"><text:span text:style-name="T259">14.1.1</text:span><text:span text:style-name="T260">. registruoja registro objektus;</text:span></text:p>
      <text:p text:style-name="P261"><text:span text:style-name="T262">14.1.2</text:span><text:span text:style-name="T263">. užtikrina tinkamą registro veikimą ir registro duomenų bei dokumentų saugą;</text:span></text:p>
      <text:p text:style-name="P264"><text:span text:style-name="T265">14.1.3</text:span><text:span text:style-name="T266">. neautomatiniu būdu sutarčių tarp vadovaujančiosios registro tvarkymo įstaigos bei duomenų gavėjų arba prašymų pagrindu teikia registro duomenis teritoriniams valstybinio administravimo subjektams, kitiems duomenų gavėjams, veikiantiems teritoriniu principu, įstatymų nustatyta tvarka turintiems teisę juos gauti ir asmens duomenų subjektams apie registre tvarkomus jų duomenis;</text:span></text:p>
      <text:p text:style-name="P267"><text:span text:style-name="T268">14.1.4</text:span><text:span text:style-name="T269">. atlieka kitas Nuostatuose ir Lietuvos Respublikos valstybės registrų įstatyme bei kituose teisės aktuose nustatytas funkcijas;</text:span></text:p>
      <text:p text:style-name="P270"><text:span text:style-name="T271">14.2</text:span><text:span text:style-name="T272">. privalo užtikrinti, kad:</text:span></text:p>
      <text:p text:style-name="P273"><text:span text:style-name="T274">14.2.1</text:span><text:span text:style-name="T275">. registro duomenys atitiktų registro tvarkymo įstaigai pateiktuose dokumentuose nurodytus duomenis;</text:span></text:p>
      <text:p text:style-name="P276"><text:span text:style-name="T277">14.2.2</text:span><text:span text:style-name="T278">. klaidingi, netikslūs, neišsamūs registro duomenys arba registro duomenų pakeitimai būtų nedelsiant ištaisyti, atnaujinti arba papildyti;</text:span></text:p>
      <text:p text:style-name="P279"><text:span text:style-name="T280">14.2.3</text:span><text:span text:style-name="T281">. registro duomenų gavėjai, kuriems perduoti klaidingi, netikslūs, neišsamūs registro duomenys, būtų informuoti apie ištaisytus netikslumus;</text:span></text:p>
      <text:p text:style-name="P282"><text:span text:style-name="T283">14.2.4</text:span><text:span text:style-name="T284">. registras būtų tvarkomas vadovaujantis Nuostatais ir kitais teisės aktais;</text:span></text:p>
      <text:p text:style-name="P285"><text:span text:style-name="T286">14.3</text:span><text:span text:style-name="T287">. turi teisę:</text:span></text:p>
      <text:p text:style-name="P288"><text:span text:style-name="T289">14.3.1</text:span><text:span text:style-name="T290">. reikalauti iš registro duomenų teikėjų, kad registro duomenys, jų pakeitimai ir dokumentai būtų tinkamai surašyti, laiku pateikti ir atitiktų susijusių registrų duomenis;</text:span></text:p>
      <text:p text:style-name="P291"><text:span text:style-name="T292">14.3.2</text:span><text:span text:style-name="T293">. skirti registro duomenų teikėjui terminą trūkumams pašalinti, jeigu registro tvarkymo įstaiga nustato, kad registrui pateikti duomenys ar dokumentai yra netikslūs ar neatitinka teisės aktų nustatytų reikalavimų;</text:span></text:p>
      <text:p text:style-name="P294"><text:span text:style-name="T295">14.3.3</text:span><text:span text:style-name="T296">. teikti pasiūlymus Policijos departamentui prie Lietuvos Respublikos vidaus reikalų ministerijos dėl registro veiklos tobulinimo;</text:span></text:p>
      <text:p text:style-name="P297"><text:span text:style-name="T298">14.3.4</text:span><text:span text:style-name="T299">. atlikti kitus Nuostatuose nustatytus veiksmus.</text:span></text:p>
      <text:p text:style-name="P300"><text:span text:style-name="T301">15</text:span><text:span text:style-name="T302">. Registro tvarkymo įstaigos yra registro</text:span><text:span text:style-name="T303"><text:s/></text:span><text:span text:style-name="T304">asmens duomenų tvarkytojos.“</text:span></text:p>
      <text:p text:style-name="P305"><text:span text:style-name="T306">2.6</text:span><text:span text:style-name="T307">. išdėstau 16 punktą taip:</text:span></text:p>
      <text:p text:style-name="P308"><text:span text:style-name="T309">„</text:span><text:span text:style-name="T310">16</text:span><text:span text:style-name="T311">. Registro duomenų bazėje tvarkomi šie duomenys ir jų elementai:</text:span></text:p>
      <text:p text:style-name="P312"><text:span text:style-name="T313">16.1</text:span><text:span text:style-name="T314">. registro objekto identifikavimo kodas (formuojamas automatiškai);</text:span></text:p>
      <text:p text:style-name="P315"><text:span text:style-name="T316">16.2</text:span><text:span text:style-name="T317">. registro objekto statusas (žyma, ar objektas yra ieškomas, ar surastas);</text:span></text:p>
      <text:p text:style-name="P318"><text:span text:style-name="T319">16.3</text:span><text:span text:style-name="T320">. asmens dokumento, dokumento blanko paieškos paskelbimo duomenys:</text:span></text:p>
      <text:p text:style-name="P321"><text:span text:style-name="T322">16.3.1</text:span><text:span text:style-name="T323">. asmens dokumentą išdavusi valstybė (dokumento blanko kilmės valstybė);</text:span></text:p>
      <text:p text:style-name="P324"><text:span text:style-name="T325">16.3.2</text:span><text:span text:style-name="T326">. asmens dokumento (dokumento blanko) rūšis;</text:span></text:p>
      <text:p text:style-name="P327"><text:span text:style-name="T328">16.3.3</text:span><text:span text:style-name="T329">. asmens dokumento numeris;</text:span></text:p>
      <text:p text:style-name="P330"><text:span text:style-name="T331">16.3.4</text:span><text:span text:style-name="T332">. asmens, kuriam išduotas asmens dokumentas, asmens kodas (jeigu žinomas);</text:span></text:p>
      <text:p text:style-name="P333"><text:span text:style-name="T334">16.3.5</text:span><text:span text:style-name="T335">. asmens, kuriam išduotas asmens dokumentas, vardas, pavardė;</text:span></text:p>
      <text:p text:style-name="P336"><text:span text:style-name="T337">16.3.6</text:span><text:span text:style-name="T338">. asmens, kuriam išduotas asmens dokumentas, gimimo data;</text:span></text:p>
      <text:p text:style-name="P339"><text:span text:style-name="T340">16.3.7</text:span><text:span text:style-name="T341">. dokumento blanko numeriai:</text:span></text:p>
      <text:p text:style-name="P342"><text:span text:style-name="T343">16.3.7.1</text:span><text:span text:style-name="T344">. mažiausias numeris (numeris nuo);</text:span></text:p>
      <text:p text:style-name="P345"><text:span text:style-name="T346">16.3.7.2</text:span><text:span text:style-name="T347">. didžiausias numeris (numeris iki);</text:span></text:p>
      <text:p text:style-name="P348"><text:span text:style-name="T349">16.3.8</text:span><text:span text:style-name="T350">. įvykio data, vieta;</text:span></text:p>
      <text:p text:style-name="P351"><text:span text:style-name="T352">16.3.9</text:span><text:span text:style-name="T353">. trumpas aprašymas (aplinkybės);</text:span></text:p>
      <text:p text:style-name="P354"><text:span text:style-name="T355">16.3.10</text:span><text:span text:style-name="T356">. asmens dokumento (dokumento blanko) galiojimo pabaigos data;</text:span></text:p>
      <text:p text:style-name="P357"><text:span text:style-name="T358">16.3.11</text:span><text:span text:style-name="T359">. paieškos paskelbimo Lietuvos nacionalinėje Šengeno informacinėje sistemoje data;</text:span></text:p>
      <text:p text:style-name="P360"><text:span text:style-name="T361">16.3.12</text:span><text:span text:style-name="T362">. paieškos paskelbimo priežastis;</text:span></text:p>
      <text:p text:style-name="P363"><text:span text:style-name="T364">16.3.13</text:span><text:span text:style-name="T365">. dokumento, kurio pagrindu paskelbta paieška, duomenys:</text:span></text:p>
      <text:p text:style-name="P366"><text:span text:style-name="T367">16.3.13.1</text:span><text:span text:style-name="T368">. tipas;</text:span></text:p>
      <text:p text:style-name="P369"><text:span text:style-name="T370">16.3.13.2</text:span><text:span text:style-name="T371">. numeris;</text:span></text:p>
      <text:p text:style-name="P372"><text:span text:style-name="T373">16.3.13.3</text:span><text:span text:style-name="T374">. data;</text:span></text:p>
      <text:p text:style-name="P375"><text:span text:style-name="T376">16.3.14</text:span><text:span text:style-name="T377">. veiksmai, kurių reikia imtis suradus ieškomą objektą;</text:span></text:p>
      <text:p text:style-name="P378"><text:span text:style-name="T379">16.3.15</text:span><text:span text:style-name="T380">. paieškos galiojimo Lietuvos nacionalinėje Šengeno informacinėje sistemoje pabaigos data;</text:span></text:p>
      <text:p text:style-name="P381"><text:span text:style-name="T382">16.3.16</text:span><text:span text:style-name="T383">. paiešką paskelbusi įstaiga;</text:span></text:p>
      <text:p text:style-name="P384"><text:span text:style-name="T385">16.3.17</text:span><text:span text:style-name="T386">. paieškos nutraukimo pagrindas (priežastis);</text:span></text:p>
      <text:p text:style-name="P387"><text:span text:style-name="T388">16.3.18</text:span><text:span text:style-name="T389">. paiešką paskelbusio darbuotojo identifikacinis numeris;</text:span></text:p>
      <text:p text:style-name="P390"><text:span text:style-name="T391">16.3.19</text:span><text:span text:style-name="T392">. paieškos duomenis taisiusio, tikslinusio darbuotojo identifikacinis numeris;</text:span></text:p>
      <text:p text:style-name="P393"><text:span text:style-name="T394">16.3.20</text:span><text:span text:style-name="T395">. paieškos skelbimo Lietuvos nacionalinėje Šengeno informacinėje sistemoje būsena;</text:span></text:p>
      <text:p text:style-name="P396"><text:span text:style-name="T397">16.3.21</text:span><text:span text:style-name="T398">. Lietuvos nacionalinės Šengeno informacinės sistemos identifikacinis numeris;</text:span></text:p>
      <text:p text:style-name="P399"><text:span text:style-name="T400">16.3.22</text:span><text:span text:style-name="T401">. paieškos nutraukimo Lietuvos nacionalinėje Šengeno informacinėje sistemoje data;</text:span></text:p>
      <text:p text:style-name="P402"><text:span text:style-name="T403">16.4</text:span><text:span text:style-name="T404">. banknotų paieškos paskelbimo duomenys:</text:span></text:p>
      <text:p text:style-name="P405"><text:span text:style-name="T406">16.4.1</text:span><text:span text:style-name="T407">. banknotų kilmės šalis;</text:span></text:p>
      <text:p text:style-name="P408"><text:span text:style-name="T409">16.4.2</text:span><text:span text:style-name="T410">. banknotų nominalas;</text:span></text:p>
      <text:p text:style-name="P411"><text:span text:style-name="T412">16.4.3</text:span><text:span text:style-name="T413">. banknotų numeriai:</text:span></text:p>
      <text:p text:style-name="P414"><text:span text:style-name="T415">16.4.3.1</text:span><text:span text:style-name="T416">. mažiausias numeris (numeris nuo);</text:span></text:p>
      <text:p text:style-name="P417"><text:span text:style-name="T418">16.4.3.2</text:span><text:span text:style-name="T419">. didžiausias numeris (numeris iki);</text:span></text:p>
      <text:p text:style-name="P420"><text:span text:style-name="T421">16.4.4</text:span><text:span text:style-name="T422">. įvykio data, vieta;</text:span></text:p>
      <text:p text:style-name="P423"><text:span text:style-name="T424">16.4.5</text:span><text:span text:style-name="T425">. trumpas įvykio aprašymas (aplinkybės);</text:span></text:p>
      <text:p text:style-name="P426"><text:span text:style-name="T427">16.4.6</text:span><text:span text:style-name="T428">. paieškos paskelbimo Lietuvos nacionalinėje Šengeno informacinėje sistemoje data;</text:span></text:p>
      <text:p text:style-name="P429"><text:span text:style-name="T430">16.4.7</text:span><text:span text:style-name="T431">. paieškos paskelbimo priežastis;</text:span></text:p>
      <text:p text:style-name="P432"><text:span text:style-name="T433">16.4.8</text:span><text:span text:style-name="T434">. dokumento, kurio pagrindu paskelbta paieška, duomenys:</text:span></text:p>
      <text:p text:style-name="P435"><text:span text:style-name="T436">16.4.8.1</text:span><text:span text:style-name="T437">. tipas;</text:span></text:p>
      <text:p text:style-name="P438"><text:span text:style-name="T439">16.4.8.2</text:span><text:span text:style-name="T440">. numeris;</text:span></text:p>
      <text:p text:style-name="P441"><text:span text:style-name="T442">16.4.8.3</text:span><text:span text:style-name="T443">. data;</text:span></text:p>
      <text:p text:style-name="P444"><text:span text:style-name="T445">16.4.9</text:span><text:span text:style-name="T446">. veiksmai, kurių reikia imtis suradus ieškomą objektą;</text:span></text:p>
      <text:p text:style-name="P447"><text:span text:style-name="T448">16.4.10</text:span><text:span text:style-name="T449">. paieškos galiojimo Lietuvos nacionalinėje Šengeno informacinėje sistemoje pabaigos<text:s/></text:span><text:soft-page-break/><text:span text:style-name="T450">data;</text:span></text:p>
      <text:p text:style-name="P451"><text:span text:style-name="T452">16.4.11</text:span><text:span text:style-name="T453">. paiešką paskelbusi įstaiga;</text:span></text:p>
      <text:p text:style-name="P454"><text:span text:style-name="T455">16.4.12</text:span><text:span text:style-name="T456">. paieškos nutraukimo pagrindas (priežastis).</text:span></text:p>
      <text:p text:style-name="P457"><text:span text:style-name="T458">16.4.13</text:span><text:span text:style-name="T459">. paiešką paskelbusio darbuotojo identifikacinis numeris;</text:span></text:p>
      <text:p text:style-name="P460"><text:span text:style-name="T461">16.4.14</text:span><text:span text:style-name="T462">. paieškos duomenis taisiusio, tikslinusio darbuotojo identifikacinis numeris;</text:span></text:p>
      <text:p text:style-name="P463"><text:span text:style-name="T464">16.4.15</text:span><text:span text:style-name="T465">. paieškos skelbimo Lietuvos nacionalinėje Šengeno informacinėje sistemoje būsena;</text:span></text:p>
      <text:p text:style-name="P466"><text:span text:style-name="T467">16.4.16</text:span><text:span text:style-name="T468">. Lietuvos nacionalinės Šengeno informacinės sistemos identifikacinis numeris;</text:span></text:p>
      <text:p text:style-name="P469"><text:span text:style-name="T470">16.4.17</text:span><text:span text:style-name="T471">. paieškos nutraukimo Lietuvos nacionalinėje Šengeno informacinėje sistemoje data;</text:span></text:p>
      <text:p text:style-name="P472"><text:span text:style-name="T473">16.5</text:span><text:span text:style-name="T474">. transporto priemonės registracijos dokumento paieškos paskelbimo duomenys:</text:span></text:p>
      <text:p text:style-name="P475"><text:span text:style-name="T476">16.5.1</text:span><text:span text:style-name="T477">. transporto priemonės registracijos dokumentą išdavusi valstybė;</text:span></text:p>
      <text:p text:style-name="P478"><text:span text:style-name="T479">16.5.2</text:span><text:span text:style-name="T480">. transporto priemonės registracijos dokumento rūšis;</text:span></text:p>
      <text:p text:style-name="P481"><text:span text:style-name="T482">16.5.3</text:span><text:span text:style-name="T483">. transporto priemonės registracijos dokumento numeris;</text:span></text:p>
      <text:p text:style-name="P484"><text:span text:style-name="T485">16.5.4</text:span><text:span text:style-name="T486">. asmens, kuriam išduotas transporto priemonės registracijos dokumentas, asmens kodas (jeigu žinomas);</text:span></text:p>
      <text:p text:style-name="P487"><text:span text:style-name="T488">16.5.5</text:span><text:span text:style-name="T489">. asmens, kuriam išduotas transporto priemonės registracijos dokumentas, vardas, pavardė;</text:span></text:p>
      <text:p text:style-name="P490"><text:span text:style-name="T491">16.5.6</text:span><text:span text:style-name="T492">. asmens, kuriam išduotas transporto priemonės registracijos dokumentas, gimimo data;</text:span></text:p>
      <text:p text:style-name="P493"><text:span text:style-name="T494">16.5.7</text:span><text:span text:style-name="T495">. transporto priemonės registracijos dokumento galiojimo pabaigos data;</text:span></text:p>
      <text:p text:style-name="P496"><text:span text:style-name="T497">16.5.8</text:span><text:span text:style-name="T498">. paieškos paskelbimo Lietuvos nacionalinėje Šengeno informacinėje sistemoje data;</text:span></text:p>
      <text:p text:style-name="P499"><text:span text:style-name="T500">16.5.9</text:span><text:span text:style-name="T501">. paieškos paskelbimo priežastis;</text:span></text:p>
      <text:p text:style-name="P502"><text:span text:style-name="T503">16.5.10</text:span><text:span text:style-name="T504">. įvykio data, vieta;</text:span></text:p>
      <text:p text:style-name="P505"><text:span text:style-name="T506">16.5.11</text:span><text:span text:style-name="T507">. trumpas aprašymas (aplinkybės);</text:span></text:p>
      <text:p text:style-name="P508"><text:span text:style-name="T509">16.5.12</text:span><text:span text:style-name="T510">. dokumento, kurio pagrindu paskelbta paieška, duomenys:</text:span></text:p>
      <text:p text:style-name="P511"><text:span text:style-name="T512">16.5.12.1</text:span><text:span text:style-name="T513">. tipas;</text:span></text:p>
      <text:p text:style-name="P514"><text:span text:style-name="T515">16.5.12.2</text:span><text:span text:style-name="T516">. numeris;</text:span></text:p>
      <text:p text:style-name="P517"><text:span text:style-name="T518">16.5.12.3</text:span><text:span text:style-name="T519">. data;</text:span></text:p>
      <text:p text:style-name="P520"><text:span text:style-name="T521">16.5.13</text:span><text:span text:style-name="T522">. veiksmai, kurių reikia imtis suradus ieškomą objektą;</text:span></text:p>
      <text:p text:style-name="P523"><text:span text:style-name="T524">16.5.14</text:span><text:span text:style-name="T525">. paieškos galiojimo Lietuvos nacionalinėje Šengeno informacinėje sistemoje pabaigos data;</text:span></text:p>
      <text:p text:style-name="P526"><text:span text:style-name="T527">16.5.15</text:span><text:span text:style-name="T528">. paiešką paskelbusi įstaiga;</text:span></text:p>
      <text:p text:style-name="P529"><text:span text:style-name="T530">16.5.16</text:span><text:span text:style-name="T531">. paieškos nutraukimo pagrindas (priežastis);</text:span></text:p>
      <text:p text:style-name="P532"><text:span text:style-name="T533">16.5.17</text:span><text:span text:style-name="T534">. paiešką paskelbusio darbuotojo identifikacinis numeris;</text:span></text:p>
      <text:p text:style-name="P535"><text:span text:style-name="T536">16.5.18</text:span><text:span text:style-name="T537">. paieškos duomenis taisiusio, tikslinusio darbuotojo identifikacinis numeris;</text:span></text:p>
      <text:p text:style-name="P538"><text:span text:style-name="T539">16.5.19</text:span><text:span text:style-name="T540">. paieškos skelbimo Lietuvos nacionalinėje Šengeno informacinėje sistemoje būsena;</text:span></text:p>
      <text:p text:style-name="P541"><text:span text:style-name="T542">16.5.20</text:span><text:span text:style-name="T543">. Lietuvos nacionalinės Šengeno informacinės sistemos identifikacinis numeris;</text:span></text:p>
      <text:p text:style-name="P544"><text:span text:style-name="T545">16.5.21</text:span><text:span text:style-name="T546">. paieškos nutraukimo Lietuvos nacionalinėje Šengeno informacinėje sistemoje data;</text:span></text:p>
      <text:p text:style-name="P547"><text:span text:style-name="T548">16.6</text:span><text:span text:style-name="T549">. įvairios paskirties daiktai ir kiti dokumentai:</text:span></text:p>
      <text:p text:style-name="P550"><text:span text:style-name="T551">16.6.1</text:span><text:span text:style-name="T552">. registro objekto kategorija;</text:span></text:p>
      <text:p text:style-name="P553"><text:span text:style-name="T554">16.6.2</text:span><text:span text:style-name="T555">. pavadinimas;</text:span></text:p>
      <text:p text:style-name="P556"><text:span text:style-name="T557">16.6.3</text:span><text:span text:style-name="T558">. numeris;</text:span></text:p>
      <text:p text:style-name="P559"><text:span text:style-name="T560">16.6.4</text:span><text:span text:style-name="T561">. markė, modelis;</text:span></text:p>
      <text:p text:style-name="P562"><text:span text:style-name="T563">16.6.5</text:span><text:span text:style-name="T564">. serija;</text:span></text:p>
      <text:p text:style-name="P565"><text:span text:style-name="T566">16.6.6</text:span><text:span text:style-name="T567">. spalva;</text:span></text:p>
      <text:p text:style-name="P568"><text:span text:style-name="T569">16.6.7</text:span><text:span text:style-name="T570">. kiekis;</text:span></text:p>
      <text:p text:style-name="P571"><text:span text:style-name="T572">16.6.8</text:span><text:span text:style-name="T573">. nuosavybė:</text:span></text:p>
      <text:p text:style-name="P574"><text:span text:style-name="T575">16.6.8.1</text:span><text:span text:style-name="T576">. privati;</text:span></text:p>
      <text:p text:style-name="P577"><text:span text:style-name="T578">16.6.8.2</text:span><text:span text:style-name="T579">. viešoji;</text:span></text:p>
      <text:p text:style-name="P580"><text:span text:style-name="T581">16.6.9</text:span><text:span text:style-name="T582">. gamybos metai;</text:span></text:p>
      <text:p text:style-name="P583"><text:span text:style-name="T584">16.6.10</text:span><text:span text:style-name="T585">. ypatumai;</text:span></text:p>
      <text:p text:style-name="P586"><text:span text:style-name="T587">16.6.11</text:span><text:span text:style-name="T588">. detalus apibūdinimas;</text:span></text:p>
      <text:p text:style-name="P589"><text:span text:style-name="T590">16.6.12</text:span><text:span text:style-name="T591">. specialūs duomenys, apibūdinantys meno vertybes ar antikvarinius daiktus;</text:span></text:p>
      <text:p text:style-name="P592"><text:span text:style-name="T593">16.6.13</text:span><text:span text:style-name="T594">. įrašymo priežastis;</text:span></text:p>
      <text:p text:style-name="P595"><text:span text:style-name="T596">16.6.14</text:span><text:span text:style-name="T597">. dokumento, kurio pagrindu paskelbta paieška, duomenys:</text:span></text:p>
      <text:p text:style-name="P598"><text:span text:style-name="T599">16.6.14.1</text:span><text:span text:style-name="T600">. tipas;</text:span></text:p>
      <text:p text:style-name="P601"><text:span text:style-name="T602">16.6.14.2</text:span><text:span text:style-name="T603">. numeris;</text:span></text:p>
      <text:p text:style-name="P604"><text:span text:style-name="T605">16.6.14.3</text:span><text:span text:style-name="T606">. data;</text:span></text:p>
      <text:p text:style-name="P607"><text:span text:style-name="T608">16.6.15</text:span><text:span text:style-name="T609">. paiešką paskelbusi įstaiga;</text:span></text:p>
      <text:p text:style-name="P610"><text:span text:style-name="T611">16.6.16</text:span><text:span text:style-name="T612">. įvykio data, vieta;</text:span></text:p>
      <text:p text:style-name="P613"><text:span text:style-name="T614">16.6.17</text:span><text:span text:style-name="T615">. registro objekto įregistravimo data;</text:span></text:p>
      <text:p text:style-name="P616"><text:span text:style-name="T617">16.6.18</text:span><text:span text:style-name="T618">. registro objekto išregistravimo data;</text:span></text:p>
      <text:p text:style-name="P619"><text:span text:style-name="T620">16.6.19</text:span><text:span text:style-name="T621">. paieškos nutraukimo data;</text:span></text:p>
      <text:p text:style-name="P622"><text:span text:style-name="T623">16.6.20</text:span><text:span text:style-name="T624">. paieškos nutraukimo pagrindas (priežastis);</text:span></text:p>
      <text:p text:style-name="P625"><text:span text:style-name="T626">16.6.21</text:span><text:span text:style-name="T627">. paiešką paskelbusio darbuotojo identifikacinis numeris;</text:span></text:p>
      <text:p text:style-name="P628"><text:span text:style-name="T629">16.6.22</text:span><text:span text:style-name="T630">. paieškos duomenis taisiusio, tikslinusio darbuotojo identifikacinis numeris.“;</text:span></text:p>
      <text:p text:style-name="P631"><text:span text:style-name="T632">2.7</text:span><text:span text:style-name="T633">. papildau nauju 16</text:span><text:span text:style-name="T634">1<text:s/></text:span><text:span text:style-name="T635">punktu:</text:span></text:p>
      <text:p text:style-name="P636"><text:span text:style-name="T637">„</text:span><text:span text:style-name="T638">16</text:span><text:span text:style-name="T639">1</text:span><text:span text:style-name="T640">. Registro objektų duomenims klasifikuoti naudojami:</text:span></text:p>
      <text:p text:style-name="P641"><text:span text:style-name="T642">16</text:span><text:span text:style-name="T643">1</text:span><text:span text:style-name="T644">.1</text:span><text:span text:style-name="T645">. Pasaulio valstybių ir teritorijų klasifikatorius;</text:span></text:p>
      <text:p text:style-name="P646"><text:span text:style-name="T647">16</text:span><text:span text:style-name="T648">1</text:span><text:span text:style-name="T649">.2</text:span><text:span text:style-name="T650">. Ikiteisminio tyrimo įstaigų kodų sąrašas, nurodytas Statistinių kortelių apie Nusikalstamų veikų žinybinio registro objektus pildymo, registravimo, teikimo ir saugojimo instrukcijos, patvirtintos Lietuvos Respublikos vidaus reikalų ministro 2003 m. gegužės 8 d. įsakymu Nr. 1V-160 (Žin., 2003, Nr.<text:s/></text:span><text:a xlink:href="https://www.e-tar.lt/portal/lt/legalAct/TAR.707245CE26E4" office:target-frame-name="_blank" xlink:show="new"><text:span text:style-name="T651">50-2230</text:span></text:a><text:span text:style-name="T652">; 2006, Nr. 79-3118), 6 priede;</text:span></text:p>
      <text:p text:style-name="P653"><text:span text:style-name="T654">16</text:span><text:span text:style-name="T655">1</text:span><text:span text:style-name="T656">.3</text:span><text:span text:style-name="T657">. kiti klasifikatoriai.“;</text:span></text:p>
      <text:p text:style-name="P658"><text:span text:style-name="T659">2.8</text:span><text:span text:style-name="T660">. išdėstau 18 punktą taip:</text:span></text:p>
      <text:p text:style-name="P661"><text:span text:style-name="T662">„</text:span><text:span text:style-name="T663">18</text:span><text:span text:style-name="T664">. Registro objektas laikomas įregistruotu, kai registro duomenų bazėje Ieškomų transporto priemonių, numeruotų bei individualius požymius turinčių daiktų ir dokumentų bei ginklų paieškos vykdymo ir duomenų tvarkymo procedūrų apraše (toliau – Aprašas), patvirtintame Lietuvos policijos generalinio komisaro 2007 m. rugpjūčio 24 d. įsakymu Nr. 5-V-574 nustatyta tvarka yra įrašomi pagrindiniai registro objekto duomenys.“;</text:span></text:p>
      <text:p text:style-name="P665"><text:span text:style-name="T666">2.9</text:span><text:span text:style-name="T667">. išdėstau 19 punktą taip:</text:span></text:p>
      <text:p text:style-name="P668"><text:span text:style-name="T669">„</text:span><text:span text:style-name="T670">19</text:span><text:span text:style-name="T671">. Registro objektai registruojami ir registro duomenys tvarkomi Apraše ir Nuostatuose nustatyta tvarka.“;</text:span></text:p>
      <text:p text:style-name="P672"><text:span text:style-name="T673">2.10</text:span><text:span text:style-name="T674">. įrašau V skyriaus pavadinime po žodžio „</text:span><text:span text:style-name="T675">REGISTRAIS</text:span><text:span text:style-name="T676">“ žodžius „</text:span><text:span text:style-name="T677">IR INFORMACINĖMIS SISTEMOMIS</text:span><text:span text:style-name="T678">“;</text:span></text:p>
      <text:p text:style-name="P679"><text:span text:style-name="T680">2.11</text:span><text:span text:style-name="T681">. išdėstau 30.1, 30.2, 30.3 ir 30.4 punktus taip:</text:span></text:p>
      <text:p text:style-name="P682"><text:span text:style-name="T683">„</text:span><text:span text:style-name="T684">30.1</text:span><text:span text:style-name="T685">. Lietuvos Respublikos gyventojų registro. 16.3.1–16.3.6, 16.3.10 punktuose nurodyti duomenys apie 3.1.3.1–3.1.3.3, 3.1.3.5–3.1.3.15 punktuose nurodytus dokumentus gaunami iš Lietuvos Respublikos gyventojų registro duomenų bazės automatiniu būdu;</text:span></text:p>
      <text:p text:style-name="P686"><text:span text:style-name="T687">30.2</text:span><text:span text:style-name="T688">. Lietuvos Respublikos kelių transporto priemonių vairuotojų registro. 16.3.1–16.3.6, 16.3.10 punktuose nurodyti duomenys apie vairuotojo pažymėjimus gaunami iš Lietuvos Respublikos kelių transporto priemonių vairuotojų registro duomenų bazės automatiniu būdu;</text:span></text:p>
      <text:p text:style-name="P689"><text:span text:style-name="T690">30.3</text:span><text:span text:style-name="T691">. Lietuvos Respublikos kelių transporto priemonių registro. 16.5.1–16.5.7 punktuose nurodyti duomenys gaunami iš Lietuvos Respublikos kelių transporto priemonių registro automatiniu būdu;</text:span></text:p>
      <text:p text:style-name="P692"><text:span text:style-name="T693">30.4</text:span><text:span text:style-name="T694">. Lietuvos nacionalinės Šengeno informacinės sistemos. 16.3.20, 16.3.21, 16.4.15, 16.4.16, 16.5.19, 16.5.20 punktuose nurodyti duomenys gaunami iš Lietuvos nacionalinės Šengeno informacinės sistemos automatiniu būdu.“;</text:span></text:p>
      <text:p text:style-name="P695"><text:span text:style-name="T696">2.12</text:span><text:span text:style-name="T697">. išdėstau 37.5 punktą taip:</text:span></text:p>
      <text:p text:style-name="P698"><text:span text:style-name="T699">„</text:span><text:span text:style-name="T700">37.5</text:span><text:span text:style-name="T701">. Lietuvos nacionalinei Šengeno informacinei sistemai – automatiniu būdu.“;</text:span></text:p>
      <text:p text:style-name="P702"><text:span text:style-name="T703">2.13</text:span><text:span text:style-name="T704">. išdėstau 44 punktą taip:</text:span></text:p>
      <text:p text:style-name="P705"><text:span text:style-name="T706">„</text:span><text:span text:style-name="T707">44</text:span><text:span text:style-name="T708">. Registro duomenys gali būti skelbiami viešai, išskyrus 16.3.3–16.3.6, 16.3.11, 16.3.15,<text:s/></text:span><text:soft-page-break/><text:span text:style-name="T709">16.3.18–16.3.22, 16.4.6, 16.4.10, 16.4.13–16.4.17, 16.5.3–16.5.6, 16.5.8, 16.5.14, 16.5.17–16.5.21, 16.6.21, 16.6.22 punktuose nurodytus ir kitus asmens duomenis.“;</text:span></text:p>
      <text:p text:style-name="P710"><text:span text:style-name="T711">2.14</text:span><text:span text:style-name="T712">. išdėstau 48 punktą taip:</text:span></text:p>
      <text:p text:style-name="P713"><text:span text:style-name="T714">„</text:span><text:span text:style-name="T715">48</text:span><text:span text:style-name="T716">. Už registro duomenų saugą atsako vadovaujančioji registro tvarkymo įstaiga ir registro tvarkymo įstaigos.“;</text:span></text:p>
      <text:p text:style-name="P717"><text:span text:style-name="T718">2.15</text:span><text:span text:style-name="T719">. išdėstau 49 punktą taip:</text:span></text:p>
      <text:p text:style-name="P720"><text:span text:style-name="T721">„</text:span><text:span text:style-name="T722">49</text:span><text:span text:style-name="T723">. Registro duomenų saugą reglamentuoja registro duomenų saugos nuostatai, patvirtinti Lietuvos policijos generalinio komisaro,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724">83-2075</text:span></text:a><text:span text:style-name="T725">; 2007, Nr. 49-1891), nustatyta tvarka.“;</text:span></text:p>
      <text:p text:style-name="P726"><text:span text:style-name="T727">2.16</text:span><text:span text:style-name="T728">. pripažįstu netekusiais galios 50, 51, 52, 53, 54 punktus.</text:span></text:p>
      <text:p text:style-name="P729"/>
      <text:p text:style-name="P730"/>
      <text:p text:style-name="P731"><text:span text:style-name="T732">Policijos generalinis komisaras<text:s/></text:span><text:span text:style-name="T733"><text:tab/>Vizgirdas Telyčėnas</text:span></text:p>
      <text:p text:style-name="P734"/>
      <text:p text:style-name="P735">SUDERINTA<text:s/><text:tab/>SUDERINTA</text:p>
      <text:p text:style-name="P736">Informatikos ir ryšių departamento<text:s/><text:tab/>Gyventojų registro tarnybos</text:p>
      <text:p text:style-name="P737">prie Vidaus reikalų ministerijos<text:s/><text:tab/>prie Vidaus reikalų ministerijos</text:p>
      <text:p text:style-name="P738">2009-08-26 raštu Nr. 6(7)-9R-8722<text:s/><text:tab/>2009-09-29 raštu Nr. (29)9R-3567</text:p>
      <text:p text:style-name="P739"/>
      <text:p text:style-name="P740">SUDERINTA<text:s/><text:tab/>SUDERINTA</text:p>
      <text:p text:style-name="P741">Migracijos departamento<text:s/><text:tab/>Valstybės įmonės „Regitra“</text:p>
      <text:p text:style-name="P742">prie Vidaus reikalų ministerijos<text:s/><text:tab/>2009-10-29 raštu Nr. (1.15)-24-3610</text:p>
      <text:p text:style-name="P743">2009-10-30 raštu Nr. (15\7-6)10K-44895</text:p>
      <text:p text:style-name="P744"/>
      <text:p text:style-name="P745">SUDERINTA</text:p>
      <text:p text:style-name="P746">Valstybinės duomenų apsaugos inspekcijos</text:p>
      <text:p text:style-name="P747"><text:span text:style-name="T748">2009-11-02 raštu Nr. 2R-2759 (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07T13:28:00Z</meta:creation-date>
    <dc:date>2016-04-07T13:28:00Z</dc:date>
    <meta:template xlink:href="Normal" xlink:type="simple"/>
    <meta:editing-cycles>2</meta:editing-cycles>
    <meta:editing-duration>PT0S</meta:editing-duration>
    <meta:document-statistic meta:page-count="7" meta:paragraph-count="291" meta:word-count="2304" meta:character-count="19529" meta:row-count="921" meta:non-whitespace-character-count="17516"/>
  </office:meta>
</office:document-meta>
</file>