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1 M. RUGSĖJO 20 D. NUTARIMO NR. 149 „DĖL LIETUVOS BANKO TARPBANKINĖS LĖŠŲ PERVEDIMO SISTEMOS“ PAKEITIMO</text:p>
      <text:p text:style-name="P8"/>
      <text:p text:style-name="P9">2003 m. liepos 17 d. Nr. 67</text:p>
      <text:p text:style-name="P10">Vilnius</text:p>
      <text:p text:style-name="P11"/>
      <text:p text:style-name="P12"/>
      <text:p text:style-name="P13"><text:span text:style-name="T14">Vadova</text:span><text:span text:style-name="T15">udamasi Lietuvos Respublikos Lietuvos banko įstatymo (Žin., 1994, Nr.<text:s/></text:span><text:a xlink:href="https://www.e-tar.lt/portal/lt/legalAct/TAR.1B4D7B687895" office:target-frame-name="_blank" xlink:show="new"><text:span text:style-name="T16">99-1957</text:span></text:a><text:span text:style-name="T17">; 2001, Nr.<text:s/></text:span><text:a xlink:href="https://www.e-tar.lt/portal/lt/legalAct/TAR.2560251F7F7F" office:target-frame-name="_blank" xlink:show="new"><text:span text:style-name="T18">28-890</text:span></text:a><text:span text:style-name="T19">; 2003, Nr.<text:s/></text:span><text:a xlink:href="https://www.e-tar.lt/portal/lt/legalAct/TAR.5D6C56545FEC" office:target-frame-name="_blank" xlink:show="new"><text:span text:style-name="T20">61-2755</text:span></text:a><text:span text:style-name="T21">) 8 straipsnio 1 dalies 8 punktu ir Lietuvos Respublikos atsiskaitymų baigtinumo mokėjimo ir vertybinių popierių atsiskaitymo sistemose įstatym</text:span><text:span text:style-name="T22">o (Žin., 2003, Nr.<text:s/></text:span><text:a xlink:href="https://www.e-tar.lt/portal/lt/legalAct/TAR.D38B48DC3EF0" office:target-frame-name="_blank" xlink:show="new"><text:span text:style-name="T23">61-2754</text:span></text:a><text:span text:style-name="T24">) 4 straipsnio 3 dalimi, Lietuvos banko valdyba<text:s/></text:span><text:span text:style-name="T25">nutari</text:span><text:span text:style-name="T26">a:</text:span></text:p>
      <text:p text:style-name="P27"><text:span text:style-name="T28">Pakeisti Lietuvos banko tarpbankinės lėšų pervedimo sistemos taisykles, patvirtintas L</text:span><text:span text:style-name="T29">ietuvos banko valdybos 2001 m. rugsėjo 20 d. nutarimu Nr. 149 „Dėl Lietuvos banko tarpbankinės lėšų pervedimo sistemos“ (Žin., 2001, Nr.<text:s/></text:span><text:a xlink:href="https://www.e-tar.lt/portal/lt/legalAct/TAR.38F641ED0566" office:target-frame-name="_blank" xlink:show="new"><text:span text:style-name="T30">84-2955</text:span></text:a><text:span text:style-name="T31">):</text:span></text:p>
      <text:p text:style-name="P32"><text:span text:style-name="T33">1</text:span><text:span text:style-name="T34">. 26 punkte vietoj<text:s/></text:span><text:span text:style-name="T35">žodžių „įveda juos į sistemą“ įrašyti žodžius „pateikia juos sistemai“ ir šį punktą išdėstyti taip:</text:span></text:p>
      <text:p text:style-name="P36"><text:span text:style-name="T37">„</text:span><text:span text:style-name="T38">26</text:span><text:span text:style-name="T39">. Sistemos dalyviai gali sistemos operatoriui pateikti raštiškus mokėjimo nurodymus, jeigu tokia galimybė numatyta sutartyje. Sistemos operatorius paga</text:span><text:span text:style-name="T40">l pateiktus raštiškus mokėjimo nurodymus sudaro elektroninius mokėjimo nurodymus ir pateikia juos sistemai.“</text:span></text:p>
      <text:p text:style-name="P41"><text:span text:style-name="T42">2</text:span><text:span text:style-name="T43">. 28 punktą išdėstyti taip:</text:span></text:p>
      <text:p text:style-name="P44"><text:span text:style-name="T45">„</text:span><text:span text:style-name="T46">28</text:span><text:span text:style-name="T47">. Gavęs pranešimą apie sistemos dalyviui iškeltą bankroto bylą ar operacijų sustabdymą, sistemos operator</text:span><text:span text:style-name="T48">ius sustabdo sistemos dalyvio mokėjimo nurodymų įtraukimą į sistemą. Nuo šio momento sistemos dalyvis ar trečiasis asmuo negali atšaukti iki pranešimo apie iškeltą bankroto bylą ar operacijų sustabdymą gavimo į sistemą įtrauktų šio dalyvio mokėjimo nurodym</text:span><text:span text:style-name="T49">ų.“</text:span></text:p>
      <text:p text:style-name="P50"><text:span text:style-name="T51">3</text:span><text:span text:style-name="T52">. 29.1 punktą išdėstyti taip:</text:span></text:p>
      <text:p text:style-name="P53"><text:span text:style-name="T54">„</text:span><text:span text:style-name="T55">29.1</text:span><text:span text:style-name="T56">. Mokėjimo nurodymai, atitinkantys privalomų rekvizitų loginės kontrolės reikalavimus, įrašomi į mokėjimo eiles. Mokėjimo nurodymo įrašymo į mokėjimo eilę momentas laikomas jo įtraukimo į sistemą momentu.“</text:span></text:p>
      <text:p text:style-name="P57"><text:span text:style-name="T58">4</text:span><text:span text:style-name="T59">. 29.6 punktą išdėstyti taip:</text:span></text:p>
      <text:p text:style-name="P60"><text:span text:style-name="T61">„</text:span><text:span text:style-name="T62">29.6</text:span><text:span text:style-name="T63">. Sistemos dalyvis ar trečiasis asmuo negali atšaukti į sistemą įtraukto mokėjimo nurodymo arba pakeisti jo prioriteto, sistemai pradėjus kliringą.“</text:span></text:p>
      <text:p text:style-name="P64"><text:span text:style-name="T65">5</text:span><text:span text:style-name="T66">. 30.3 punkte išbraukti</text:span><text:span text:style-name="T67"><text:s/></text:span><text:span text:style-name="T68">žodžius „ir neatšaukiamu“, „</text:span><text:span text:style-name="T69">ir neatšaukiamas“ ir šį punktą išdėstyti taip:</text:span></text:p>
      <text:p text:style-name="P70"><text:span text:style-name="T71">„</text:span><text:span text:style-name="T72">30.3</text:span><text:span text:style-name="T73">. Apskaičiuotus kredito įstaigų kliringo sąskaitų likučius įrašius į kredito įstaigų korespondentines sąskaitas, atsiskaitymas laikomas galutiniu. Kitų sistemos dalyvių atžvilgiu galutinis atsiskaitymas</text:span><text:span text:style-name="T74"><text:s/>įvyksta įrašius lėšas į šių sistemos dalyvių tikslines sąskaitas.“</text:span></text:p>
      <text:p text:style-name="P75"><text:span text:style-name="T76">6</text:span><text:span text:style-name="T77">. 37.1 punkte vietoj žodžio „įvestų“ įrašyti žodį „įtrauktų“ ir šį punktą išdėstyti taip:</text:span></text:p>
      <text:p text:style-name="P78"><text:span text:style-name="T79">„</text:span><text:span text:style-name="T80">37.1</text:span><text:span text:style-name="T81">. Užbaigti sistemos darbo dieną. Tokiu atveju sistemos operatorius užtikrina iki s</text:span><text:span text:style-name="T82">istemos sutrikimo momento į sistemą įtrauktų</text:span><text:span text:style-name="T83"><text:s/></text:span><text:span text:style-name="T84">mokėjimo nurodymų kliringą ir atsiskaitymą.“</text:span></text:p>
      <text:p text:style-name="P85"><text:span text:style-name="T86">7</text:span><text:span text:style-name="T87">. 40 punkte vietoj žodžių „į sistemą įveda“ įrašyti žodžius „sistemai pateikia“ ir šį punktą išdėstyti taip:</text:span></text:p>
      <text:p text:style-name="P88"><text:span text:style-name="T89">„</text:span><text:span text:style-name="T90">40</text:span><text:span text:style-name="T91">. Magnetinėse laikmenose arba raštu sistemo</text:span><text:span text:style-name="T92">s dalyvių pateiktą mokėjimo nurodymų informaciją sistemai pateikia sistemos operatorius. Sistemos dalyvių įgalioti asmenys sutikrina pateiktos mokėjimo nurodymų informacijos tapatumą ir patvirtina parašu atspausdintą dokumentą.“</text:span></text:p>
      <text:p text:style-name="P93"><text:span text:style-name="T94">8</text:span><text:span text:style-name="T95">. Visame tekste<text:s/></text:span><text:span text:style-name="T96">Atsiskaitymo centro pavadinimą pakeisti į Mokėjimo sistemų departamento pavadinimą.</text:span></text:p>
      <text:p text:style-name="P97"/>
      <text:p text:style-name="P98"/>
      <text:p text:style-name="P99"><text:span text:style-name="T100">VALDYBOS PIRMININKAS</text:span><text:span text:style-name="T101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1:13:00Z</meta:creation-date>
    <dc:date>2017-08-09T11:13:00Z</dc:date>
    <meta:template xlink:href="Normal.dotm" xlink:type="simple"/>
    <meta:editing-cycles>2</meta:editing-cycles>
    <meta:editing-duration>PT0S</meta:editing-duration>
    <meta:document-statistic meta:page-count="1" meta:paragraph-count="70" meta:word-count="552" meta:character-count="3612" meta:row-count="136" meta:non-whitespace-character-count="3130"/>
  </office:meta>
</office:document-meta>
</file>