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KVIETIMO TEIKTI PARAMOS PARAIŠKAS PAGAL PARAMOS LIETUVOS BITININKYSTĖS SEKTORIUI 2011–2013 METŲ PROGRAMĄ</text:p>
      <text:p text:style-name="P11"/>
      <text:p text:style-name="P12">2011 m. gruodžio 5 d. Nr. 3D-893</text:p>
      <text:p text:style-name="P13">Vilnius</text:p>
      <text:p text:style-name="P14"/>
      <text:p text:style-name="P15"><text:span text:style-name="T16">Siekdamas,<text:s/></text:span><text:span text:style-name="T17">kad 2012 m. būtų tinkamai įgyvendinta Paramos Lietuvos bitininkystės sektoriui 2011–2013 metų programa, patvirtinta Lietuvos Respublikos žemės ūkio ministro 2011 m. vasario 8 d. įsakymu Nr. 3D-96 (Žin., 2011, Nr.<text:s/></text:span><text:a xlink:href="https://www.e-tar.lt/portal/lt/legalAct/TAR.D16E01C1BA57" office:target-frame-name="_blank" xlink:show="new"><text:span text:style-name="T18">21-1033</text:span></text:a><text:span text:style-name="T19">), ir remdamasis Paramos Lietuvos bitininkystės sektoriui 2011–2013 metų programos įgyvendinimo taisyklių, patvirtintų Lietuvos Respublikos žemės ūkio ministro 2011 m. gegužės 11 d. įsakymu Nr. 3D-400 (Žin., 2011,</text:span><text:span text:style-name="T20"><text:s/>Nr.<text:s/></text:span><text:a xlink:href="https://www.e-tar.lt/portal/lt/legalAct/TAR.0D482C0EE527" office:target-frame-name="_blank" xlink:show="new"><text:span text:style-name="T21">59-2824</text:span></text:a><text:span text:style-name="T22">), 15 punktu,</text:span></text:p>
      <text:p text:style-name="P23"><text:span text:style-name="T24">n u s t a t a u paramos paraiškų pagal Paramos Lietuvos bitininkystės sektoriui 2011–2013 metų programą teikimo Nacionalinės mokėjimo agentūros prie<text:s/></text:span><text:span text:style-name="T25">Žemės ūkio ministerijos Kaimo plėtros ir žuvininkystės programų departamento teritoriniams paramos administravimo skyriams terminą – nuo 2011 m. gruodžio 12 d. iki 2012 m. vasario 13 d.</text:span></text:p>
      <text:p text:style-name="P26"/>
      <text:p text:style-name="P27"/>
      <text:p text:style-name="P28"><text:span text:style-name="T29">Žemės ūkio ministras</text:span><text:span text:style-name="T30"><text:tab/>Kazys Starkevičius</text:span></text:p>
      <text:p text:style-name="P31"/>
      <text:p text:style-name="P32"><text:span text:style-name="T3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7-07T23:28:00Z</meta:creation-date>
    <dc:date>2015-07-07T23:28:00Z</dc:date>
    <meta:template xlink:href="Normal" xlink:type="simple"/>
    <meta:editing-cycles>2</meta:editing-cycles>
    <meta:editing-duration>PT0S</meta:editing-duration>
    <meta:document-statistic meta:page-count="1" meta:paragraph-count="12" meta:word-count="181" meta:character-count="1234" meta:row-count="40" meta:non-whitespace-character-count="1065"/>
  </office:meta>
</office:document-meta>
</file>