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ŠVIETIMO IR MOKSLO MINISTRO</text:p>
      <text:p text:style-name="P5">Į S A K Y M A S</text:p>
      <text:p text:style-name="P6"/>
      <text:p text:style-name="P7">DĖL ŠIAULIŲ VALSTYBINĖS KOLEGIJOS TARYBOS<text:s/></text:p>
      <text:p text:style-name="P8"/>
      <text:p text:style-name="P9">2010 m. birželio 23 d. Nr. V-1000</text:p>
      <text:p text:style-name="P10">Vilnius</text:p>
      <text:p text:style-name="P11"/>
      <text:p text:style-name="P12">Vadovaudamasis Lietuvos Respublikos mokslo ir studijų įstatymo (Žin., 2009, Nr.<text:s/><text:a xlink:href="https://www.e-tar.lt/portal/lt/legalAct/TAR.C595FF45F869" office:target-frame-name="_blank" xlink:show="new"><text:span text:style-name="T13">54-2140</text:span></text:a>) 20 straipsnio 3 dalimi, Šiaulių valstybinės kolegijos statuto, patvirtinto Lietuvos Respublikos Vyriausybės 2010 m. balandžio 14 d. nutarimu Nr. 421 (Žin., 2010, Nr.<text:s/><text:a xlink:href="https://www.e-tar.lt/portal/lt/legalAct/TAR.A37AFD9D6C06" office:target-frame-name="_blank" xlink:show="new"><text:span text:style-name="T14">46-2218</text:span></text:a>), 46 ir 47 punktais, atsižvelgdamas į Šiaulių valstybinės kolegijos 2010 m. gegužės 13 d. protokolus Nr. PP-4 ir Nr. PP-3, 2010 m. balandžio 23 d. protokolą Nr. ATP-5, Šiaulių valstybinės kolegijos studentų atstovybės 2010 m. balandžio 28 d. susirinkimo protokolo Nr.19 išrašą ir Aukštojo mokslo tarybos 2010 m. birželio 22 d. posėdžio protokolą Nr. 5:</text:p>
      <text:p text:style-name="P15">1. S k i r i u <text:s/>šiuos narius į Šiaulių valstybinės kolegijos tarybą:</text:p>
      <text:p text:style-name="P16">1.1. kartu su Šiaulių valstybinės kolegijos Akademine taryba – Vaivą Makštutienę, VšĮ Šiaulių apskrities ligoninės medicinos direktorę;</text:p>
      <text:p text:style-name="P17">1.2. Aukštojo mokslo tarybos teikimu:</text:p>
      <text:p text:style-name="P18">1.2.1. Saulių Dargužą – Šiaulių profesinio rengimo centro direktorių;</text:p>
      <text:p text:style-name="P19">1.2.2. Stanislovą Grušą – AB „Neaustinių medžiagų fabrikas“ generalinį direktorių;</text:p>
      <text:p text:style-name="P20">1.2.3. Alvydą Stulpiną – UAB „Putokšnis“ generalinį direktorių;</text:p>
      <text:p text:style-name="P21">1.2.4. Rimvydą Tamulaitį – Kurtuvėnų regioninio parko direktorių.</text:p>
      <text:p text:style-name="P22">2. S k e l b i u <text:s/>šios sudėties Šiaulių valstybinės kolegijos tarybą:</text:p>
      <text:p text:style-name="P23">2.1. skirtas Šiaulių valstybinės kolegijos studentų atstovybės – Deividas Kačinskas, Šiaulių valstybinės kolegijos studentas;</text:p>
      <text:p text:style-name="P24">2.2. skirtos Šiaulių valstybinės kolegijos dėstytojų ir mokslo darbuotojų:</text:p>
      <text:p text:style-name="P25">Ginta Gerikaitė, lektorė, Sveikatos priežiūros fakulteto dekanė;</text:p>
      <text:p text:style-name="P26">Virginija Latvėnienė, lektorė, Verslo ir technologijų fakulteto prodekanė;</text:p>
      <text:p text:style-name="P27">2.3. skirta Šiaulių valstybinės kolegijos administracijos ir kitų darbuotojų – Audronė Ožalienė, kanceliarijos vedėja;</text:p>
      <text:p text:style-name="P28">2.4. skirta švietimo ir mokslo ministro kartu su Šiaulių valstybinės kolegijos Akademine taryba – Vaiva Makštutienė, VšĮ Šiaulių apskrities ligoninės medicinos direktorė;</text:p>
      <text:p text:style-name="P29">2.5. skirti švietimo ir mokslo ministro:</text:p>
      <text:p text:style-name="P30">2.5.1. Saulius Dargužas, Šiaulių profesinio rengimo centro direktorius;</text:p>
      <text:p text:style-name="P31">2.5.2. Stanislovas Grušas, AB „Neaustinių medžiagų fabrikas“ generalinis direktorius;</text:p>
      <text:p text:style-name="P32">2.5.3. Alvydas Stulpinas, UAB „Putokšnis“ generalinis direktorius;</text:p>
      <text:p text:style-name="P33">2.5.4. Rimvydas Tamulaitis, Kurtuvėnų regioninio parko direktorius.</text:p>
      <text:p text:style-name="P34">3. P r i p a ž į s t u <text:s/>netekusiais galios:</text:p>
      <text:p text:style-name="P35">3.1. Lietuvos Respublikos švietimo ir mokslo ministro 2002 m. gruodžio 18 d. įsakymą Nr. 2076 „Dėl Šiaulių kolegijos steigiamosios tarybos patvirtinimo“ (Žin., 2003, Nr.<text:s/><text:a xlink:href="https://www.e-tar.lt/portal/lt/legalAct/TAR.6D16F2F93051" office:target-frame-name="_blank" xlink:show="new"><text:span text:style-name="T36">4-122</text:span></text:a>);</text:p>
      <text:p text:style-name="P37">3.2. Lietuvos Respublikos švietimo ir mokslo ministro 2003 m. liepos 10 d. įsakymą Nr. ISAK-1040 „Dėl švietimo ir mokslo ministro 2002 m. gruodžio 18 d. įsakymo Nr. 2076 „Dėl Šiaulių kolegijos steigiamosios tarybos patvirtinimo“ pakeitimo“ (Žin., 2003, Nr.<text:s/><text:a xlink:href="https://www.e-tar.lt/portal/lt/legalAct/TAR.A32382BD83E2" office:target-frame-name="_blank" xlink:show="new"><text:span text:style-name="T38">74-3460</text:span></text:a>);</text:p>
      <text:p text:style-name="P39">3.3. Lietuvos Respublikos švietimo ir mokslo ministro 2004 m. liepos 13 d. įsakymą Nr. ISAK-1127 „Dėl švietimo ir mokslo ministro 2002 m. gruodžio 18 d. įsakymo Nr. 2076 „Dėl Šiaulių kolegijos steigiamosios tarybos patvirtinimo“ pakeitimo“ (Žin., 2004, Nr.<text:s/><text:a xlink:href="https://www.e-tar.lt/portal/lt/legalAct/TAR.9136A573663A" office:target-frame-name="_blank" xlink:show="new"><text:span text:style-name="T40">113-4237</text:span></text:a>);</text:p>
      <text:p text:style-name="P41">3.4. Lietuvos Respublikos švietimo ir mokslo ministro 2006 m. balandžio 6 d. įsakymą Nr. ISAK-655 „Dėl švietimo ir mokslo ministro 2002 m. gruodžio 18 d. įsakymo Nr. 2076 „Dėl Šiaulių kolegijos steigiamosios tarybos patvirtinimo“ pakeitimo“ (Žin., 2006, Nr.<text:s/><text:a xlink:href="https://www.e-tar.lt/portal/lt/legalAct/TAR.FF27452CA5FE" office:target-frame-name="_blank" xlink:show="new"><text:span text:style-name="T42">77-3032</text:span></text:a>);</text:p>
      <text:p text:style-name="P43">3.5. Lietuvos Respublikos švietimo ir mokslo ministro 2006 m. gruodžio 11 d. įsakymą<text:s/><text:soft-page-break/>Nr. ISAK-2330 „Dėl švietimo ir mokslo ministro 2002 m. gruodžio 18 d. įsakymo Nr. 2076 „Dėl Šiaulių kolegijos steigiamosios tarybos patvirtinimo“ pakeitimo“ (Žin., 2006, Nr. 1360-5189);</text:p>
      <text:p text:style-name="P44">3.6. Lietuvos Respublikos švietimo ir mokslo ministro 2008 m. spalio 9 d. įsakymą Nr. ISAK-2744 „Dėl švietimo ir mokslo ministro 2002 m. gruodžio 18 d. įsakymo Nr. 2076 „Dėl Šiaulių kolegijos steigiamosios tarybos patvirtinimo“ pakeitimo“ (Žin., 2008, Nr.<text:s/><text:a xlink:href="https://www.e-tar.lt/portal/lt/legalAct/TAR.DB7AFE416BAB" office:target-frame-name="_blank" xlink:show="new"><text:span text:style-name="T45">120-4572</text:span></text:a>).</text:p>
      <text:p text:style-name="P46"/>
      <text:p text:style-name="P47"/>
      <text:p text:style-name="P48"/>
      <text:p text:style-name="P49"><text:span text:style-name="T50">Švietimo ir mokslo ministras</text:span><text:span text:style-name="T51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6T10:47:00Z</meta:creation-date>
    <dc:date>2017-09-26T10:47:00Z</dc:date>
    <meta:template xlink:href="Normal.dotm" xlink:type="simple"/>
    <meta:editing-cycles>2</meta:editing-cycles>
    <meta:editing-duration>PT0S</meta:editing-duration>
    <meta:document-statistic meta:page-count="2" meta:paragraph-count="46" meta:word-count="674" meta:character-count="4600" meta:row-count="101" meta:non-whitespace-character-count="3972"/>
  </office:meta>
</office:document-meta>
</file>