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background-color="#FFFFFF"/>
    </style:style>
    <style:style style:name="P23" style:parent-style-name="Normal" style:family="paragraph">
      <style:paragraph-properties fo:widows="0" fo:orphans="0" fo:background-color="#FFFFFF"/>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text-align="center"/>
    </style:style>
  </office:automatic-styles>
  <office:body>
    <office:text text:use-soft-page-breaks="true">
      <text:p text:style-name="P1">LIETUVOS RESPUBLIKOS DRAUDIMO PRIEŽIŪROS KOMISIJOS<text:s/></text:p>
      <text:p text:style-name="P2">NUTARIMAS</text:p>
      <text:p text:style-name="P3"/>
      <text:p text:style-name="P4"><text:span text:style-name="T5">DĖL UADBB „INBRO“ LICENCIJOS DRAUDIMO BROKERIŲ ĮMONĖS VEIKLAI GALIOJIMO PANAIKINIMO</text:span></text:p>
      <text:p text:style-name="P6"/>
      <text:p text:style-name="P7">2008 m. rugsėjo 23 d. Nr. N-155<text:s/></text:p>
      <text:p text:style-name="P8">Vilnius</text:p>
      <text:p text:style-name="Normal"/>
      <text:p text:style-name="P9">Lietuvos Respublikos draudimo priežiūros komisija (toliau – Priežiūros komisija) 2008 m. liepos 15 d. posėdyje nutarė sustabdyti UADBB „INBRO“ (įmonės kodas 1258 17025, buveinės adresas: Naugarduko g. 91, Vilnius) licencijos draudimo brokerių įmonės veiklai Nr. 000057, išduotos Priežiūros komisijos 2004 m. gruodžio 21 d. nutarimu Nr. N-192, galiojimą. Priežiūros komisijos priimto sprendimo motyvai išdėstyti 2008 m. liepos 15 d. posėdžio protokole Nr. 1KP-27 (2 svarstytas klausimas).</text:p>
      <text:p text:style-name="P10">Pažymėtina, kad 2008 m. liepos 15 d. Priežiūros komisijos nutarimu Nr. N-96 draudimo brokerių įmonė buvo įpareigota iki 2008 m. rugsėjo 1 d. ištaisyti šiame nutarime nurodytus pažeidimus bei pateikti Priežiūros komisijai tai patvirtinančius dokumentus. Priežiūros komisija iki 2008 m. rugsėjo 1 d. negavo jokio atsakymo dėl minėtų įpareigojimų įvykdymo.</text:p>
      <text:p text:style-name="P11">Priežiūros komisija, parinkdama už teisės aktų reikalavimų pažeidimus UADBB „INBRO“ skirtiną poveikio priemonę, atsižvelgia į tai, kad UADB „INBRO“ nevykdo Priežiūros komisijos įpareigojimų, neteikia informacijos, nepaisydama to, kad į ją buvo kreiptasi raštu (2008 m. gegužės 26 d. ir 2008 m. liepos 15 d. Priežiūros komisijos raštai), bei vėluoja pateikti UADBB „INBRO“ veiksmingai priežiūrai reikalingą informaciją (2008 m. gegužės 22 d. buvo atleisti visi UADBB „INBRO“ dirbantieji draudimo brokeriai, o informacija apie draudimo brokerių atleidimą Priežiūros komisijai buvo pateikta tik 2008 m. birželio 18 d., pažeidžiant Priežiūros komisijos 2004 m. balandžio 20 d. nutarimu Nr. N-43 patvirtintų Draudimo brokerių įmonės veiklos licencijavimo taisyklių 20.5 punkto reikalavimus). Taip pat atkreiptinas dėmesys, kad UADBB „INBRO“ Lietuvos Respublikos draudimo įstatymo (toliau – Draudimo įstatymas) 147 straipsnio 2 dalies reikalavimo dėl nuosavo kapitalo dydžio netenkina<text:s/>daugiu kaip 8 mėnesius. Atsižvelgdama į tai, Priežiūros komisija konstatuoja, kad UADBB „INBRO“ sistemingai pažeidinėja draudimo tarpininkavimo veiklą reglamentuojančių teisės aktų reikalavimus ir šie pažeidimai yra pripažintini šiurkščiais.</text:p>
      <text:p text:style-name="P12">Pažymėtina, jog, remiantis Draudimo įstatymo 146 straipsnio 2 dalies 4 punktu, licencija draudimo brokerių įmonės veiklai išduodama tik tuo atveju, jei draudimo brokerių įmonė, atsižvelgdama į planuojamos veiklos mastą (planuojamą klientų skaičių, apyvartą, įmonės vidaus struktūrą, veiklos teritoriją, būsimus filialus, atstovybes), ketina įdarbinti pakankamą draudimo brokerių skaičių. Kadangi nuo 2008 m. gegužės 22 d. UADB „INBRO“ nebedirba nei vienas draudimo brokeris, darytina išvada, kad draudimo brokerių įmonė neatitinka reikalavimo, kuriam esant licencija draudimo brokerių įmonės veiklai buvo išduota.</text:p>
      <text:p text:style-name="P13">Vadovaujantis Draudimo įstatymo 150 straipsnio 2 dalies 1 ir 2 punktais, Priežiūros komisija turi teisę panaikinti licencijos draudimo brokerių įmonės veiklai galiojimą, jei draudimo brokerių įmonė neatitinka reikalavimų, kuriems esant licencija buvo išduota, arba šiurkščiai pažeidė teisės aktus.</text:p>
      <text:p text:style-name="P14">Atsižvelgdama į tai, kas išdėstyta, bei vadovaudamasi Lietuvos Respublikos draudimo įstatymo 150 straipsnio 2 dalies 1 ir 2 punktais, 197 straipsnio 12 punktu bei 198 straipsnio 1 dalies 2 punktu, Lietuvos Respublikos draudimo priežiūros komisija<text:s/><text:span text:style-name="T15">nutari</text:span>a:</text:p>
      <text:p text:style-name="P16">1. Panaikinti UADBB „INBRO“ (įmonės kodas 1258 17025, buveinės adresas: Naugarduko g. 91, Vilnius) licencijos draudimo brokerių įmonės veiklai Nr. 000057, išduotos Lietuvos Respublikos draudimo priežiūros komisijos 2004 m. gruodžio 21 d. nutarimu Nr. N-192, galiojimą.</text:p>
      <text:p text:style-name="P17">2. Įpareigoti UADBB „INBRO“ administracijos vadovą iki 2008 m. spalio 3 d. grąžinti Lietuvos Respublikos<text:s/>draudimo priežiūros komisijai 2004 m. gruodžio 28 d. UADBB „INBRO“ išduotą licenciją draudimo brokerių įmonės veiklai Nr. 000057.</text:p>
      <text:p text:style-name="P18">3. Įpareigoti UADBB „INBRO“ (įmonės kodas 1258 17025, buveinės adresas: Naugarduko g. 91, Vilnius) iki 2008 m. lapkričio 17 d., atsižvelgiant į Lietuvos Respublikos draudimo įstatymo 147 straipsnio 1 dalies reikalavimus, pakeisti savo pavadinimą ir pateikti Lietuvos Respublikos draudimo priežiūros komisijai Juridinių asmenų registre įregistruotų pakeistų įstatų kopiją.</text:p>
      <text:p text:style-name="P19">Šis nutarimas gali būti skundžiamas Lietuvos Respublikos administracinių bylų teisenos įstatymo (Žin., 1999, Nr.<text:s/><text:a xlink:href="https://www.e-tar.lt/portal/lt/legalAct/TAR.67B5099C5848" office:target-frame-name="_blank" xlink:show="new"><text:span text:style-name="T20">13-308</text:span></text:a>; 2000, Nr.<text:s/><text:a xlink:href="https://www.e-tar.lt/portal/lt/legalAct/TAR.78FAC7B20AD8" office:target-frame-name="_blank" xlink:show="new"><text:span text:style-name="T21">85-2566</text:span></text:a>) nustatyta tvarka ir sąlygomis.</text:p>
      <text:p text:style-name="Normal"/>
      <text:p text:style-name="P22"/>
      <text:p text:style-name="P23">LIETUVOS RESPUBLIKOS DRAUDIMO</text:p>
      <text:p text:style-name="P24">PRIEŽIŪROS KOMISIJOS PIRMININKAS<text:tab/>MINDAUGAS ŠALČIUS</text:p>
      <text:p text:style-name="Normal"/>
      <text:p text:style-name="P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 User</dc:creator>
    <meta:creation-date>2015-09-29T20:38:00Z</meta:creation-date>
    <dc:date>2015-09-29T20:38:00Z</dc:date>
    <meta:template xlink:href="Normal" xlink:type="simple"/>
    <meta:editing-cycles>2</meta:editing-cycles>
    <meta:editing-duration>PT0S</meta:editing-duration>
    <meta:document-statistic meta:page-count="2" meta:paragraph-count="21" meta:word-count="622" meta:character-count="4730" meta:row-count="86" meta:non-whitespace-character-count="4129"/>
  </office:meta>
</office:document-meta>
</file>