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text-indent="0.3937in"/>
    </style:style>
    <style:style style:name="P6" style:parent-style-name="Normal" style:family="paragraph">
      <style:paragraph-properties fo:text-align="justify" fo:text-indent="0.3937in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UŽSIENIO REIKALŲ MINISTERIJOS</text:p>
      <text:p text:style-name="P2">PRANEŠIMAS</text:p>
      <text:p text:style-name="P3"/>
      <text:p text:style-name="P4">DĖL TARPTAUTINĖS SUTARTIES ĮSIGALIOJIMO</text:p>
      <text:p text:style-name="P5"/>
      <text:p text:style-name="P6">Susitarimas dėl Europos patentų išdavimo konvencijos (Europos patentų konvencijos) 65 str. taikymo, sudarytas Londone<text:s/>2000 m. spalio 17 d., ratifikuotas Lietuvos Respublikos 2008 m. spalio 28 d. įstatymu Nr. X-1762, skelbtas „Valstybės žiniose“<text:s/>2009 m. Nr. 8-272, įsigalioja 2009 m. gegužės 1 d.</text:p>
      <text:p text:style-name="P7"/>
      <text:p text:style-name="P8">TEISĖS IR TARPTAUTINIŲ SUTARČIŲ<text:s/><text:tab/>RIČARDAS PIKUTIS</text:p>
      <text:p text:style-name="P9">DEPARTAMENTO DIREKTORIAUS PAVADUOTOJAS</text:p>
      <text:p text:style-name="Normal"/>
      <text:p text:style-name="P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Win2003Stdx32</dc:creator>
    <meta:creation-date>2013-12-29T17:28:00Z</meta:creation-date>
    <dc:date>2013-12-29T17:28:00Z</dc:date>
    <meta:template xlink:href="LLD2Txt.dot" xlink:type="simple"/>
    <meta:editing-cycles>2</meta:editing-cycles>
    <meta:editing-duration>PT0S</meta:editing-duration>
    <meta:document-statistic meta:page-count="1" meta:paragraph-count="1" meta:word-count="324" meta:character-count="509" meta:row-count="1" meta:non-whitespace-character-count="186"/>
  </office:meta>
</office:document-meta>
</file>