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KAI KURIŲ LIETUVOS RESPUBLIKOS SVEIKATOS APSAUGOS MINISTRAS ĮSAKYMŲ PRIPAŽINIMO NETEKUSIAIS GALIOS</text:p>
      <text:p text:style-name="P12"/>
      <text:p text:style-name="P13">2006 m. spalio 18 d. Nr. V-867</text:p>
      <text:p text:style-name="P14">Vilnius</text:p>
      <text:p text:style-name="P15"/>
      <text:p text:style-name="P16">Vadovaudamasis Lietuvos Respublikos sveikatos apsaugos ministro 2004 m. birželio 28 d. įsakymu Nr. V-469 „Dėl medicinos praktikos profesinių kvalifikacijų rūšių sąrašo patvirtinimo“ (Žin., 2004, Nr.<text:s/><text:a xlink:href="https://www.e-tar.lt/portal/lt/legalAct/TAR.6BF158B40A36" office:target-frame-name="_blank" xlink:show="new"><text:span text:style-name="T17">105-3906</text:span></text:a>), Lietuvos Respublikos sveikatos apsaugos ministro 2004 m. balandžio 9 d. įsakymu Nr. V-219 „Dėl odontologijos praktikos profesinių kvalifikacijų rūšių“ (Žin., 2004, Nr.<text:s/><text:a xlink:href="https://www.e-tar.lt/portal/lt/legalAct/TAR.CC1B70085030" office:target-frame-name="_blank" xlink:show="new"><text:span text:style-name="T18">57-2010</text:span></text:a>), Lietuvos Respublikos sveikatos apsaugos ministro 2001 m. balandžio 2 d. įsakymu Nr. 247 „Dėl visuomenės sveikatos priežiūros specialybių, subspecialybių sąrašo patvirtinimo“ (Žin., 2001, Nr.<text:s/><text:a xlink:href="https://www.e-tar.lt/portal/lt/legalAct/TAR.703D9AF5B32A" office:target-frame-name="_blank" xlink:show="new"><text:span text:style-name="T19">31-1043</text:span></text:a>), Lietuvos Respublikos sveikatos apsaugos ministro 2001 m. spalio 1 d. įsakymu Nr. 511 „Dėl bendrosios ir (ar) specialiosios praktikos slaugytojų profesinės kvalifikacijos pripažinimo“ (Žin., 2001, Nr.<text:s/><text:a xlink:href="https://www.e-tar.lt/portal/lt/legalAct/TAR.87EC155691F2" office:target-frame-name="_blank" xlink:show="new"><text:span text:style-name="T20">87-3044</text:span></text:a>), Lietuvos Respublikos sveikatos apsaugos ministro 2000 m. lapkričio 9 d. įsakymu Nr. 634 „Dėl Bendrųjų reikalavimų medicinos normoms rengti patvirtinimo“ (Žin., 2000, Nr.<text:s/><text:a xlink:href="https://www.e-tar.lt/portal/lt/legalAct/TAR.8E0A809B8457" office:target-frame-name="_blank" xlink:show="new"><text:span text:style-name="T21">100-3192</text:span></text:a>),</text:p>
      <text:p text:style-name="P22"><text:span text:style-name="T23">pripažįstu</text:span><text:s/>netekusiais galios:</text:p>
      <text:p text:style-name="P24">1. Lietuvos Respublikos sveikatos apsaugos ministro 1998 m. gruodžio 22 d. įsakymą Nr. 763 „Dėl Lietuvos medicinos normos MN 33: 1998<text:s/>„Dietetikos technologas. Pareigos, teisės, kompetencija ir atsakomybė“ patvirtinimo“ (Žin., 1998, Nr.<text:s/><text:a xlink:href="https://www.e-tar.lt/portal/lt/legalAct/TAR.55330FC1A217" office:target-frame-name="_blank" xlink:show="new"><text:span text:style-name="T25">114-3214</text:span></text:a>);</text:p>
      <text:p text:style-name="P26">2. Lietuvos Respublikos sveikatos apsaugos ministro 1998 m.<text:s/>gruodžio 22 d. įsakymą Nr. 764 „Dėl Lietuvos medicinos normos MN 34: 1998 „Dietinių patiekalų virėjas. Pareigos, teisės, kompetencija ir atsakomybė“ patvirtinimo“ (Žin., 1998, Nr.<text:s/><text:a xlink:href="https://www.e-tar.lt/portal/lt/legalAct/TAR.A5B624D5850F" office:target-frame-name="_blank" xlink:show="new"><text:span text:style-name="T27">114-3215</text:span></text:a>);</text:p>
      <text:p text:style-name="P28">3. Lietuvos Respublikos sveikatos apsaugos ministerijos 1994 m. gruodžio 30 d. įsakymą Nr. 469 „Dėl Lietuvos medicinos normos „Slaugos etikos pagrindai“ (Žin., 1995, Nr.<text:s/><text:a xlink:href="https://www.e-tar.lt/portal/lt/legalAct/TAR.9B1320D588B5" office:target-frame-name="_blank" xlink:show="new"><text:span text:style-name="T29">3-63</text:span></text:a>).</text:p>
      <text:p text:style-name="P30"/>
      <text:p text:style-name="P31"/>
      <text:p text:style-name="P32"><text:span text:style-name="T33">SVEIKATOS APSAUGOS MINISTRAS</text:span><text:span text:style-name="T34"><text:tab/>RIMVYDAS TURČINSK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 User</dc:creator>
    <meta:creation-date>2015-10-01T04:12:00Z</meta:creation-date>
    <dc:date>2015-10-01T04:12:00Z</dc:date>
    <meta:template xlink:href="Normal" xlink:type="simple"/>
    <meta:editing-cycles>2</meta:editing-cycles>
    <meta:editing-duration>PT0S</meta:editing-duration>
    <meta:document-statistic meta:page-count="1" meta:paragraph-count="18" meta:word-count="346" meta:character-count="2599" meta:row-count="64" meta:non-whitespace-character-count="2271"/>
  </office:meta>
</office:document-meta>
</file>