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text-properties fo:font-style="italic" style:font-style-asian="italic"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P202" style:parent-style-name="Normal" style:family="paragraph">
      <style:paragraph-properties>
        <style:tab-stops>
          <style:tab-stop style:type="right" style:position="6.0625in"/>
        </style:tab-stops>
      </style:paragraph-properties>
      <style:text-properties fo:text-transform="uppercase" fo:color="#000000"/>
    </style:style>
    <style:style style:name="P203" style:parent-style-name="Normal" style:family="paragraph">
      <style:paragraph-properties>
        <style:tab-stops>
          <style:tab-stop style:type="right" style:position="6.0625in"/>
        </style:tab-stops>
      </style:paragraph-properties>
      <style:text-properties fo:text-transform="uppercase" fo:color="#000000"/>
    </style:style>
    <style:style style:name="P204" style:parent-style-name="Normal" style:family="paragraph">
      <style:paragraph-properties>
        <style:tab-stops>
          <style:tab-stop style:type="right" style:position="6.0625in"/>
        </style:tab-stops>
      </style:paragraph-properties>
      <style:text-properties fo:text-transform="uppercase" fo:color="#000000"/>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text:span></text:p>
      <text:p text:style-name="P14">CUKRAUS ĮSTATYMO PAKEITIMO</text:p>
      <text:p text:style-name="P15">Į S T A T Y M A S</text:p>
      <text:p text:style-name="P16"/>
      <text:p text:style-name="P17">1999 m. liepos 8 d. Nr. VIII-1323</text:p>
      <text:p text:style-name="P18">Vilnius</text:p>
      <text:p text:style-name="P19"/>
      <text:p text:style-name="P20"><text:span text:style-name="T21">(Žin., 1995, Nr.<text:s/></text:span><text:a xlink:href="https://www.e-tar.lt/portal/lt/legalAct/TAR.C4BA002142E2" office:target-frame-name="_blank" xlink:show="new"><text:span text:style-name="T22">41-990</text:span></text:a><text:span text:style-name="T23">)</text:span></text:p>
      <text:p text:style-name="P24"/>
      <text:p text:style-name="P25"><text:span text:style-name="T26">1</text:span><text:span text:style-name="T27"><text:s/>straipsnis.<text:s/></text:span><text:span text:style-name="T28">Lietuvos Respublikos cukraus įstatymo nauja redakcija</text:span></text:p>
      <text:p text:style-name="P29"><text:span text:style-name="T30">Pakeisti Lietuvos Respublikos cukraus įstatymą ir jį išdėstyti taip:</text:span></text:p>
      <text:p text:style-name="P31"/>
      <text:p text:style-name="P32"><text:span text:style-name="T33">„</text:span><text:span text:style-name="T34">LIETUVOS RESPUBLIKOS</text:span></text:p>
      <text:p text:style-name="P35">CUKRAUS</text:p>
      <text:p text:style-name="P36">ĮSTATYMAS</text:p>
      <text:p text:style-name="P37"/>
      <text:p text:style-name="P38"><text:span text:style-name="T39">1</text:span><text:span text:style-name="T40"><text:s/>straipsnis.<text:s/></text:span><text:span text:style-name="T41">Įstatymo paskirtis</text:span></text:p>
      <text:p text:style-name="P42"><text:span text:style-name="T43">Šio įstatymo tikslas – nustatyti cuk</text:span><text:span text:style-name="T44">raus rinkos dalyvių bei valstybės institucijų santykiu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Cukrus –<text:s/></text:span><text:span text:style-name="T54">saldus kristalinis arba skystas cukraus žaliavos perdirbimo produktas.</text:span></text:p>
      <text:p text:style-name="P55"><text:span text:style-name="T56">2</text:span><text:span text:style-name="T57">.<text:s/></text:span><text:span text:style-name="T58">Cukraus žaliava</text:span><text:span text:style-name="T59"><text:s/>– cukriniai runkeliai, pusgaminis (nebaigtos cukraus gamybos produktas, gautas perdirbus cukringus augalus), melasa.</text:span></text:p>
      <text:p text:style-name="P60"><text:span text:style-name="T61">3</text:span><text:span text:style-name="T62">.<text:s/></text:span><text:span text:style-name="T63">Cukraus režimas</text:span><text:span text:style-name="T64"><text:s/>– Lietuvos Respublikos Vyriausybės ar jos įgaliotos institucijos patvirtintų cukrinių runkelių auginimo, cukraus žaliavos įvežimo, perdirbimo, cukraus rinkos reguliavimo priemonių visuma.</text:span></text:p>
      <text:p text:style-name="P65"><text:span text:style-name="T66">4</text:span><text:span text:style-name="T67">.<text:s/></text:span><text:span text:style-name="T68">Produktai, kuriems taikomas cukraus režimas</text:span><text:span text:style-name="T69"><text:s/>– Lietuvos Respu</text:span><text:span text:style-name="T70">blikos Vyriausybės ar jos įgaliotos institucijos patvirtintas produktų, kurių gamyba, importas ir eksportas gali turėti įtakos bendram cukraus gamybos balansui Lietuvoje, sąrašas.</text:span></text:p>
      <text:p text:style-name="P71"><text:span text:style-name="T72">5</text:span><text:span text:style-name="T73">.<text:s/></text:span><text:span text:style-name="T74">Cukraus rinka</text:span><text:span text:style-name="T75"><text:s/>– mainų sritis,</text:span><text:span text:style-name="T76"><text:s/></text:span><text:span text:style-name="T77">apimanti cukraus, jo žaliavos ir produk</text:span><text:span text:style-name="T78">tų, kuriems taikomas cukraus režimas, pirkimą ir pardavimą, importą ir eksportą.</text:span></text:p>
      <text:p text:style-name="P79"><text:span text:style-name="T80">6</text:span><text:span text:style-name="T81">.</text:span><text:span text:style-name="T82"><text:s/>Cukraus rinkos dalyviai</text:span><text:span text:style-name="T83"><text:s/>– cukrinių runkelių augintojai, cukraus, cukraus žaliavos ir</text:span><text:span text:style-name="T84"><text:s/></text:span><text:span text:style-name="T85">cukraus produktų, kuriems taikomas cukraus režimas, gamintojai, importuotojai, prek</text:span><text:span text:style-name="T86">iautojai</text:span><text:span text:style-name="T87">,<text:s/></text:span><text:span text:style-name="T88">vartotojai.</text:span></text:p>
      <text:p text:style-name="P89"><text:span text:style-name="T90">7</text:span><text:span text:style-name="T91">.</text:span><text:span text:style-name="T92"><text:s/>Cukrinių runkelių auginimo, supirkimo ir perdirbimo kvota –<text:s/></text:span><text:span text:style-name="T93">cukraus pramonei privalomas supirkti ir perdirbti cukrinių runkelių kiekis.</text:span></text:p>
      <text:p text:style-name="P94"><text:span text:style-name="T95">8</text:span><text:span text:style-name="T96">.<text:s/></text:span><text:span text:style-name="T97">Automatinis importo licencijavimas –<text:s/></text:span><text:span text:style-name="T98">leidimo (licencijos) išdavimas visais importo a</text:span><text:span text:style-name="T99">tvejais, kai ūkio subjektas įvykdo nustatytus reikalavimus, kad gautų leidimą (licenciją).</text:span></text:p>
      <text:p text:style-name="P100"/>
      <text:p text:style-name="P101"><text:span text:style-name="T102">3</text:span><text:span text:style-name="T103"><text:s/>straipsnis.<text:s/></text:span><text:span text:style-name="T104">Valstybės cukraus politika</text:span></text:p>
      <text:p text:style-name="P105"><text:span text:style-name="T106">Valstybė sudaro būtinas sąlygas vietinei cukraus žaliavai – cukriniams runkeliams – auginti ir perdirbti, skatina š</text:span><text:span text:style-name="T107">ios srities plėtrą, užtikrina, kad bus išsaugotas cukrinių runkelių auginimas dabar esančių auginimo zonų (Kėdainių, Marijampolės, Panevėžio ir Pavenčių) rajonuose.</text:span></text:p>
      <text:p text:style-name="P108"/>
      <text:p text:style-name="P109"><text:span text:style-name="T110">4</text:span><text:span text:style-name="T111"><text:s/>straipsnis.<text:s/></text:span><text:span text:style-name="T112">Valstybinio reglamentavimo priemonės</text:span></text:p>
      <text:p text:style-name="P113"><text:span text:style-name="T114">1</text:span><text:span text:style-name="T115">. Lietuvos Respublikoje cukr</text:span><text:span text:style-name="T116">inių runkelių auginimas ir perdirbimas, vietinės gamybos cukraus pirkimas ir pardavimas, cukraus, cukraus žaliavos, produktų, kuriems taikomas cukraus režimas, importas ir eksportas yra valstybės reglamentuojamas ir atliekamas pagal Lietuvos Respublikos Vy</text:span><text:span text:style-name="T117">riausybės ar jos įgaliotos institucijos patvirtintą cukraus režimą. Režime turi būti nustatyta:</text:span></text:p>
      <text:p text:style-name="P118"><text:span text:style-name="T119">1</text:span><text:span text:style-name="T120">) cukraus balanso sudarymo tvarka;</text:span></text:p>
      <text:p text:style-name="P121"><text:span text:style-name="T122">2</text:span><text:span text:style-name="T123">) rinkai reikalingo cukraus kasmetinio kiekio nustatymo tvarka;</text:span></text:p>
      <text:p text:style-name="P124"><text:span text:style-name="T125">3</text:span><text:span text:style-name="T126">) privalomo supirkti cukrinių runkelių kiekio, m</text:span><text:span text:style-name="T127">inimalių ribinių supirkimo kainų nustatymo taisyklės;</text:span></text:p>
      <text:p text:style-name="P128"><text:span text:style-name="T129">4</text:span><text:span text:style-name="T130">) cukraus, cukraus žaliavos ir produktų, kuriems taikomas cukraus režimas, sąrašas, jų importo reguliavimas ir kontrolė;</text:span></text:p>
      <text:p text:style-name="P131"><text:span text:style-name="T132">5</text:span><text:span text:style-name="T133">) cukraus gamybos ir realizavimo kontrolė bei cukraus, cukraus žaliavos</text:span><text:span text:style-name="T134"><text:s/>importo ir eksporto automatinis licencijavimas.</text:span></text:p>
      <text:p text:style-name="P135"><text:span text:style-name="T136">2</text:span><text:span text:style-name="T137">. Lietuvos Respublikos Vyriausybė ar jos įgaliota institucija gali taikyti ir kitas cukraus rinkos reguliavimo priemones, saugančias cukrinių runkelių augintojų, cukraus gamintojų ir vartotojų interes</text:span><text:span text:style-name="T138">us.</text:span></text:p>
      <text:p text:style-name="P139"><text:span text:style-name="T140">3</text:span><text:span text:style-name="T141">. Jeigu dėl stichinių nelaimių ar nederliaus šalies rinkoje trūksta iš cukrinių runkelių pagaminto cukraus, cukraus žaliavos ar cukraus įvežimą reglamentuoja Lietuvos Respublikos Vyriausybė ar jos įgaliota institucija.</text:span></text:p>
      <text:p text:style-name="P142"/>
      <text:p text:style-name="P143"><text:span text:style-name="T144">5</text:span><text:span text:style-name="T145"><text:s/>straipsnis.<text:s/></text:span><text:span text:style-name="T146">Cukraus</text:span><text:span text:style-name="T147"><text:s/>realizavimo, laikymo ir gabenimo reikalavimai</text:span></text:p>
      <text:p text:style-name="P148"><text:span text:style-name="T149">Lietuvos Respublikoje ūkio subjektams draudžiama realizuoti, laikyti ir įvežti į šalį cukrų be juridinę galią turinčių apskaitos dokumentų.</text:span></text:p>
      <text:p text:style-name="P150"/>
      <text:p text:style-name="P151"><text:span text:style-name="T152">6</text:span><text:span text:style-name="T153"><text:s/>straipsnis.<text:s/></text:span><text:span text:style-name="T154">Cukrinių runkelių auginimas, supirkimas ir per</text:span><text:span text:style-name="T155">dirbimas</text:span></text:p>
      <text:p text:style-name="P156"><text:span text:style-name="T157">1</text:span><text:span text:style-name="T158">. Cukrui iš cukrinių runkelių gaminti ir cukrinių runkelių augintojų santykiams nustatyti taikomos cukrinių runkelių auginimo, supirkimo ir perdirbimo kvotos.<text:s/></text:span></text:p>
      <text:p text:style-name="P159"><text:span text:style-name="T160">2</text:span><text:span text:style-name="T161">. Valstybė garantuoja cukrinių runkelių auginimo, supirkimo ir perdirbimo kvo</text:span><text:span text:style-name="T162">tų ekonominę apsaugą.</text:span></text:p>
      <text:p text:style-name="P163"><text:span text:style-name="T164">3</text:span><text:span text:style-name="T165">. Cukrinių runkelių auginimo, supirkimo ir perdirbimo kvota turi būti suderinta su metiniu cukraus gaminimo kiekiu ir negali būti mažesnė už šalyje suvartojamą smulkaus</text:span><text:span text:style-name="T166"><text:s/></text:span><text:span text:style-name="T167">cukraus kiekį.</text:span></text:p>
      <text:p text:style-name="P168"><text:span text:style-name="T169">4</text:span><text:span text:style-name="T170">. Cukrinių runkelių auginimo metinę<text:s/></text:span><text:span text:style-name="T171">valstybinę kvotą nustato Vyriausybė arba jos įgaliota institucija, kvotas rajonams patikslina Žemės ūkio rūmai.</text:span></text:p>
      <text:p text:style-name="P172"><text:span text:style-name="T173">5</text:span><text:span text:style-name="T174">. Tarp augintojų kylančius ginčus dėl kvotų sprendžia Žemės ūkio rūmai.</text:span></text:p>
      <text:p text:style-name="P175"><text:span text:style-name="T176">6</text:span><text:span text:style-name="T177">. Augintojų kvotos gali būti perleidžiamos kitiems to rajono a</text:span><text:span text:style-name="T178">ugintojams cukrinių runkelių augintojų kooperatyvų nustatyta tvarka.</text:span></text:p>
      <text:p text:style-name="P179"><text:span text:style-name="T180">7</text:span><text:span text:style-name="T181">. Keičiant bendras cukrinių runkelių auginimo, supirkimo ir perdirbimo kvotas, jos proporcingai didinamos arba mažinamos visiems kvotų turėtojams.</text:span></text:p>
      <text:p text:style-name="P182"><text:span text:style-name="T183">8</text:span><text:span text:style-name="T184">. Padidėjus augintojų kvotai,<text:s/></text:span><text:span text:style-name="T185">5 procentai padidėjusios kvotos dalies skiriama naujiems tos zonos cukrinių runkelių augintojams.</text:span></text:p>
      <text:p text:style-name="P186"><text:span text:style-name="T187">9</text:span><text:span text:style-name="T188">. Pagal kvotas superkamų cukrinių runkelių pristatymo iš augintojų laikino sandėliavimo aikštelių į cukraus fabrikus faktinės išlaidos dengiamos iš cukra</text:span><text:span text:style-name="T189">us gamintojų lėšų.</text:span></text:p>
      <text:p text:style-name="P190"/>
      <text:p text:style-name="P191"><text:span text:style-name="T192">7</text:span><text:span text:style-name="T193"><text:s/>straipsnis.<text:s/></text:span><text:span text:style-name="T194">Baigiamosios nuostatos</text:span></text:p>
      <text:p text:style-name="P195"><text:span text:style-name="T196">Pasiūlyti Vyriausybei spręsti pagal kvotas superkamų cukrinių runkelių pristatymo į cukraus fabrikus faktinių išlaidų padengimo klausimą.“</text:span></text:p>
      <text:p text:style-name="P197"/>
      <text:p text:style-name="P198"/>
      <text:p text:style-name="P199"><text:span text:style-name="T200">Skelbiu šį Lietuvos Respublikos Seimo<text:s/></text:span><text:span text:style-name="T201">priimtą įstatymą.</text:span></text:p>
      <text:p text:style-name="P202"/>
      <text:p text:style-name="P203"/>
      <text:p text:style-name="P204"/>
      <text:p text:style-name="P205">RESPUBLIKOS PREZIDENTAS<text:tab/>VALDAS ADAMKUS</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4T07:35:00Z</meta:creation-date>
    <dc:date>2017-09-04T07:35:00Z</dc:date>
    <meta:template xlink:href="Normal.dotm" xlink:type="simple"/>
    <meta:editing-cycles>2</meta:editing-cycles>
    <meta:editing-duration>PT0S</meta:editing-duration>
    <meta:document-statistic meta:page-count="2" meta:paragraph-count="58" meta:word-count="681" meta:character-count="5450" meta:row-count="193" meta:non-whitespace-character-count="4827"/>
  </office:meta>
</office:document-meta>
</file>