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text:span text:style-name="T7">LIETUVOS VALSTYBINIO MOKSLO IR STUDIJŲ FONDO DIREKTORIUS</text:span></text:p>
      <text:p text:style-name="P8"/>
      <text:p text:style-name="P9">Į S A K Y M A S</text:p>
      <text:p text:style-name="P10">DĖL LIETUVOS VALSTYBINIO MOKSLO IR STUDIJŲ FONDO DIREKTORIAUS 2003 M. SAUSIO 17 D. ĮSAKYMO NR. 5 PAKEITIMO</text:p>
      <text:p text:style-name="P11"/>
      <text:p text:style-name="P12">2004 m. sausio 30 d. Nr. V1-7</text:p>
      <text:p text:style-name="P13">Vilnius</text:p>
      <text:p text:style-name="P14"/>
      <text:p text:style-name="P15"/>
      <text:p text:style-name="P16"><text:span text:style-name="T17">Vadovaudamasis Lietuvos Respublikos Vyriausybės 2003 m. lapkričio 18 d. nutarimu Nr. 1419 „Dėl Lietuvos Respublikos Vyriausybės 2002 m. gruodžio 21 d. nutarimo Nr. 2073 „Dėl Valstybės paskolų aukštųjų mokyklų studentams suteikimo, administravimo ir grąžinimo tvarkos patvirtinimo“ pakeitimo“ (Žin., 2003, Nr.<text:s/></text:span><text:a xlink:href="https://www.e-tar.lt/portal/lt/legalAct/TAR.1C35F0FC6F22" office:target-frame-name="_blank" xlink:show="new"><text:span text:style-name="T18">109-4876</text:span></text:a><text:span text:style-name="T19">) bei atsižvelgdamas į Lietuvos valstybinio mokslo ir studijų fondo valdybos 2004 m. sausio 30 d. nutarimą Nr. 1 (5 punktas),</text:span></text:p>
      <text:p text:style-name="P20"><text:span text:style-name="T21">Pakeičiu</text:span><text:span text:style-name="T22"><text:s/>Valstybės paskolų skyrimo studentams konkurso nuostatus, patvirtintus Lietuvos valstybinio mokslo ir studijų fondo direktoriaus 2003 m. sausio 17 d. įsakymu Nr. 7 „Dėl Valstybės paskolų skyrimo studentams konkurso nuostatų patvirtinimo“ (Žin., 2003, Nr.<text:s/></text:span><text:a xlink:href="https://www.e-tar.lt/portal/lt/legalAct/TAR.B47941CF0E29" office:target-frame-name="_blank" xlink:show="new"><text:span text:style-name="T23">12-471</text:span></text:a><text:span text:style-name="T24">, Nr.<text:s/></text:span><text:a xlink:href="https://www.e-tar.lt/portal/lt/legalAct/TAR.D82CCAFD9801" office:target-frame-name="_blank" xlink:show="new"><text:span text:style-name="T25">40-1886</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Konkurse gali dalyvauti Lietuvos valstybinių ir nevalstybinių aukštųjų mokyklų pagrindinių, vientisųjų ir antrosios studijų pakopos studentai, kurie pirmą kartą studijuoja atitinkamoje studijų pakopoje.“.</text:span></text:p>
      <text:p text:style-name="P34"><text:span text:style-name="T35">2</text:span><text:span text:style-name="T36">. Išdėstau 3.3 punktą taip:</text:span></text:p>
      <text:p text:style-name="P37"><text:span text:style-name="T38">„</text:span><text:span text:style-name="T39">3.3</text:span><text:span text:style-name="T40">. dalinėms studijoms pagal tarptautines sutartis ir susitarimus“.</text:span></text:p>
      <text:p text:style-name="P41"><text:span text:style-name="T42">3</text:span><text:span text:style-name="T43">. Išdėstau 4 punktą taip:</text:span></text:p>
      <text:p text:style-name="P44"><text:span text:style-name="T45">„</text:span><text:span text:style-name="T46">4</text:span><text:span text:style-name="T47">. Studentas turi teisę dalyvauti visuose konkursuose kiekvienai šių nuostatų 3 punkte nurodytai paskolai gauti. Konkurse, šių nuostatų 3.3 punkte nurodytai paskolai gauti, gali dalyvauti studentai, jeigu jie nėra gavę kitos paramos studijoms užsienyje iš Lietuvos Respublikos valstybės biudžeto.“.</text:span></text:p>
      <text:p text:style-name="P48"><text:span text:style-name="T49">4</text:span><text:span text:style-name="T50">. Išdėstau 8.3 punktą taip:</text:span></text:p>
      <text:p text:style-name="P51"><text:span text:style-name="T52">„</text:span><text:span text:style-name="T53">8.3</text:span><text:span text:style-name="T54">. dalinėms studijoms pagal tarptautines sutartis ir susitarimus.“.</text:span></text:p>
      <text:p text:style-name="P55"><text:span text:style-name="T56">5</text:span><text:span text:style-name="T57">. Išdėstau 13.4 punktą taip:</text:span></text:p>
      <text:p text:style-name="P58"><text:span text:style-name="T59">„</text:span><text:span text:style-name="T60">13.4</text:span><text:span text:style-name="T61">. kitus dokumentus, galinčius turėti reikšmės paskolos suteikimui, kuriuos nurodo Fondas, skelbdamas konkursą (studentas, norintis gauti paskolą dalinėms studijoms pagal tarptautines sutartis ir susitarimus, pateikia dokumentus (su vertimu į lietuvių kalbą), patvirtinančius, kad užsienio mokykla sutinka jį priimti studijoms, ir pažymą, kad asmuo nėra gavęs kitos paramos iš Lietuvos Respublikos valstybės biudžeto lėšų).“.</text:span></text:p>
      <text:p text:style-name="P62"><text:span text:style-name="T63">6</text:span><text:span text:style-name="T64">. Papildau 17.2 punktą ir po žodžio „metai“ įrašau žodžius „ir mėnuo“.</text:span></text:p>
      <text:p text:style-name="P65"><text:span text:style-name="T66">7</text:span><text:span text:style-name="T67">. Išdėstau 21 punktą taip:</text:span></text:p>
      <text:p text:style-name="P68"><text:span text:style-name="T69">„</text:span><text:span text:style-name="T70">21</text:span><text:span text:style-name="T71">. Pretendentų šių nuostatų 3.3 punkte nurodytai paskolai gauti atranką vykdo Fondo direktoriaus įsakymu sudaryta paskolai dalinėms studijoms pagal tarptautines sutartis ir susitarimus gauti pretendentų atrankos komisija. Komisija susideda iš 5 narių.“.</text:span></text:p>
      <text:p text:style-name="P72"><text:span text:style-name="T73">8</text:span><text:span text:style-name="T74">. Išdėstau 24 punktą taip:</text:span></text:p>
      <text:p text:style-name="P75"><text:span text:style-name="T76">„</text:span><text:span text:style-name="T77">24</text:span><text:span text:style-name="T78">. Fondas konkurso būdu į sąrašą įtraukia tiek studentų, kad jų paskoloms lėšų suma neviršytų numatytos lėšų dalinėms studijoms pagal tarptautines sutartis ir susitarimus paskoloms teikti sumos.“.</text:span></text:p>
      <text:p text:style-name="P79"><text:span text:style-name="T80">9</text:span><text:span text:style-name="T81">. Papildau 26 punktą ir po žodžio „rektorius“ įrašau žodžius „arba direktorius“.</text:span></text:p>
      <text:p text:style-name="P82"><text:span text:style-name="T83">10</text:span><text:span text:style-name="T84">. Išdėstau 27 punktą taip:</text:span></text:p>
      <text:p text:style-name="P85"><text:span text:style-name="T86">„</text:span><text:span text:style-name="T87">27</text:span><text:span text:style-name="T88">. Studentų, kuriems siūloma suteikti paskolą dalinėms studijoms pagal tarptautines sutartis ir susitarimus sąrašą pasirašo komisijos pirmininkas ir Lietuvos studentų sąjungos atstovas.“.</text:span></text:p>
      <text:p text:style-name="P89"><text:span text:style-name="T90">11</text:span><text:span text:style-name="T91">. Išdėstau 31 punktą taip:</text:span></text:p>
      <text:p text:style-name="P92"><text:span text:style-name="T93">„</text:span><text:span text:style-name="T94">31</text:span><text:span text:style-name="T95">. Su kiekvienu studentu, laimėjusiu konkursą paskolai dalinėms studijoms pagal tarptautines sutartis ir susitarimus gauti, paskolos sutartį pasirašo Fondo direktorius.“.</text:span></text:p>
      <text:p text:style-name="P96"><text:span text:style-name="T97">12</text:span><text:span text:style-name="T98">. Išdėstau 34 punktą taip:</text:span></text:p>
      <text:p text:style-name="P99"><text:span text:style-name="T100">„</text:span><text:span text:style-name="T101">34</text:span><text:span text:style-name="T102">. Paskolos sutarčių dalinėms studijoms pagal tarptautines sutartis ir susitarimus pasirašymas Fonde trunka 1 mėnesį nuo komisijos išvadų pateikimo ir direktoriaus sprendimo suteikti minėtą paskolą priėmimo dienos.“.</text:span></text:p>
      <text:p text:style-name="P103"><text:span text:style-name="T104">13</text:span><text:span text:style-name="T105">. Išdėstau 40.1 punktą taip:</text:span></text:p>
      <text:p text:style-name="P106"><text:span text:style-name="T107">„</text:span><text:span text:style-name="T108">40.1</text:span><text:span text:style-name="T109">. paskolos gyvenimo išlaidoms lėšos pervedamos lygiomis dalimis kas trys mėnesiai iki kalendorinių metų, kuriais buvo pradėta pervesti paskola, pabaigos, o baigiamojo kurso studentams – iki studijų pabaigos. Pirmoji paskolos dalis pervedama ne vėliau kaip per 30 dienų nuo paskolos sutarties pasirašymo dienos, atsižvelgiant į Fondo turimas valstybės biudžeto lėšas. Jeigu Fondas turi pakankamai lėšų, Fondo direktoriaus sprendimu gali būti pervedama visa paskolos suma arba didesnė negu nurodyta šiame punkte jos dalis.“.</text:span></text:p>
      <text:p text:style-name="P110"><text:span text:style-name="T111">14</text:span><text:span text:style-name="T112">. Išdėstau 40.2 punktą taip:</text:span></text:p>
      <text:p text:style-name="P113"><text:span text:style-name="T114">„</text:span><text:span text:style-name="T115">40.2</text:span><text:span text:style-name="T116">. paskolos dalinėms studijoms pagal tarptautines sutartis ir susitarimus lėšos pervedamos per 1 mėnesį nuo sutarties pasirašymo dienos visa suma, atsižvelgiant į Fondo turimas valstybės biudžeto lėšas.“.</text:span></text:p>
      <text:p text:style-name="P117"/>
      <text:p text:style-name="P118"/>
      <text:p text:style-name="P119"/>
      <text:p text:style-name="P120"><text:span text:style-name="T121">DIREKTORIUS</text:span><text:span text:style-name="T122"><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09:02:00Z</meta:creation-date>
    <dc:date>2017-10-23T09:02:00Z</dc:date>
    <meta:template xlink:href="Normal.dotm" xlink:type="simple"/>
    <meta:editing-cycles>2</meta:editing-cycles>
    <meta:editing-duration>PT0S</meta:editing-duration>
    <meta:document-statistic meta:page-count="2" meta:paragraph-count="236" meta:word-count="589" meta:character-count="4490" meta:row-count="295" meta:non-whitespace-character-count="4137"/>
  </office:meta>
</office:document-meta>
</file>