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3 D. NUTARIMO NR. 883 DALINIO PAKEITIMO</text:p>
      <text:p text:style-name="P14"/>
      <text:p text:style-name="P15">1993 m. gegužės 10 d. Nr. 317</text:p>
      <text:p text:style-name="P16">Vilnius</text:p>
      <text:p text:style-name="P17"/>
      <text:p text:style-name="P18"><text:span text:style-name="T19">Atsižvelgdama į komisijos, sudarytos Lietuvos Respublikos Vyriausybės 1993 m. kovo 5 d. potvarkiu Nr. 167p „Dėl komisijos uždarosios akcinės bendrovės „Forumas“ perimtam buvusio komjaunimo turtui įvertinti sudarymo“, išvadas bei pasiūlymus, Lietuvos Respublikos Vyriausybė<text:s/></text:span><text:span text:style-name="T20">nutari</text:span><text:span text:style-name="T21">a:</text:span></text:p>
      <text:p text:style-name="P22"><text:span text:style-name="T23">Iš dalies pakeičiant Lietuvos Respublikos Vyriausybės 1992 m. lapkričio 23 d. nutarimą Nr. 883 „Dėl uždarosios akcinės bendrovės „Forumas“:</text:span></text:p>
      <text:p text:style-name="P24"><text:span text:style-name="T25">1</text:span><text:span text:style-name="T26">. Įrašyti 1.2 punkte vietoj žodžių „(1,75 mln. rublių)“ žodžius „(1,4 mln. rublių)“.</text:span></text:p>
      <text:p text:style-name="P27"><text:span text:style-name="T28">2</text:span><text:span text:style-name="T29">. Išdėstyti 1.3 ir 1.4 punktus taip:</text:span></text:p>
      <text:p text:style-name="P30"><text:span text:style-name="T31">„</text:span><text:span text:style-name="T32">1.3</text:span><text:span text:style-name="T33">. uždaroji akcinė bendrovė „Forumas“ negalėjo vykdyti statybos darbų Vilniuje, Ukmergės g. 19, nes jai nebuvo įformintas nustatytąja tvarka žemės sklypas;</text:span></text:p>
      <text:p text:style-name="P34"><text:span text:style-name="T35">1.4</text:span><text:span text:style-name="T36">. nuo šio nutarimo įsigaliojimo dienos šalys – Lietuvos jaunimo forumas ir kiti juridiniai bei fiziniai asmenys (uždarosios akcinės bendrovės „Forumas“ akcininkai) – sutinka laikyti negaliojančiais sandorius dėl Lietuvos jaunimo forumui priklausiusių 1 mln. rublių vertės akcijų, kurias valdė ši organizacija perėmus LKJS turtą, pardavimo“.</text:span></text:p>
      <text:p text:style-name="P37"><text:span text:style-name="T38">3</text:span><text:span text:style-name="T39">. Išdėstyti 2, 3, 4 ir 5 punktus taip:</text:span></text:p>
      <text:p text:style-name="P40"><text:span text:style-name="T41">„</text:span><text:span text:style-name="T42">2</text:span><text:span text:style-name="T43">. Nustatyti, kad buvusio komjaunimo turtas, LKJS CK perduotas uždarajai akcinei bendrovei „Forumas“ viešbučio Vilniuje, Ukmergės g. 19, statybai ir indeksuotas pagal Statistikos departamento prie Lietuvos Respublikos Vyriausybės nustatytus suvestinius vartojimo kainų indeksus, įvertinus Lietuvos jaunimo forumo parduotą šios bendrovės akcininkams buvusio komjaunimo turtą (akcijas), kurį būtina atlyginti, pagal 1993 m. kovo 1 d. būklę yra 73,2 mln. talonų, o privatus akcininkų kapitalas sudaro 231,8 mln. talonų.</text:span></text:p>
      <text:p text:style-name="P44"><text:span text:style-name="T45">3</text:span><text:span text:style-name="T46">. Atsižvelgiant į sunkią Lietuvos ekonominę būklę ir į tai, kad ekonomiškai netikslinga likviduoti uždarąją akcinę bendrovę „Forumas“ bei sustabdyti viešbučio Vilniuje, Ukmergės g. 19, statybą, o pagal perskaičiuoto šios bendrovės įstatinio kapitalo struktūrą įsteigti valstybinės akcinės įmonės nėra galimybių, pasiūlyti uždarosios akcinės bendrovės „Forumas“ steigėjams ir akcininkams (išskyrus LKJS teisių perėmėją – Lietuvos jaunimo forumą):</text:span></text:p>
      <text:p text:style-name="P47"><text:span text:style-name="T48">3.1</text:span><text:span text:style-name="T49"><text:s/>perregistruoti uždarosios akcinės bendrovės „Forumas“ įstatus taip, kad šios bendrovės įstatiniame kapitale valstybinio turto būtų 73,2 mln. talonų, o šio turto dalis įstatiniame kapitale sudarytų 24 procentus, taip pat įforminti akcininkų pasikeitimą bei perskaičiuoti bendrovės balansą pagal Statistikos departamento prie Lietuvos Respublikos Vyriausybės nustatytus suvestinius vartojimo kainų indeksus (pagal 1993 m. kovo 1 d. būklę);</text:span></text:p>
      <text:p text:style-name="P50"><text:span text:style-name="T51">3.2</text:span><text:span text:style-name="T52">. perduoti Statybos ir urbanistikos ministerijai valstybei priklausančias 73,2 mln. talonų vertės akcijas.</text:span></text:p>
      <text:p text:style-name="P53"><text:span text:style-name="T54">4</text:span><text:span text:style-name="T55">. Atsižvelgiant į tai, kad viešbutis Vilniuje, Ukmergės g. 19, buvo pradėtas statyti 1988 metais nepažeidžiant tuo metu galiojusių įstatymų, leisti Vilniaus miesto valdybai įforminti žemės sklypo Vilniuje, Ukmergės g. 19, nuomos uždarajai akcinei bendrovei „Forumas“ sutartį, įvykdžius šiai bendrovei 3 punkto nuostatas.</text:span></text:p>
      <text:p text:style-name="P56"><text:span text:style-name="T57">5</text:span><text:span text:style-name="T58">. Įpareigoti Statybos ir urbanistikos ministeriją per du mėnesius nuo 3.2 punkte nurodytų akcijų perdavimo dienos (bet ne vėliau kaip per pusę metų) pateikti privatizuoti Lietuvos Respublikos valstybinio turto pirminio privatizavimo įstatymo nustatyta tvarka uždarosios akcinės bendrovės „Forumas“ valstybei priklausančias akcijas“.</text:span></text:p>
      <text:p text:style-name="P59"><text:span text:style-name="T60">4</text:span><text:span text:style-name="T61">. Papildyti nurodytąjį nutarimą šiuo 6 punktu (nutarimo 6 punktą laikant 7 punktu, o 7 punktą – 8 punktu):</text:span></text:p>
      <text:p text:style-name="P62"><text:span text:style-name="T63">„</text:span><text:span text:style-name="T64">6</text:span><text:span text:style-name="T65">. Nustatyti, kad Lietuvos jaunimo forumas turi pervesti į Lietuvos valstybės biudžetą 1 mln. talonų, gautų už parduotas 1.4 punkte nurodytas akcijas“.</text:span></text:p>
      <text:p text:style-name="P66"><text:span text:style-name="T67">5</text:span><text:span text:style-name="T68">. Įrašyti 7 punkte vietoj žodžių „5 punkte“ žodžius „3 punkte“.</text:span></text:p>
      <text:p text:style-name="P69"><text:span text:style-name="T70">6</text:span><text:span text:style-name="T71">. Išbraukti 7.1 punkte žodžius „1992 m. gruodžio 7 d.“.</text:span></text:p>
      <text:p text:style-name="P72"><text:span text:style-name="T73">7</text:span><text:span text:style-name="T74">. Įrašyti 7.2.6 punkte vietoj žodžių „5 punkte“ žodžius „3.1 punkte“, o vietoj žodžių „1992 m. gruodžio 31 d.“ žodžius „1993 m. liepos 1 d.“.</text:span></text:p>
      <text:p text:style-name="P75"><text:span text:style-name="T76">8</text:span><text:span text:style-name="T77">. Išdėstyti 8 punktą taip:</text:span></text:p>
      <text:p text:style-name="P78"><text:span text:style-name="T79">„</text:span><text:span text:style-name="T80">8</text:span><text:span text:style-name="T81">. Pripažinti netekusiais galios:</text:span></text:p>
      <text:p text:style-name="P82"><text:span text:style-name="T83">8.1</text:span><text:span text:style-name="T84">. Lietuvos Respublikos Vyriausybės 1992 m. birželio 9 d. nutarimą Nr. 445 „Dėl statomo viešbučio Vilniuje, Ukmergės g. 19“;</text:span></text:p>
      <text:p text:style-name="P85"><text:span text:style-name="T86">8.2</text:span><text:span text:style-name="T87">. Lietuvos Respublikos Vyriausybės 1992 m. rugsėjo 18 d. potvarkį Nr. 920p (įvykdžius 6 punkto nuostatas)“.</text:span></text:p>
      <text:p text:style-name="P88"/>
      <text:p text:style-name="P89"/>
      <text:p text:style-name="P90"/>
      <text:p text:style-name="P91"><text:span text:style-name="T92">MINISTRAS PIRMININKAS</text:span><text:span text:style-name="T93"><text:tab/>ADOLFAS ŠLEŽEVIČIUS</text:span></text:p>
      <text:p text:style-name="P94"/>
      <text:p text:style-name="P95"/>
      <text:p text:style-name="P96"/>
      <text:p text:style-name="P97">STATYBOS IR URBANISTIKOS MINISTRAS<text:tab/>ALGIRDAS VAPŠY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7T11:30:00Z</meta:creation-date>
    <dc:date>2021-01-27T11:30:00Z</dc:date>
    <meta:template xlink:href="Normal.dotm" xlink:type="simple"/>
    <meta:editing-cycles>2</meta:editing-cycles>
    <meta:editing-duration>PT0S</meta:editing-duration>
    <meta:document-statistic meta:page-count="2" meta:paragraph-count="19" meta:word-count="554" meta:character-count="4454" meta:row-count="100" meta:non-whitespace-character-count="3919"/>
  </office:meta>
</office:document-meta>
</file>