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0.6166in" style:use-optimal-column-width="false"/>
    </style:style>
    <style:style style:name="TableColumn35" style:family="table-column">
      <style:table-column-properties style:column-width="0.7923in" style:use-optimal-column-width="false"/>
    </style:style>
    <style:style style:name="TableColumn36" style:family="table-column">
      <style:table-column-properties style:column-width="2.4652in" style:use-optimal-column-width="false"/>
    </style:style>
    <style:style style:name="TableColumn37" style:family="table-column">
      <style:table-column-properties style:column-width="1.409in" style:use-optimal-column-width="false"/>
    </style:style>
    <style:style style:name="TableColumn38" style:family="table-column">
      <style:table-column-properties style:column-width="1.409in" style:use-optimal-column-width="false"/>
    </style:style>
    <style:style style:name="Table33" style:family="table">
      <style:table-properties style:width="6.692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7 m. sausio 12 d. Nr. X-1018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, Nr.<text:s/><text:a xlink:href="https://www.e-tar.lt/portal/lt/legalAct/TAR.06FE12E1AFE7" office:target-frame-name="_blank" xlink:show="new"><text:span text:style-name="T19">115-4370</text:span></text:a>, Nr.<text:s/><text:a xlink:href="https://www.e-tar.lt/portal/lt/legalAct/TAR.91CBFA93CEE2" office:target-frame-name="_blank" xlink:show="new"><text:span text:style-name="T20">124-4679</text:span></text:a>, Nr.<text:s/><text:a xlink:href="https://www.e-tar.lt/portal/lt/legalAct/TAR.26476DF16F7B" office:target-frame-name="_blank" xlink:show="new"><text:span text:style-name="T21">131-4955</text:span></text:a>, Nr.<text:s/><text:a xlink:href="https://www.e-tar.lt/portal/lt/legalAct/TAR.8249FCAB75A6" office:target-frame-name="_blank" xlink:show="new"><text:span text:style-name="T22">138-5269</text:span></text:a>)</text:p>
      <text:p text:style-name="P23"/>
      <text:p text:style-name="P24">Lietuvos Respublikos Seimas<text:s/><text:span text:style-name="T25">nutari</text:span><text:span text:style-name="T26">a:</text:span></text:p>
      <text:p text:style-name="P27"/>
      <text:p text:style-name="P28"><text:span text:style-name="T29">1</text:span><text:s/><text:span text:style-name="T30">straipsnis.</text:span></text:p>
      <text:p text:style-name="P31">Papildyti Seimo nutarimo „Dėl Seimo V (rudens) sesijos darbų programos“ III dalį „Seimo frakcijų ir Seimo narių siūlomi įstatymų ir kitų teisės aktų projektai“ 112, 113 ir 114 punktai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12.</text:p>
          </table:table-cell>
          <table:table-cell table:style-name="TableCell42">
            <text:p text:style-name="P43">XP-1937</text:p>
          </table:table-cell>
          <table:table-cell table:style-name="TableCell44">
            <text:p text:style-name="P45">Užimtumo rėmimo įstatymo 4, 26, 27 straipsnių pakeitimo ir papildymo įstatymas</text:p>
          </table:table-cell>
          <table:table-cell table:style-name="TableCell46">
            <text:p text:style-name="P47">J. Dautartas,<text:s/></text:p>
            <text:p text:style-name="P48">I. Degutienė</text:p>
          </table:table-cell>
          <table:table-cell table:style-name="TableCell49">
            <text:p text:style-name="P50">J. Dautartas,<text:s/></text:p>
            <text:p text:style-name="P51">I. Degutienė</text:p>
          </table:table-cell>
        </table:table-row>
        <table:table-row table:style-name="TableRow52">
          <table:table-cell table:style-name="TableCell53">
            <text:p text:style-name="P54">113.</text:p>
          </table:table-cell>
          <table:table-cell table:style-name="TableCell55">
            <text:p text:style-name="P56">XP-1990</text:p>
          </table:table-cell>
          <table:table-cell table:style-name="TableCell57">
            <text:p text:style-name="P58">Socialinės paramos mokiniams įstatymo 1, 4, 5, 9, 12 ir 14 straipsnių pakeitimo<text:s/>įstatymas</text:p>
          </table:table-cell>
          <table:table-cell table:style-name="TableCell59">
            <text:p text:style-name="P60">V. Blinkevičiūtė, V. V. Margevičienė,<text:s/></text:p>
            <text:p text:style-name="P61">A. Sysas</text:p>
          </table:table-cell>
          <table:table-cell table:style-name="TableCell62">
            <text:p text:style-name="P63">V. Blinkevičiūtė,<text:s/></text:p>
            <text:p text:style-name="P64">V. V. Margevičienė,<text:s/></text:p>
            <text:p text:style-name="P65">A. Sysas</text:p>
          </table:table-cell>
        </table:table-row>
        <table:table-row table:style-name="TableRow66">
          <table:table-cell table:style-name="TableCell67">
            <text:p text:style-name="P68">114.</text:p>
          </table:table-cell>
          <table:table-cell table:style-name="TableCell69">
            <text:p text:style-name="P70">XP-1991</text:p>
          </table:table-cell>
          <table:table-cell table:style-name="TableCell71">
            <text:p text:style-name="P72">Vietos savivaldos įstatymo 8 straipsnio pakeitimo įstatymas</text:p>
          </table:table-cell>
          <table:table-cell table:style-name="TableCell73">
            <text:p text:style-name="P74">V. Blinkevičiūtė,<text:s/></text:p>
            <text:p text:style-name="P75">V. V. Margevičienė,<text:s/></text:p>
            <text:p text:style-name="P76">A. Sysas</text:p>
          </table:table-cell>
          <table:table-cell table:style-name="TableCell77">
            <text:p text:style-name="P78">V. Blinkevičiūtė,<text:s/></text:p>
            <text:p text:style-name="P79">V. V. Margevičienė,<text:s/></text:p>
            <text:p text:style-name="P80">A. Sysas“</text:p>
          </table:table-cell>
        </table:table-row>
      </table:table>
      <text:p text:style-name="P81"/>
      <text:p text:style-name="P82"><text:span text:style-name="T83">2</text:span><text:s/><text:span text:style-name="T84">straipsnis.</text:span></text:p>
      <text:p text:style-name="P85">Nutarimas įsigalioja nuo priėmimo.</text:p>
      <text:p text:style-name="P86"/>
      <text:p text:style-name="P87"/>
      <text:p text:style-name="P88"><text:span text:style-name="T89">SEIMO PIRMININKAS</text:span><text:span text:style-name="T90"><text:tab/>VIKTORAS MUNTIANAS</text:span></text:p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7-06T08:20:00Z</meta:creation-date>
    <dc:date>2015-07-06T08:20:00Z</dc:date>
    <meta:template xlink:href="Normal" xlink:type="simple"/>
    <meta:editing-cycles>2</meta:editing-cycles>
    <meta:editing-duration>PT0S</meta:editing-duration>
    <meta:document-statistic meta:page-count="1" meta:paragraph-count="63" meta:word-count="243" meta:character-count="1576" meta:row-count="107" meta:non-whitespace-character-count="1396"/>
  </office:meta>
</office:document-meta>
</file>