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color="#000000" fo:letter-spacing="0.0006in"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POLICIJOS ĮSTAIGOSE ATLIEKAMO PATRULIAVIMO KOMERCINIO RENGINIO METU KAINOS NUSTATYMO IR APMOKĖJIMO TAISYKLIŲ PATVIRTINIMO</text:p>
      <text:p text:style-name="P8"/>
      <text:p text:style-name="P9">2009 m. rugpjūčio 26 d. Nr. 5-V-617</text:p>
      <text:p text:style-name="P10">Vilnius</text:p>
      <text:p text:style-name="P11"/>
      <text:p text:style-name="P12"/>
      <text:p text:style-name="P13"><text:span text:style-name="T14">Vadovaudamasis Lietuvos Respublikos biudžetinių įstaigų įstatymo (Žin., 1995, Nr. </text:span><text:a xlink:href="https://www.e-tar.lt/portal/lt/legalAct/TAR.3A756D83A99B" office:target-frame-name="_blank" xlink:show="new"><text:span text:style-name="T15">104-2322</text:span></text:a><text:span text:style-name="T16">) 8 straipsnio 2 dalimi:</text:span></text:p>
      <text:p text:style-name="P17"><text:span text:style-name="T18">1</text:span><text:span text:style-name="T19">.<text:s/></text:span><text:span text:style-name="T20">Tvirtinu</text:span><text:span text:style-name="T21"><text:s/>Policijos įstaigose atliekamo patruliavimo komercinio renginio metu kainos nustatymo ir apmokėjimo taisykles (pridedama).</text:span></text:p>
      <text:p text:style-name="P22"><text:span text:style-name="T23">2</text:span><text:span text:style-name="T24">.<text:s/></text:span><text:span text:style-name="T25">Paved</text:span><text:span text:style-name="T26">u:</text:span></text:p>
      <text:p text:style-name="P27"><text:span text:style-name="T28">2.1</text:span><text:span text:style-name="T29">. Policijos departamento prie Vidaus reikalų ministerijos Finansų valdybai kiekvienais metais iki einamųjų metų kovo 1 d. apskaičiuoti ir teikti policijos generaliniam komisarui tvirtinti dydžius, nurodytus Policijos įstaigose atliekamo patruliavimo komercinio renginio metu kainos nustatymo ir apmokėjimo taisyklių 8 punkte;</text:span></text:p>
      <text:p text:style-name="P30"><text:span text:style-name="T31">2.2</text:span><text:span text:style-name="T32">. policijos įstaigų vadovams vadovautis šio įsakymo 1 punktu patvirtintomis Policijos įstaigose atliekamo patruliavimo komercinio renginio metu kainos nustatymo ir apmokėjimo taisyklėmis.</text:span></text:p>
      <text:p text:style-name="P33"><text:span text:style-name="T34">3</text:span><text:span text:style-name="T35">.<text:s/></text:span><text:span text:style-name="T36">Pripažįstu</text:span><text:span text:style-name="T37"><text:s/>netekusiu galios policijos įstaigų teikiamų paslaugų įkainių sąrašo, patvirtinto Lietuvos policijos generalinio komisaro 2005 m. gruodžio 5 d. įsakymu Nr. 5-V-781 „Dėl policijos įstaigų teikiamų paslaugų įkainių nustatymo“, 1 punktą.</text:span></text:p>
      <text:p text:style-name="P38"><text:span text:style-name="T39">4</text:span><text:span text:style-name="T40">.<text:s/></text:span><text:span text:style-name="T41">Skelbiu</text:span><text:span text:style-name="T42"><text:s/>šį įsakymą „Valstybės žiniose“ ir Policijos departamento prie Lietuvos Respublikos vidaus reikalų ministerijos interneto svetainėje.</text:span></text:p>
      <text:p text:style-name="P43"/>
      <text:p text:style-name="P44"/>
      <text:p text:style-name="P45"/>
      <text:p text:style-name="P46"><text:span text:style-name="T47">Policijos generalinis komisaras<text:s/></text:span><text:span text:style-name="T48"><text:tab/>Vizgirdas Telyčėnas</text:span></text:p>
      <text:soft-page-break/>
      <text:p text:style-name="P49"><text:span text:style-name="T50">PATVIRTINTA</text:span></text:p>
      <text:p text:style-name="P51">Lietuvos policijos generalinio komisaro 2009 m. rugpjūčio 26 d. įsakymu Nr. 5-V-617</text:p>
      <text:p text:style-name="P52"/>
      <text:p text:style-name="P53"><text:span text:style-name="T54">POLICIJOS ĮSTAIGOSE ATLIEKAMO PATRULIAVIMO KOMERCINIO RENGINIO METU KAINOS NUSTATYMO IR APMOKĖ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olicijos įstaigose atliekamo patruliavimo komercinio renginio metu kainos nustatymo ir apmokėjimo taisyklės (toliau – Taisyklės) taikomos apskaičiuojant patruliavimo komercinio renginio metu kainą ir nustato atsiskaitymo už policijos įstaigų teikiamą patruliavimo komercinio renginio metu paslaugą tvarką.<text:s/></text:span></text:p>
      <text:p text:style-name="P64"><text:span text:style-name="T65">2</text:span><text:span text:style-name="T66">. Komercinis renginys – renginys, kurio organizatorius siekia pelno arba renginys organizuotas reklamos tikslais. Žiūrovai į renginį įleidžiami su bilietais arba be jų. Renginyje gali būti prekiaujama ar teikiamos paslaugos.</text:span></text:p>
      <text:p text:style-name="P67"><text:span text:style-name="T68">3</text:span><text:span text:style-name="T69">. Sutartis dėl patruliavimo komercinio renginio metu parengiama dviem egzemplioriais: vienas egzempliorius perduodamas užsakovui, antras – policijos įstaigos finansų padaliniui.<text:s/></text:span></text:p>
      <text:p text:style-name="P70"><text:span text:style-name="T71">4</text:span><text:span text:style-name="T72">. Už patruliavimą komercinio renginio metu mokama į policijos įstaigos pajamų už teikiamas paslaugas sąskaitą banke arba į kasą.<text:s/></text:span></text:p>
      <text:p text:style-name="P73"/>
      <text:p text:style-name="P74"><text:span text:style-name="T75">II</text:span><text:span text:style-name="T76">.<text:s/></text:span><text:span text:style-name="T77">KAINŲ NUSTATYMAS</text:span></text:p>
      <text:p text:style-name="P78"/>
      <text:p text:style-name="P79"><text:span text:style-name="T80">5</text:span><text:span text:style-name="T81">. Policijos įstaigose atliekamo patruliavimo komercinio renginio metu kaina (K) apskaičiuojama pagal formulę:</text:span></text:p>
      <text:p text:style-name="P82"/>
      <text:p text:style-name="P83">K = (k x L) + d, kur:</text:p>
      <text:p text:style-name="P84"/>
      <text:p text:style-name="P85">k – patruliavimo komercinio renginio metu vienos valandos kaina;</text:p>
      <text:p text:style-name="P86">L – patruliavimo trukmė komercinio renginio metu (faktiškai dirbtų valandų skaičius pagal darbo laiko apskaitos žiniaraštį);</text:p>
      <text:p text:style-name="P87"><text:span text:style-name="T88">d – policijos įstaigos darbuotojų vykimo į komercinį renginį ir grįžimo iš jo tarnybiniu automobiliu degalų išlaidos.</text:span></text:p>
      <text:p text:style-name="P89"><text:span text:style-name="T90">6</text:span><text:span text:style-name="T91">. Policijos įstaigose atliekamo patruliavimo komercinio renginio metu vienos valandos kaina (k) apskaičiuojama pagal formulę:</text:span></text:p>
      <text:p text:style-name="P92"/>
      <text:p text:style-name="P93"><text:span text:style-name="T94">k = (k<text:s/></text:span><text:span text:style-name="T95">tu<text:s/></text:span><text:span text:style-name="T96">+ k<text:s/></text:span><text:span text:style-name="T97">ds</text:span><text:span text:style-name="T98">) x I, kur:</text:span></text:p>
      <text:p text:style-name="P99"/>
      <text:p text:style-name="P100"><text:span text:style-name="T101">k<text:s/></text:span><text:span text:style-name="T102">tu</text:span><text:span text:style-name="T103"> – policijos pareigūno tarnybinės uniformos komplekto įsigijimo kaina, tenkanti vienai darbo valandai;<text:s/></text:span></text:p>
      <text:p text:style-name="P104"><text:span text:style-name="T105">k<text:s/></text:span><text:span text:style-name="T106">ds</text:span><text:span text:style-name="T107"> – policijos įstaigoje dirbančio policijos pareigūno, kuris atliks paslaugą (patruliuos komercinio renginio metu), vienos darbo valandos darbo užmokesčio ir socialinio draudimo įmokų išlaidos;<text:s/></text:span></text:p>
      <text:p text:style-name="P108"><text:span text:style-name="T109">I – einamųjų metų teritorinių ir specializuotų policijos įstaigų išlaidų koeficientas. Išlaidų koeficientas apskaičiuojamas kaip santykis teritorinėms ir specializuotoms policijos įstaigoms einamiesiems metams prekių ir paslaugų naudojimui ir turtui įsigyti patvirtintų asignavimų su patvirtintais asignavimais, pridedant pastovų dydį 1.</text:span></text:p>
      <text:p text:style-name="P110"><text:span text:style-name="T111">7</text:span><text:span text:style-name="T112">. Policijos įstaigos darbuotojų vykimo į komercinį renginį ir grįžimo iš jo tarnybiniu automobiliu degalų išlaidos (d) apskaičiuojamos pagal formulę:</text:span></text:p>
      <text:p text:style-name="P113"/>
      <text:p text:style-name="P114">d = r x dn x dk, kur:</text:p>
      <text:p text:style-name="P115"/>
      <text:p text:style-name="P116">r – tarnybinio automobilio rida (kilometrais), vykstant į komercinį renginį ir grįžtant iš jo;</text:p>
      <text:p text:style-name="P117">dn – tarnybiniam automobiliui patvirtinta degalų norma (ltr / 100 km);</text:p>
      <text:p text:style-name="P118"><text:span text:style-name="T119">dk – degalų įsigijimo kaina (Lt / 1 ltr).</text:span></text:p>
      <text:p text:style-name="P120"><text:span text:style-name="T121">8</text:span><text:span text:style-name="T122">. Policijos pareigūno tarnybinės uniformos komplekto įsigijimo kaina, tenkanti vienai darbo valandai (k<text:s/></text:span><text:span text:style-name="T123">tu</text:span><text:span text:style-name="T124">) apskaičiuojama:</text:span></text:p>
      <text:p text:style-name="P125"/>
      <text:p text:style-name="P126"><text:span text:style-name="T127">k<text:s/></text:span><text:span text:style-name="T128">tu</text:span><text:span text:style-name="T129"><text:s/>= TU/V, kur:</text:span></text:p>
      <text:p text:style-name="P130"/>
      <text:p text:style-name="P131">TU – policijos pareigūno uniformos komplekto įsigijimo kaina (pagal paskutinio pirkimo kainą) pagal dėvėjimo terminus perskaičiuota metams;</text:p>
      <text:p text:style-name="P132"><text:span text:style-name="T133">V – oficialiai patvirtintas einamųjų metų darbo valandų skaičius.</text:span></text:p>
      <text:p text:style-name="P134"><text:span text:style-name="T135">9</text:span><text:span text:style-name="T136">. Policijos pareigūno vienos darbo valandos darbo užmokesčio ir socialinio draudimo įmokų išlaidos (k<text:s/></text:span><text:span text:style-name="T137">ds</text:span><text:span text:style-name="T138">) apskaičiuojamos:</text:span></text:p>
      <text:p text:style-name="P139"/>
      <text:p text:style-name="P140"><text:span text:style-name="T141">k<text:s/></text:span><text:span text:style-name="T142">ds<text:s/></text:span><text:span text:style-name="T143">= NDU + PDU + SD, kur:</text:span></text:p>
      <text:p text:style-name="P144"/>
      <text:p text:style-name="P145"><text:span text:style-name="T146">NDU – policijos pareigūnui nustatyto darbo užmokesčio išlaidos (pareiginė alga, priedai,<text:s/></text:span><text:span text:style-name="T147">padalijamos iš to mėnesio darbo valandų (darbo dienų) skaičiaus pagal policijos pareigūno darbo grafiką arba jam nustatytos mėnesio valandų normos;</text:span></text:p>
      <text:p text:style-name="P148">PDU – apmokėjimas policijos pareigūnui už darbą poilsio ir švenčių dienomis, nakties bei viršvalandinį darbą, jei paslauga (patruliavimas komercinio renginio metu) teikiama poilsio ir švenčių dienomis, nakties metu ar paslaugai suteikti susidaro viršvalandžiai;</text:p>
      <text:p text:style-name="P149"><text:span text:style-name="T150">SD –<text:s/></text:span><text:span text:style-name="T151">apskaičiuotos socialinio draudimo įmokų išlaidos darbo užmokesčio sumai (NDU + PDU).</text:span></text:p>
      <text:p text:style-name="P152"><text:span text:style-name="T153">10</text:span><text:span text:style-name="T154">. Policijos pareigūno tarnybinės uniformos komplekto įsigijimo kaina, tenkanti vienai darbo valandai (šių taisyklių 6 punktas) ir einamųjų metų teritorinių ir specializuotų policijos įstaigų išlaidų koeficientas nustatomas kiekvienais metais ir policijos generalinio komisaro įsakymu patvirtinamas iki einamųjų metų kovo 1 d. Policijos generalinio komisaro įsakymą dėl šių dydžių patvirtinimo parengia Policijos departamento prie Vidaus reikalų ministerijos Finansų valdyba.</text:span></text:p>
      <text:p text:style-name="P155"><text:span text:style-name="T156">11</text:span><text:span text:style-name="T157">. Policijos įstaigose atliekamo patruliavimo komercinio renginio metu kaina nustatoma kiekvieną kartą sudarant sutartį su paslaugos užsakovu.<text:s/></text:span></text:p>
      <text:p text:style-name="P158"/>
      <text:p text:style-name="P159"><text:span text:style-name="T160">III</text:span><text:span text:style-name="T161">.<text:s/></text:span><text:span text:style-name="T162">PATRULIAVIMO KOMERCINIO RENGINIO METU PAGAL SUTARTIS SU JURIDINIAIS ASMENIMIS APMOKĖJIMO TVARKA</text:span></text:p>
      <text:p text:style-name="P163"/>
      <text:p text:style-name="P164"><text:span text:style-name="T165">12</text:span><text:span text:style-name="T166">. Sutartys dėl patruliavimo komercinio renginio metu registruojamos atitinkamoje policijos įstaigos raštinės programoje. Užsakovas taip pat registruoja sutartį, po to ją pateikia policijos įstaigos vadovui, kuris užrašo rezoliuciją ir perduoda sutartį finansų padaliniui vykdyti.</text:span></text:p>
      <text:p text:style-name="P167"><text:span text:style-name="T168">13</text:span><text:span text:style-name="T169">. Policijos įstaigos finansų padalinys parengia sąskaitą faktūrą ir pateikia ją užsakovui apmokėti.</text:span></text:p>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8-09T07:49:00Z</meta:creation-date>
    <dc:date>2016-08-09T07:49:00Z</dc:date>
    <meta:template xlink:href="Normal" xlink:type="simple"/>
    <meta:editing-cycles>2</meta:editing-cycles>
    <meta:editing-duration>PT0S</meta:editing-duration>
    <meta:document-statistic meta:page-count="3" meta:paragraph-count="98" meta:word-count="831" meta:character-count="6497" meta:row-count="240" meta:non-whitespace-character-count="5764"/>
  </office:meta>
</office:document-meta>
</file>