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KOLINIMOSI LIMITO PADIDINIMO TRAKŲ RAJONO IR PRIENŲ RAJONO SAVIVALDYBĖMS</text:p>
      <text:p text:style-name="P12"/>
      <text:p text:style-name="P13">2001 m. gegužės 9 d. Nr. 534</text:p>
      <text:p text:style-name="P14">Vilnius</text:p>
      <text:p text:style-name="P15"/>
      <text:p text:style-name="P16"><text:span text:style-name="T17">Vadovaudamasi Lietuvos Respublikos 2001 metų valstybė</text:span><text:span text:style-name="T18">s biudžeto ir savivaldybių biudžetų finansinių rodiklių patvirtinimo įstatymo (Žin., 2000, Nr.<text:s/></text:span><text:a xlink:href="https://www.e-tar.lt/portal/lt/legalAct/TAR.082C8C244DCC" office:target-frame-name="_blank" xlink:show="new"><text:span text:style-name="T19">111-3567</text:span></text:a><text:span text:style-name="T20">) 8 straipsnio 2 dalimi, Lietuvos Respublikos Vyriausybė<text:s/></text:span><text:span text:style-name="T21">nutari</text:span><text:span text:style-name="T22">a:</text:span></text:p>
      <text:p text:style-name="P23"><text:span text:style-name="T24">1</text:span><text:span text:style-name="T25">. P</text:span><text:span text:style-name="T26">adidinti Trakų rajono savivaldybei skolinimosi limitą iki 42,2 procento ir metinį grynojo skolinimosi limitą iki 18,7 procento patvirtintų 2001 metų savivaldybės biudžeto pajamų, siekiant užtikrinti Trakų-Lentvario nuotekų valymo įrenginių statybos investi</text:span><text:span text:style-name="T27">cinio projekto, numatyto Valstybės investicijų 2001–2003 metų programoje, kurioje numatytos 2001 metams kapitalo investicijos paskirstytos Lietuvos Respublikos Vyriausybės 2001 m. kovo 30 d. nutarimu Nr. 359 „Dėl Valstybės investicijų 2001–2003 metų progra</text:span><text:span text:style-name="T28">moje numatytų 2001 metams kapitalo investicijų paskirstymo pagal asignavimų valdytojus ir investicijų projektus“ (Žin., 2001, Nr.<text:s/></text:span><text:a xlink:href="https://www.e-tar.lt/portal/lt/legalAct/TAR.B642081A979C" office:target-frame-name="_blank" xlink:show="new"><text:span text:style-name="T29">29-937</text:span></text:a><text:span text:style-name="T30">), finansavimą.</text:span></text:p>
      <text:p text:style-name="P31"><text:span text:style-name="T32">2</text:span><text:span text:style-name="T33">. Padidinti Prienų r</text:span><text:span text:style-name="T34">ajono savivaldybei skolinimosi limitą iki 27,9 procento patvirtintų 2001 metų savivaldybės biudžeto pajamų, siekiant užtikrinti Prienų slėginės linijos statybos investicinio projekto, numatyto Valstybės investicijų 2001–2003 metų programoje, kurioje numaty</text:span><text:span text:style-name="T35">tos 2001 metams kapitalo investicijos paskirstytos Lietuvos Respublikos Vyriausybės 2001 m. kovo 30 d. nutarimu Nr. 359, finansavimą.</text:span></text:p>
      <text:p text:style-name="P36"/>
      <text:p text:style-name="P37"/>
      <text:p text:style-name="P38">MINISTRAS PIRMININKAS<text:tab/>ROLANDAS PAKSAS</text:p>
      <text:p text:style-name="P39"/>
      <text:p text:style-name="P40">FINANSŲ MINISTRAS<text:tab/>JONAS LIONGINAS</text:p>
      <text:p text:style-name="P41">______________</text:p>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8:58:00Z</meta:creation-date>
    <dc:date>2015-07-04T18:58:00Z</dc:date>
    <meta:template xlink:href="Normal" xlink:type="simple"/>
    <meta:editing-cycles>2</meta:editing-cycles>
    <meta:editing-duration>PT0S</meta:editing-duration>
    <meta:document-statistic meta:page-count="1" meta:paragraph-count="14" meta:word-count="220" meta:character-count="1723" meta:row-count="52" meta:non-whitespace-character-count="1517"/>
  </office:meta>
</office:document-meta>
</file>