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ELPA IR LIETUVOS JUNGTINIO KOMITETO SPRENDIMO NR. 2/1999 „III PRIEDO B IR C LENTELIŲ PANAIKINIMAS“ RATIFIKAVIMO</text:p>
      <text:p text:style-name="P14"/>
      <text:p text:style-name="P15">1999 m. gegužės 11 d. Nr. VIII-1174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Jung</text:span><text:span text:style-name="T22">tinio komiteto sprendimo ratifikavimas</text:span></text:p>
      <text:p text:style-name="P23"><text:span text:style-name="T24">Lietuvos Respublikos Seimas, vadovaudamasis Lietuvos Respublikos Konstitucijos 67 straipsnio 16 punktu ir 138 straipsniu bei atsižvelgdamas į Respublikos Prezidento 1999 m. kovo 30 d. dekretą „Dėl teikimo Lietuvos R</text:span><text:span text:style-name="T25">espublikos Seimui ratifikuoti laisvosios prekybos sutarčių pakeitimus“, ratifikuoja ELPA ir Lietuvos Jungtinio komiteto sprendimą Nr. 2/1999 „III priedo B ir C lentelių panaikinimas“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51:00Z</meta:creation-date>
    <dc:date>2015-06-05T16:51:00Z</dc: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772" meta:row-count="29" meta:non-whitespace-character-count="676"/>
  </office:meta>
</office:document-meta>
</file>