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ATSISKAITYMŲ BŪKLĖS LIETUVOS ŪKYJE IR MĖSOS BEI PIENO PRAMONĖS ĮMONIŲ TIKRINIMO REZULTATŲ</text:p>
      <text:p text:style-name="P12"/>
      <text:p text:style-name="P13">1993 m. gruodžio 23 d. Nr. I-357</text:p>
      <text:p text:style-name="P14">Vilnius</text:p>
      <text:p text:style-name="P15"/>
      <text:p text:style-name="P16"><text:span text:style-name="T17">Lietuvos Respublikos Seimas<text:s/></text:span><text:span text:style-name="T18">nutari</text:span><text:span text:style-name="T19">a:</text:span></text:p>
      <text:p text:style-name="P20"><text:span text:style-name="T21">1</text:span><text:span text:style-name="T22">. Pažymėti, kad Lietuvos Respublikos žemės ūkio bei Pramonės ir prekybos ministerijos, Lietuvos bankas nesugebėjo užtikrinti normalių ūkinių–finansinių santykių tarp žemės ūkio produkcijos gamintojų, valstybinių ir valstybinių akcinių mėsos ir pieno p</text:span><text:span text:style-name="T23">ramonės įmonių bei prekybos organizacijų ir dėl to susidarė didžiuliai tarpusavio įsiskolinimai, nuolat neatsiskaitoma su žemės ūkio produkcijos gamintojais, o perdirbimo pramonės įmonių pelnas ir laisvosios piniginės bei valiutinės lėšos buvo naudojamos n</text:span><text:span text:style-name="T24">e atsiskaityti su žemdirbiais ir apyvartiniams fondams formuoti, o pramonės įmonių dirbantiesiems bei akcininkams skatinti (premijoms, beprocentėms paskoloms, dividendams, akcijoms ir prabangiems daiktams iš pelno pirkti ir kt.).</text:span></text:p>
      <text:p text:style-name="P25"><text:span text:style-name="T26">2</text:span><text:span text:style-name="T27">. Pasiūlyti Lietuvos<text:s/></text:span><text:span text:style-name="T28">Respublikos Vyriausybei:</text:span></text:p>
      <text:p text:style-name="P29"><text:span text:style-name="T30">1</text:span><text:span text:style-name="T31">) įvertinti Lietuvos Respublikos žemės ūkio bei Pramonės ir prekybos ministerijų nepatenkinamą mėsos ir pieno pramonės įmonių bei prekybinių organizacijų ūkinės-finansinės veiklos organizavimo darbą, nubausti kaltus asmenis ir i</text:span><text:span text:style-name="T32">mtis priemonių įvesti tvarką visose valstybinėse ir valstybinėse akcinėse žemės ūkio produkciją perdirbančiose įmonėse;</text:span></text:p>
      <text:p text:style-name="P33"><text:span text:style-name="T34">2</text:span><text:span text:style-name="T35">) parengti ir pateikti Lietuvos Respublikos Seimui svarstyti šių įstatymų projektus:</text:span></text:p>
      <text:p text:style-name="P36">žemės ūkio valstybinio reguliavimo įstatymo –<text:s/>iki 1994 m. kovo 31 dienos;</text:p>
      <text:p text:style-name="P37"><text:span text:style-name="T38">maisto kokybės įstatymo – iki 1994 m. vasario 1 dienos;</text:span></text:p>
      <text:p text:style-name="P39"><text:span text:style-name="T40">3</text:span><text:span text:style-name="T41">) remiantis Lietuvos Respublikos kooperacijos įstatymu, parengti pasiūlymus ir priimti Vyriausybės nutarimus, kurie sudarytų palankias sąlygas kooperacijai žemės ūkyje</text:span><text:span text:style-name="T42"><text:s/>plėtotis;</text:span></text:p>
      <text:p text:style-name="P43"><text:span text:style-name="T44">4</text:span><text:span text:style-name="T45">) Lietuvos Respublikos Seimo trečiojoje sesijoje apsvarstyti ir priimti šiuos įstatymus ir įstatymų pataisas:</text:span></text:p>
      <text:p text:style-name="P46">dėl žemės ūkio investicinių išmokų,</text:p>
      <text:p text:style-name="P47">dėl Lietuvos Respublikos įstatymo „Dėl darbuotojų pirmenybės įsigyti privatizuojamų įmonių akcijų“ papildymo,</text:p>
      <text:p text:style-name="P48"><text:span text:style-name="T49">dėl Lietuvos Respublikos valstybinio turto pirminio privatizavimo įstatymo papildymo ir pakeitimo.</text:span></text:p>
      <text:p text:style-name="P50"><text:span text:style-name="T51">3</text:span><text:span text:style-name="T52">. Pasiūlyti Valstybės kontrolės departamentui patikrinti ir radus pažeidimų nubausti kaltus valstybės pareigūnus, kad neteisingai taik</text:span><text:span text:style-name="T53">ė 1993 m. vasario 1 d. įstatymą Nr. I-59 „Dėl Lietuvos Respublikos įstatymo „Dėl darbuotojų pirmenybės įsigyti privatizuojamų įmonių akcijų“ pakeitimo“ ir todėl kai kuriose mėsos ir pieno pramonės įmonėse bendra įsigytų akcijų nominali vertė kartu su anksč</text:span><text:span text:style-name="T54">iau sukauptu privačiu kapitalu, tenkančiu įmonės dirbantiesiems, viršijo 50 procentų įmonės įstatinio kapitalo. Kiekvienu konkrečiu atveju imtis priemonių, kad įmonės dirbančiųjų ir kitų asmenų, ne žemės ūkio produkcijos gamintojų, akcijų suma, viršijanti<text:s/></text:span><text:span text:style-name="T55">50 procentų įstatinio kapitalo, būtų pripažinta negaliojančia.</text:span></text:p>
      <text:p text:style-name="P56"><text:span text:style-name="T57">4</text:span><text:span text:style-name="T58">. Nutarimas įsigalioja nuo jo priėmimo.</text:span></text:p>
      <text:p text:style-name="P59"/>
      <text:p text:style-name="P60"/>
      <text:p text:style-name="P61"><text:span text:style-name="T62">LIETUVOS RESPUBLIKOS<text:s/></text:span></text:p>
      <text:p text:style-name="P63">SEIMO PIRMININKAS<text:tab/>ČESLOVAS JURŠĖNAS</text:p>
      <text:p text:style-name="P64"><text:span text:style-name="T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4:45:00Z</meta:creation-date>
    <dc:date>2015-07-06T04:45:00Z</dc:date>
    <meta:template xlink:href="Normal" xlink:type="simple"/>
    <meta:editing-cycles>2</meta:editing-cycles>
    <meta:editing-duration>PT0S</meta:editing-duration>
    <meta:document-statistic meta:page-count="1" meta:paragraph-count="25" meta:word-count="378" meta:character-count="2946" meta:row-count="74" meta:non-whitespace-character-count="2593"/>
  </office:meta>
</office:document-meta>
</file>