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2826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4.1833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2826in" style:use-optimal-column-width="false"/>
    </style:style>
    <style:style style:name="TableColumn43" style:family="table-column">
      <style:table-column-properties style:column-width="0.2319in" style:use-optimal-column-width="false"/>
    </style:style>
    <style:style style:name="TableColumn44" style:family="table-column">
      <style:table-column-properties style:column-width="4.3131in" style:use-optimal-column-width="false"/>
    </style:style>
    <style:style style:name="Table41" style:family="table">
      <style:table-properties style:width="6.827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7 d. Nr. 300p</text:p>
      <text:p text:style-name="P13">Vilnius</text:p>
      <text:p text:style-name="P14"/>
      <text:p text:style-name="P15"><text:span text:style-name="T16">1</text:span><text:span text:style-name="T17">. Už gerą darbą formuojant Vidaus reikalų ministerijos vidaus tarnybos dalinius, operatyvų pataisos darbų įstaigų perėmimą šių da</text:span><text:span text:style-name="T18">linių apsaugai skirti tarnybinio atlyginimo per mėnesį dydžio premijas šiems Vidaus reikalų ministerijos vadovam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etrui Valiukui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vidaus reikalų ministrui;</text:p>
          </table:table-cell>
        </table:table-row>
        <table:table-row table:style-name="TableRow30">
          <table:table-cell table:style-name="TableCell31">
            <text:p text:style-name="P32">Arvydui Svetulevičiui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<text:span text:style-name="T36">vidaus reikalų ministro pavaduotojui.</text:span></text:p>
          </table:table-cell>
        </table:table-row>
      </table:table>
      <text:p text:style-name="P37"><text:span text:style-name="T38">2</text:span><text:span text:style-name="T39">. Už iniciatyvą<text:s/></text:span><text:span text:style-name="T40">atskleidžiant itin pavojingus visuomenei nusikaltimus, sulaikant pavojingus nusikaltėlius pareikšti padėką ir skirti dviejų tarnybinių atlyginimų per mėnesį dydžio premijas šiems vidaus reikalų sistemos pareigūnam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Gediminui Adikliui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Policijos departamento Kriminalinės policijos vyriausiosios valdybos Ypatingai svarbių bylų tyrimo skyriaus vyresniajam inspektoriui;</text:p>
          </table:table-cell>
        </table:table-row>
        <table:table-row table:style-name="TableRow52">
          <table:table-cell table:style-name="TableCell53">
            <text:p text:style-name="P54">Raimundui Krukauskui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olicijos departamento Kriminalinės policijos vyriausiosios valdybos Ypatingai svarbių bylų tyrimo skyriaus komisarui<text:s/>inspektoriui;</text:p>
          </table:table-cell>
        </table:table-row>
        <table:table-row table:style-name="TableRow59">
          <table:table-cell table:style-name="TableCell60">
            <text:p text:style-name="P61">Pranui Lisauskui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olicijos departamento Kriminalinės policijos vyriausiosios valdybos komisarui inspektoriui;</text:p>
          </table:table-cell>
        </table:table-row>
        <table:table-row table:style-name="TableRow66">
          <table:table-cell table:style-name="TableCell67">
            <text:p text:style-name="P68">Jonui Mekinui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Policijos departamento Kriminalinės policijos vyriausiosios valdybos inspektoriui;</text:p>
          </table:table-cell>
        </table:table-row>
        <table:table-row table:style-name="TableRow73">
          <table:table-cell table:style-name="TableCell74">
            <text:p text:style-name="P75">Algiui Paukštai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ilniaus<text:s/>miesto vyriausiojo policijos komisariato Viešosios policijos patrulinės tarnybos rinktinės viršilai;</text:p>
          </table:table-cell>
        </table:table-row>
        <table:table-row table:style-name="TableRow80">
          <table:table-cell table:style-name="TableCell81">
            <text:p text:style-name="P82">Vidui Pukeniui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Policijos departamento Kriminalinės policijos vyriausiosios valdybos vyresniajam inspektoriui;</text:p>
          </table:table-cell>
        </table:table-row>
        <table:table-row table:style-name="TableRow87">
          <table:table-cell table:style-name="TableCell88">
            <text:p text:style-name="P89">Vidmantui Žilinskui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<text:span text:style-name="T93">Panevėžio miesto<text:s/></text:span><text:span text:style-name="T94">policijos komisariato Kriminalinės policijos skyriaus komisarui inspektoriui.</text:span></text:p>
          </table:table-cell>
        </table:table-row>
      </table:table>
      <text:p text:style-name="P95"><text:span text:style-name="T96">3</text:span><text:span text:style-name="T97">. Nustatyti, kad šios premijos išmokamos iš Lietuvos Respublikos Vyriausybės rezervo fondo.</text:span></text:p>
      <text:p text:style-name="P98"/>
      <text:p text:style-name="P99"/>
      <text:p text:style-name="P100"><text:span text:style-name="T101">LIETUVOS RESPUBLIKOS</text:span></text:p>
      <text:p text:style-name="P102">MINISTRAS PIRMININKAS<text:tab/>G. VAGNORIU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2:00Z</meta:creation-date>
    <dc:date>2015-09-15T02:42:00Z</dc:date>
    <meta:template xlink:href="Normal" xlink:type="simple"/>
    <meta:editing-cycles>2</meta:editing-cycles>
    <meta:editing-duration>PT0S</meta:editing-duration>
    <meta:document-statistic meta:page-count="1" meta:paragraph-count="31" meta:word-count="195" meta:character-count="1713" meta:row-count="70" meta:non-whitespace-character-count="1549"/>
  </office:meta>
</office:document-meta>
</file>