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fo:letter-spacing="-0.0006in"/>
    </style:style>
    <style:style style:name="T55" style:parent-style-name="DefaultParagraphFont" style:family="text">
      <style:text-properties fo:color="#0000FF" fo:letter-spacing="-0.0006in"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VALSTYBINĖS ŽEMĖS ir miško SKLYPŲ pardavimo ir nuomos AUKCIONų organizavimo išlaidų apskaičiavimo METODIKOS PATVIRTINIMO</text:p>
      <text:p text:style-name="P11"/>
      <text:p text:style-name="P12">2012 m. kovo 27 d. Nr. 3D-213</text:p>
      <text:p text:style-name="P13">Vilnius</text:p>
      <text:p text:style-name="P14"/>
      <text:p text:style-name="P15"><text:span text:style-name="T16">Vadovaudamasis Lietuvos Respublikos Vyriausybės 1999 m. birželio 2 d. nutarimo Nr. 692 „Dėl naujų kitos paskirties valstybinės žemės sklypų pardavimo ir nuomos“ (Žin., 1999, Nr.<text:s/></text:span><text:a xlink:href="https://www.e-tar.lt/portal/lt/legalAct/TAR.D9BF21A12DCD" office:target-frame-name="_blank" xlink:show="new"><text:span text:style-name="T17">50-1608</text:span></text:a><text:span text:style-name="T18">; 2004, Nr.<text:s/></text:span><text:a xlink:href="https://www.e-tar.lt/portal/lt/legalAct/TAR.7A2052C2630C" office:target-frame-name="_blank" xlink:show="new"><text:span text:style-name="T19">173-6398</text:span></text:a><text:span text:style-name="T20">; 2011, Nr.<text:s/></text:span><text:a xlink:href="https://www.e-tar.lt/portal/lt/legalAct/TAR.BFE76D4FF580" office:target-frame-name="_blank" xlink:show="new"><text:span text:style-name="T21">36-1708</text:span></text:a><text:span text:style-name="T22">) 2.6 punktu:</text:span></text:p>
      <text:p text:style-name="P23"><text:span text:style-name="T24">1</text:span><text:span text:style-name="T25">. T v i r t i n u Valstybinės žemės ir miško sklypų pardavimo ir nuomos aukcionų organizavimo išlaidų apskaičiavimo metodiką (pridedama).</text:span></text:p>
      <text:p text:style-name="P26"><text:span text:style-name="T27">2</text:span><text:span text:style-name="T28">. P a v e d u valstybės įmonės Valstybės žemės fondo vadovui ne vėliau kaip per mėnesį nuo šio įsakymo įsigaliojimo dienos šiuo įsakymu patvirtintos Valstybinės žemės sklypų pardavimo ir nuomos aukcionų organizavimo išlaidų apskaičiavimo metodikos nustatyta tvarka patvirtinti aukciono organizavimo išlaidų dydžius 2012 metams.<text:s/></text:span></text:p>
      <text:p text:style-name="P29"/>
      <text:p text:style-name="P30"/>
      <text:p text:style-name="P31"><text:span text:style-name="T32">Žemės ūkio ministras</text:span><text:span text:style-name="T33"><text:tab/>Kazys Starkevičius</text:span></text:p>
      <text:soft-page-break/>
      <text:p text:style-name="P34"><text:span text:style-name="T35">PATVIRTINTA</text:span></text:p>
      <text:p text:style-name="P36">Lietuvos Respublikos žemės ūkio ministro<text:s/></text:p>
      <text:p text:style-name="P37">2012 m. kovo 27 d. įsakymu Nr. 3D-213</text:p>
      <text:p text:style-name="P38"/>
      <text:p text:style-name="P39"><text:span text:style-name="T40">VALSTYBINĖS ŽEMĖS IR MIŠKO SKLYPŲ PARDAVIMO IR NUOMOS AUKCIONŲ ORGANIZAVIMO IŠLAIDŲ APSKAIČIAVIMO METODIKA</text:span></text:p>
      <text:p text:style-name="P41"/>
      <text:p text:style-name="P42"><text:span text:style-name="T43">1</text:span><text:span text:style-name="T44">. Valstybinės žemės ar miško sklypų (toliau – žemės sklypai) pardavimo ir nuomos aukcionų (toliau – aukcionai) organizavimo išlaidų metodika (toliau – Metodika) nustato aukcionų organizavimo išlaidų dydžio apskaičiavimo tvarką.</text:span></text:p>
      <text:p text:style-name="P45"><text:span text:style-name="T46">2</text:span><text:span text:style-name="T47">. Ši Metodika taikoma apskaičiuojant aukcionų organizavimo išlaidų dydžius, kai žemės sklypai parduodami ar išnuomojami aukcione vadovaujantis Lietuvos Respublikos Vyriausybės 1999 m. birželio 2 d. nutarimu Nr. 692 „Dėl naujų kitos paskirties valstybinės žemės sklypų pardavimo ir nuomos“ (Žin., 1999, Nr.<text:s/></text:span><text:a xlink:href="https://www.e-tar.lt/portal/lt/legalAct/TAR.D9BF21A12DCD" office:target-frame-name="_blank" xlink:show="new"><text:span text:style-name="T48">50-1608</text:span></text:a><text:span text:style-name="T49">; 2004, Nr.<text:s/></text:span><text:a xlink:href="https://www.e-tar.lt/portal/lt/legalAct/TAR.7A2052C2630C" office:target-frame-name="_blank" xlink:show="new"><text:span text:style-name="T50">173-6398</text:span></text:a><text:span text:style-name="T51">; 2011, Nr.<text:s/></text:span><text:a xlink:href="https://www.e-tar.lt/portal/lt/legalAct/TAR.BFE76D4FF580" office:target-frame-name="_blank" xlink:show="new"><text:span text:style-name="T52">36-1708</text:span></text:a><text:span text:style-name="T53">), Lietuvos Respublikos Vyriausybės<text:s/></text:span><text:span text:style-name="T54">2003 m. vasario 18 d. nutarimu Nr. 236 „Dėl valstybinės žemės ūkio paskirties žemės sklypų pardavimo ir nuomos“ (Žin., 2003, Nr.<text:s/></text:span><text:a xlink:href="https://www.e-tar.lt/portal/lt/legalAct/TAR.211254552487" office:target-frame-name="_blank" xlink:show="new"><text:span text:style-name="T55">18-</text:span><text:span text:style-name="T56">780</text:span></text:a><text:span text:style-name="T57">; 2004, Nr.<text:s/></text:span><text:a xlink:href="https://www.e-tar.lt/portal/lt/legalAct/TAR.D4109DA07E78" office:target-frame-name="_blank" xlink:show="new"><text:span text:style-name="T58">175-6483</text:span></text:a><text:span text:style-name="T59">), Lietuvos Respublikos Vyriausybės 2004 m. lapkričio 15 d. nutarimu Nr. 1443 „Dėl valstybinės žemės sklypų pardavimo ir nuomos mėgėjų sodo teritorijoje“ (Žin., 2004, Nr.<text:s/></text:span><text:a xlink:href="https://www.e-tar.lt/portal/lt/legalAct/TAR.995F4CEC134B" office:target-frame-name="_blank" xlink:show="new"><text:span text:style-name="T60">167-6129</text:span></text:a><text:span text:style-name="T61">; 2010, Nr.<text:s/></text:span><text:a xlink:href="https://www.e-tar.lt/portal/lt/legalAct/TAR.10D08824A50A" office:target-frame-name="_blank" xlink:show="new"><text:span text:style-name="T62">158-8044</text:span></text:a><text:span text:style-name="T63">), Lietuvos Respublikos Vyriausybės 2011 m. lapkričio 16 d. nutarimu Nr. 1348 „Dėl valstybinės miškų ūkio paskirties žemės sklypų pardavimo“ (Žin., 2011, Nr.<text:s/></text:span><text:a xlink:href="https://www.e-tar.lt/portal/lt/legalAct/TAR.3DE25001AB2A" office:target-frame-name="_blank" xlink:show="new"><text:span text:style-name="T64">142-6665</text:span></text:a><text:span text:style-name="T65">) ir Lietuvos Respublikos Vyriausybės 2007 m. lapkričio 21 d. nutarimu Nr. 1257 „Dėl valstybinės miškų ūkio paskirties žemės sklypų nuomos ne miškų ūkio veiklai organizuoti“ (Žin., 2007, Nr.<text:s/></text:span><text:a xlink:href="https://www.e-tar.lt/portal/lt/legalAct/TAR.26C8E9925B76" office:target-frame-name="_blank" xlink:show="new"><text:span text:style-name="T66">127-5173</text:span></text:a><text:span text:style-name="T67">; 2010, Nr.<text:s/></text:span><text:a xlink:href="https://www.e-tar.lt/portal/lt/legalAct/TAR.E4255092E4A4" office:target-frame-name="_blank" xlink:show="new"><text:span text:style-name="T68">118-6017</text:span></text:a><text:span text:style-name="T69">) (toliau kartu – teisės aktai).</text:span></text:p>
      <text:p text:style-name="P70"><text:span text:style-name="T71">3</text:span><text:span text:style-name="T72">. Iki einamųjų metų paskutinės darbo dienos valstybės įmonės Valstybės žemės fondo (toliau – Valstybės žemės fondas) vadovas patvirtina konkrečius aukciono organizavimo išlaidų dydžius, taikytinus kitais metais nustatant aukcione parduodamų ar išnuomojamų žemės sklypų pradinę kainą ar pradinį žemės nuomos mokesčio dydį, ir ne vėliau kaip per tris darbo dienas nuo patvirtinimo juos paskelbia Valstybės žemės fondo interneto svetainėje. Skirtingos žemės naudojimo paskirties ar naudojimo būdo žemės sklypams nustatyti aukcionų organizavimo išlaidų dydžiai priklausomai nuo teisės aktuose nustatytų reikalavimų gali skirtis.<text:s/></text:span></text:p>
      <text:p text:style-name="P73"><text:span text:style-name="T74">4</text:span><text:span text:style-name="T75">. Pasikeitus teisės aktų reikalavimams, kitų institucijų ar asmenų nustatytiems paslaugų įkainiams, kitiems skaitmeniniams dydžiams, naudojamiems apskaičiuojant aukciono organizavimo išlaidas, ar dėl kitų objektyvių priežasčių Valstybės žemės fondo vadovas einamaisiais metais gali pakeisti nustatytus aukcionų organizavimo išlaidų dydžius.<text:s/></text:span></text:p>
      <text:p text:style-name="P76"><text:span text:style-name="T77">5</text:span><text:span text:style-name="T78">. Aukcionų organizavimo išlaidų dydį sudaro:</text:span></text:p>
      <text:p text:style-name="P79"><text:span text:style-name="T80">5.1</text:span><text:span text:style-name="T81">. informacijos apie numatomą aukcioną parengimo bei paskelbimo ar pateikimo tretiesiems asmenims išlaidos;</text:span></text:p>
      <text:p text:style-name="P82"><text:span text:style-name="T83">5.2</text:span><text:span text:style-name="T84">. aukciono vykdymo išlaidos;</text:span></text:p>
      <text:p text:style-name="P85"><text:span text:style-name="T86">5.3</text:span><text:span text:style-name="T87">. aukciono rezultatų įforminimo išlaidos.</text:span></text:p>
      <text:p text:style-name="P88"><text:span text:style-name="T89">6</text:span><text:span text:style-name="T90">. Informacijos apie numatomą aukcioną parengimo bei paskelbimo išlaidos, priklausomai nuo to, kokie informacijos skelbimo reikalavimai teisės aktuose nustatyti parduodant ar išnuomojant skirtingų paskirčių ar naudojimo būdų žemės sklypus, gali būti šios:</text:span></text:p>
      <text:p text:style-name="P91"><text:span text:style-name="T92">6.1</text:span><text:span text:style-name="T93">. pranešimo apie aukcioną parengimo (įskaitant informacijos, reikalingos pranešimui parengti, surinkimą) ir paskelbimo darbo laiko sąnaudos (dienomis), padaugintos iš minimalaus darbo užmokesčio (padalyto iš vidutinio darbo dienų per mėnesį skaičiaus), pridedant popieriaus ir spausdinimo išlaidas.</text:span></text:p>
      <text:p text:style-name="P94">Pranešimas vidutiniškai užima 1 A4 formato popieriaus lapą.<text:s/></text:p>
      <text:p text:style-name="P95"><text:span text:style-name="T96">Vidutiniškai parengiami 3 pranešimai (pranešimų kopijos) apie aukcioną;</text:span></text:p>
      <text:p text:style-name="P97"><text:span text:style-name="T98">6.2</text:span><text:span text:style-name="T99">. pranešimo apie aukcioną paskelbimo valstybės įmonės Valstybės turto fondo (toliau<text:s/></text:span><text:soft-page-break/><text:span text:style-name="T100">– Valstybės turto fondas) leidžiamame Informaciniame privatizavimo biuletenyje išlaidos (kai reikalavimas apie aukcioną paskelbti minėtame leidinyje nustatytas teisės aktuose) – pagal Valstybės turto fondo valdybos patvirtintus įkainius;</text:span></text:p>
      <text:p text:style-name="P101"><text:span text:style-name="T102">6.3</text:span><text:span text:style-name="T103">. pranešimo apie aukcioną paskelbimo leidinio „Valstybės žinios“ priede „Informaciniai pranešimai“ išlaidos (kai reikalavimas paskelbti apie aukcioną minėtame leidinyje nustatytas teisės aktuose) – pagal valstybės įmonės Seimo leidyklos „Valstybės žinios“ direktoriaus įsakymu patvirtintus įkainius.</text:span></text:p>
      <text:p text:style-name="P104"><text:span text:style-name="T105">Pranešimas apie aukcioną vidutiniškai užima 0,5 leidinio lapo;</text:span></text:p>
      <text:p text:style-name="P106"><text:span text:style-name="T107">6.4</text:span><text:span text:style-name="T108">. pranešimo apie aukcione parduodamą ar išnuomojamą žemės sklypą paskelbimo vietiniame arba regioniniame laikraštyje išlaidos (kai reikalavimas paskelbti apie aukcioną minėtuose leidiniuose nustatytas teisės aktuose) – taikant vidutinę teikiamos paslaugos kainą, nustatomą apklausus ne mažiau kaip po vieną vietinį laikraštį iš kiekvienos apskrities.<text:s/></text:span></text:p>
      <text:p text:style-name="P109"><text:span text:style-name="T110">Pranešimas vidutiniškai užima 175 kv. cm;</text:span></text:p>
      <text:p text:style-name="P111"><text:span text:style-name="T112">6.5</text:span><text:span text:style-name="T113">. pranešimų apie numatomą rengti aukcioną išsiuntimo asmenims, turintiems teisę jame dalyvauti, pašto išlaidos – pagal akcinės bendrovės Lietuvos paštas nustatytus įkainius, pridedant naudojimosi valstybės registrų (Nekilnojamojo turto registro, Gyventojų registro) duomenų bazių duomenimis išlaidas – pagal šių registrų tvarkymo įmonių nustatytus įkainius.</text:span></text:p>
      <text:p text:style-name="P114">Parduodant ar išnuomojant vieną žemės sklypą aukcione vidutiniškai išsiunčiami 3 pranešimai.<text:s/></text:p>
      <text:p text:style-name="P115">Parduodant ar išnuomojant žemės sklypą aukcione vidutiniškai atliekamos 3 paieškos Nekilnojamojo turto registre.</text:p>
      <text:p text:style-name="P116"><text:span text:style-name="T117">Parduodant ar išnuomojant žemės sklypą aukcione vidutiniškai atliekamos 3 paieškos Gyventojų registre.</text:span></text:p>
      <text:p text:style-name="P118"><text:span text:style-name="T119">7</text:span><text:span text:style-name="T120">. Aukciono vykdymo išlaidas sudaro:</text:span></text:p>
      <text:p text:style-name="P121"><text:span text:style-name="T122">7.1</text:span><text:span text:style-name="T123">. aukciono vykdymo parengiamųjų darbų ir aukciono vykdymo darbo laiko sąnaudos (dienomis), padaugintos iš aukciono komisijos narių skaičiaus, padaugintos iš</text:span><text:span text:style-name="T124"><text:s/></text:span><text:span text:style-name="T125">minimalaus darbo užmokesčio (padalyto iš vidutinio darbo dienų per mėnesį skaičiaus).<text:s/></text:span></text:p>
      <text:p text:style-name="P126">Vieno žemės sklypo pardavimo ar nuomos aukciono parengiamieji darbai vidutiniškai trunka 2 dienas.</text:p>
      <text:p text:style-name="P127">Vieno žemės sklypo pardavimo ar nuomos aukciono vykdymas vidutiniškai trunka 1 d. d.<text:s/></text:p>
      <text:p text:style-name="P128"><text:span text:style-name="T129">Vidutinis aukciono komisijos narių skaičius – 4;</text:span></text:p>
      <text:p text:style-name="P130"><text:span text:style-name="T131">7.2</text:span><text:span text:style-name="T132">. aukciono komisijos narių atvykimo (išvykimo) į aukcioną išlaidos apskaičiuojamos vadovaujantis Automobilių kuro normų nustatymo metodika, patvirtinta Lietuvos Respublikos susisiekimo ministerijos 1995 m. spalio 12 d. įsakymu Nr. 405 (Žin., 1995, Nr.<text:s/></text:span><text:a xlink:href="https://www.e-tar.lt/portal/lt/legalAct/TAR.7D17779DDD4C" office:target-frame-name="_blank" xlink:show="new"><text:span text:style-name="T133">85-1933</text:span></text:a><text:span text:style-name="T134">).</text:span></text:p>
      <text:p text:style-name="P135"><text:span text:style-name="T136">Vykdant vieno žemės sklypo pardavimo ar nuomos aukcioną vidutiniškai nuvykstama 225 km;</text:span></text:p>
      <text:p text:style-name="P137"><text:span text:style-name="T138">7.3</text:span><text:span text:style-name="T139">. susirašinėjimui su aukciono dalyviais ir kitiems dokumentams (protokolams, pažymoms apie aukciono dalyvius ir kt.) parengti panaudoto popieriaus išlaidos, pridedant spausdinimo ir kopijavimo išlaidas.</text:span></text:p>
      <text:p text:style-name="P140"><text:span text:style-name="T141">Vieno žemės sklypo aukciono organizavimo ir vykdymo metu vidutiniškai išspausdinama (užpildoma) / padaroma 56 lapai kopijų.</text:span></text:p>
      <text:p text:style-name="P142"><text:span text:style-name="T143">7.4</text:span><text:span text:style-name="T144">. informacinių pranešimų ir kitų dokumentų išsiuntimo (įskaitant pavėluotai gautų dokumentų grąžinimą) aukciono dalyviams ir kitiems asmenims, pageidavusiems dalyvauti aukcione, pašto išlaidos – pagal akcinės bendrovės „Lietuvos paštas“ nustatytus įkainius.</text:span></text:p>
      <text:p text:style-name="P145"><text:span text:style-name="T146">Vieno žemės sklypo pardavimo ar nuomos aukciono organizavimo ir vykdymo metu vidutiniškai išsiunčiama 12 laiškų.</text:span></text:p>
      <text:p text:style-name="P147"><text:span text:style-name="T148">8</text:span><text:span text:style-name="T149">. Aukciono rezultatų įforminimo išlaidas sudaro:</text:span></text:p>
      <text:p text:style-name="P150"><text:span text:style-name="T151">8.1</text:span><text:span text:style-name="T152">. žemės sklypo pirkimo–pardavimo ar nuomos sutarties projekto parengimo ir derinimo darbo laiko sąnaudos (dienomis), padaugintos iš</text:span><text:span text:style-name="T153"><text:s/></text:span><text:span text:style-name="T154">minimalus darbo užmokesčio (padalyto iš vidutinio darbo dienų per mėnesį skaičiaus), pridedant popieriaus, spausdinimo ir<text:s/></text:span><text:soft-page-break/><text:span text:style-name="T155">kopijavimo išlaidas.<text:s/></text:span></text:p>
      <text:p text:style-name="P156">Vieno žemės sklypo pirkimo–pardavimo ar nuomos sutarties projekto (kartu su lydraščiu, kuriuo sutarties projektas siunčiamas teisės aktų nustatytiems asmenims derinti) vidutinis lapų skaičius – 3.</text:p>
      <text:p text:style-name="P157"><text:span text:style-name="T158">Parduodant ar išnuomojant žemės sklypą vidutiniškai parengiami 4 sutarties projekto egzemplioriai;</text:span></text:p>
      <text:p text:style-name="P159"><text:span text:style-name="T160">8.2</text:span><text:span text:style-name="T161">. pirkimo–pardavimo ar nuomos sutarties ir su ja susijusių dokumentų siuntimo aukciono laimėtojui ir Nacionalinei žemės tarnybai prie Žemės ūkio ministerijos ar savivaldybės administracijos direktoriui pašto išlaidos – pagal akcinės bendrovės Lietuvos paštas nustatytus įkainius.</text:span></text:p>
      <text:p text:style-name="P162"><text:span text:style-name="T163">Parduodant ar išnuomojant žemės sklypą vidutiniškai išsiunčiami 3 laiškai;</text:span></text:p>
      <text:p text:style-name="P164"><text:span text:style-name="T165">8.3</text:span><text:span text:style-name="T166">. lėšų, gautų aukcione pardavus žemės sklypą, ir pradinių įnašų pavedimo į valstybės biudžeto, savivaldybės biudžeto, Nacionalinės žemės tarnybos prie Žemės ūkio ministerijos ir asmenų, kuriems grąžinami pradiniai įnašai, sąskaitas darbo laiko sąnaudos (dienomis), padaugintos iš</text:span><text:span text:style-name="T167"><text:s/></text:span><text:span text:style-name="T168">minimalaus darbo užmokesčio (padalyto iš vidutinio darbo dienų per mėnesį skaičiaus), pridedant mokesčius už lėšų pavedimo paslaugas bankui ar kitai kredito įstaigai, – pagal banko ar kitos kredito įstaigos nustatytus įkainius.<text:s/></text:span></text:p>
      <text:p text:style-name="P169"><text:span text:style-name="T170">Parduodant ar išnuomojant žemės sklypą vidutiniškai atliekami 5 pavedimai.</text:span></text:p>
      <text:p text:style-name="P171"><text:span text:style-name="T172">9</text:span><text:span text:style-name="T173">. Apskaičiuojant aukcionų organizavimo išlaidų dydžius gali būti įskaitomos ir kitos šioje Metodikoje neišvardytos išlaidos, jeigu veiksmų, kuriuos atliekant tokios išlaidos patiriamos, atlikimas numatytas teisės aktuose.</text:span></text:p>
      <text:p text:style-name="P174"/>
      <text:p text:style-name="P175"><text:span text:style-name="T17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13T12:55:00Z</meta:creation-date>
    <dc:date>2016-12-13T12:55:00Z</dc:date>
    <meta:template xlink:href="Normal.dotm" xlink:type="simple"/>
    <meta:editing-cycles>2</meta:editing-cycles>
    <meta:editing-duration>PT0S</meta:editing-duration>
    <meta:document-statistic meta:page-count="4" meta:paragraph-count="98" meta:word-count="1362" meta:character-count="10814" meta:row-count="353" meta:non-whitespace-character-count="9550"/>
  </office:meta>
</office:document-meta>
</file>