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P9"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0"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1"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2" style:parent-style-name="Normal" style:family="paragraph">
      <style:paragraph-properties style:snap-to-layout-grid="false" fo:text-align="justify" fo:text-indent="0.4923in"/>
      <style:text-properties fo:color="#000000" style:language-asian="lt" style:country-asian="L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11pt" style:language-asian="lt" style:country-asian="LT"/>
    </style:style>
    <style:style style:name="T15" style:parent-style-name="DefaultParagraphFont" style:family="text">
      <style:text-properties fo:color="#000000" style:font-size-complex="11pt"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font-style="italic" style:font-style-asian="italic" style:font-style-complex="italic" fo:color="#000000"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font-style="italic" style:font-style-asian="italic" style:font-style-complex="italic"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font-style="italic" style:font-style-asian="italic" style:font-style-complex="italic" fo:color="#000000" style:font-size-complex="11pt" style:language-asian="lt" style:country-asian="LT"/>
    </style:style>
    <style:style style:name="T24" style:parent-style-name="DefaultParagraphFont" style:family="text">
      <style:text-properties fo:font-style="italic" style:font-style-asian="italic" style:font-style-complex="italic"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fo:letter-spacing="0.0416in" style:font-size-complex="11pt" style:language-asian="lt" style:country-asian="LT"/>
    </style:style>
    <style:style style:name="T28" style:parent-style-name="DefaultParagraphFont" style:family="text">
      <style:text-properties fo:color="#000000" fo:letter-spacing="0.0138in" style:font-size-complex="11pt" style:language-asian="lt" style:country-asian="LT"/>
    </style:style>
    <style:style style:name="P29" style:parent-style-name="Normal" style:family="paragraph">
      <style:paragraph-properties style:snap-to-layout-grid="false" fo:text-align="center"/>
    </style:style>
    <style:style style:name="P30" style:parent-style-name="Normal" style:family="paragraph">
      <style:paragraph-properties style:snap-to-layout-grid="false" fo:text-align="center"/>
    </style:style>
    <style:style style:name="T31" style:parent-style-name="DefaultParagraphFont" style:family="text">
      <style:text-properties fo:font-weight="bold" style:font-weight-asian="bold" style:font-weight-complex="bold" fo:color="#000000" style:font-size-complex="11pt" style:language-asian="lt" style:country-asian="LT"/>
    </style:style>
    <style:style style:name="T32" style:parent-style-name="DefaultParagraphFont" style:family="text">
      <style:text-properties fo:font-weight="bold" style:font-weight-asian="bold" style:font-weight-complex="bold" fo:color="#000000" style:font-size-complex="11pt" style:language-asian="lt" style:country-asian="LT"/>
    </style:style>
    <style:style style:name="P33" style:parent-style-name="Normal" style:family="paragraph">
      <style:paragraph-properties style:snap-to-layout-grid="false" fo:text-align="center"/>
    </style:style>
    <style:style style:name="T34" style:parent-style-name="DefaultParagraphFont" style:family="text">
      <style:text-properties fo:font-weight="bold" style:font-weight-asian="bold" style:font-weight-complex="bold" fo:color="#000000" style:font-size-complex="11pt" style:language-asian="lt" style:country-asian="LT"/>
    </style:style>
    <style:style style:name="P3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font-style="italic" style:font-style-asian="italic" style:font-style-complex="italic"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style:snap-to-layout-grid="false" fo:text-align="justify" fo:text-indent="0.4923in"/>
    </style:style>
    <style:style style:name="P83" style:parent-style-name="Normal" style:family="paragraph">
      <style:paragraph-properties style:snap-to-layout-grid="false" fo:text-align="center"/>
    </style:style>
    <style:style style:name="T84" style:parent-style-name="DefaultParagraphFont" style:family="text">
      <style:text-properties fo:font-weight="bold" style:font-weight-asian="bold" style:font-weight-complex="bold" fo:color="#000000" style:font-size-complex="11pt" style:language-asian="lt" style:country-asian="LT"/>
    </style:style>
    <style:style style:name="T85" style:parent-style-name="DefaultParagraphFont" style:family="text">
      <style:text-properties fo:font-weight="bold" style:font-weight-asian="bold" style:font-weight-complex="bold" fo:color="#000000" style:font-size-complex="11pt" style:language-asian="lt" style:country-asian="LT"/>
    </style:style>
    <style:style style:name="P86" style:parent-style-name="Normal" style:family="paragraph">
      <style:paragraph-properties style:snap-to-layout-grid="false" fo:text-align="center"/>
    </style:style>
    <style:style style:name="T87" style:parent-style-name="DefaultParagraphFont" style:family="text">
      <style:text-properties fo:font-weight="bold" style:font-weight-asian="bold" style:font-weight-complex="bold" fo:color="#000000" style:font-size-complex="11pt" style:language-asian="lt" style:country-asian="LT"/>
    </style:style>
    <style:style style:name="P88" style:parent-style-name="Normal" style:family="paragraph">
      <style:paragraph-properties style:snap-to-layout-grid="false" fo:text-align="justify" fo:text-indent="0.4923in"/>
      <style:text-properties fo:color="#000000" style:language-asian="lt" style:country-asian="LT"/>
    </style:style>
    <style:style style:name="P89" style:parent-style-name="Normal" style:family="paragraph">
      <style:paragraph-properties style:snap-to-layout-grid="false" fo:text-align="justify" fo:text-indent="0.4923in"/>
      <style:text-properties fo:color="#000000"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style:snap-to-layout-grid="false" fo:text-align="justify" fo:text-indent="0.4923in"/>
    </style:style>
    <style:style style:name="P93" style:parent-style-name="Normal" style:family="paragraph">
      <style:paragraph-properties style:snap-to-layout-grid="false" fo:text-align="center"/>
    </style:style>
    <style:style style:name="T94" style:parent-style-name="DefaultParagraphFont" style:family="text">
      <style:text-properties fo:font-weight="bold" style:font-weight-asian="bold" style:font-weight-complex="bold" fo:color="#000000" style:font-size-complex="11pt" style:language-asian="lt" style:country-asian="LT"/>
    </style:style>
    <style:style style:name="T95" style:parent-style-name="DefaultParagraphFont" style:family="text">
      <style:text-properties fo:font-weight="bold" style:font-weight-asian="bold" style:font-weight-complex="bold" fo:color="#000000" style:font-size-complex="11pt" style:language-asian="lt" style:country-asian="LT"/>
    </style:style>
    <style:style style:name="P96" style:parent-style-name="Normal" style:family="paragraph">
      <style:paragraph-properties style:snap-to-layout-grid="false" fo:text-align="center"/>
    </style:style>
    <style:style style:name="T97" style:parent-style-name="DefaultParagraphFont" style:family="text">
      <style:text-properties fo:font-weight="bold" style:font-weight-asian="bold" style:font-weight-complex="bold" fo:color="#000000" style:font-size-complex="11pt" style:language-asian="lt" style:country-asian="LT"/>
    </style:style>
    <style:style style:name="P98" style:parent-style-name="Normal" style:family="paragraph">
      <style:paragraph-properties style:snap-to-layout-grid="false" fo:text-align="justify" fo:text-indent="0.4923in"/>
      <style:text-properties fo:color="#000000" style:language-asian="lt" style:country-asian="L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style:snap-to-layout-grid="false" fo:text-align="justify" fo:text-indent="0.4923in"/>
    </style:style>
    <style:style style:name="P121" style:parent-style-name="Normal" style:family="paragraph">
      <style:paragraph-properties style:snap-to-layout-grid="false" fo:text-align="center"/>
    </style:style>
    <style:style style:name="T122" style:parent-style-name="DefaultParagraphFont" style:family="text">
      <style:text-properties fo:font-weight="bold" style:font-weight-asian="bold" style:font-weight-complex="bold" fo:color="#000000" style:font-size-complex="11pt" style:language-asian="lt" style:country-asian="LT"/>
    </style:style>
    <style:style style:name="T123" style:parent-style-name="DefaultParagraphFont" style:family="text">
      <style:text-properties fo:font-weight="bold" style:font-weight-asian="bold" style:font-weight-complex="bold" fo:color="#000000" style:font-size-complex="11pt" style:language-asian="lt" style:country-asian="LT"/>
    </style:style>
    <style:style style:name="P124" style:parent-style-name="Normal" style:family="paragraph">
      <style:paragraph-properties style:snap-to-layout-grid="false" fo:text-align="center"/>
    </style:style>
    <style:style style:name="T125" style:parent-style-name="DefaultParagraphFont" style:family="text">
      <style:text-properties fo:font-weight="bold" style:font-weight-asian="bold" style:font-weight-complex="bold" fo:color="#000000" style:font-size-complex="11pt" style:language-asian="lt" style:country-asian="LT"/>
    </style:style>
    <style:style style:name="P126" style:parent-style-name="Normal" style:family="paragraph">
      <style:paragraph-properties style:snap-to-layout-grid="false" fo:text-align="justify" fo:text-indent="0.4923in"/>
      <style:text-properties fo:color="#000000"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style:snap-to-layout-grid="false" fo:text-align="justify" fo:text-indent="0.4923in"/>
    </style:style>
    <style:style style:name="P148" style:parent-style-name="Normal" style:family="paragraph">
      <style:paragraph-properties style:snap-to-layout-grid="false" fo:text-align="center"/>
    </style:style>
    <style:style style:name="T149" style:parent-style-name="DefaultParagraphFont" style:family="text">
      <style:text-properties fo:font-weight="bold" style:font-weight-asian="bold" style:font-weight-complex="bold" fo:color="#000000" style:font-size-complex="11pt" style:language-asian="lt" style:country-asian="LT"/>
    </style:style>
    <style:style style:name="T150" style:parent-style-name="DefaultParagraphFont" style:family="text">
      <style:text-properties fo:font-weight="bold" style:font-weight-asian="bold" style:font-weight-complex="bold" fo:color="#000000" style:font-size-complex="11pt" style:language-asian="lt" style:country-asian="LT"/>
    </style:style>
    <style:style style:name="P151" style:parent-style-name="Normal" style:family="paragraph">
      <style:paragraph-properties style:snap-to-layout-grid="false" fo:text-align="center"/>
    </style:style>
    <style:style style:name="T152" style:parent-style-name="DefaultParagraphFont" style:family="text">
      <style:text-properties fo:font-weight="bold" style:font-weight-asian="bold" style:font-weight-complex="bold" fo:color="#000000" style:font-size-complex="11pt" style:language-asian="lt" style:country-asian="LT"/>
    </style:style>
    <style:style style:name="P153" style:parent-style-name="Normal" style:family="paragraph">
      <style:paragraph-properties style:snap-to-layout-grid="false" fo:text-align="justify" fo:text-indent="0.4923in"/>
      <style:text-properties fo:color="#000000" style:language-asian="lt" style:country-asian="L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style:snap-to-layout-grid="false" fo:text-align="justify" fo:text-indent="0.4923in"/>
    </style:style>
    <style:style style:name="P171" style:parent-style-name="Normal" style:family="paragraph">
      <style:paragraph-properties style:snap-to-layout-grid="false" fo:text-align="center"/>
    </style:style>
    <style:style style:name="T172" style:parent-style-name="DefaultParagraphFont" style:family="text">
      <style:text-properties fo:font-weight="bold" style:font-weight-asian="bold" style:font-weight-complex="bold" fo:color="#000000" style:font-size-complex="11pt" style:language-asian="lt" style:country-asian="LT"/>
    </style:style>
    <style:style style:name="T173" style:parent-style-name="DefaultParagraphFont" style:family="text">
      <style:text-properties fo:font-weight="bold" style:font-weight-asian="bold" style:font-weight-complex="bold" fo:color="#000000" style:font-size-complex="11pt" style:language-asian="lt" style:country-asian="LT"/>
    </style:style>
    <style:style style:name="P174" style:parent-style-name="Normal" style:family="paragraph">
      <style:paragraph-properties style:snap-to-layout-grid="false" fo:text-align="center"/>
    </style:style>
    <style:style style:name="T175" style:parent-style-name="DefaultParagraphFont" style:family="text">
      <style:text-properties fo:font-weight="bold" style:font-weight-asian="bold" style:font-weight-complex="bold" fo:color="#000000" style:font-size-complex="11pt" style:language-asian="lt" style:country-asian="LT"/>
    </style:style>
    <style:style style:name="P176" style:parent-style-name="Normal" style:family="paragraph">
      <style:paragraph-properties style:snap-to-layout-grid="false" fo:text-align="justify" fo:text-indent="0.4923in"/>
      <style:text-properties fo:color="#000000" style:language-asian="lt" style:country-asian="L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style:snap-to-layout-grid="false" fo:text-align="justify" fo:text-indent="0.4923in"/>
    </style:style>
    <style:style style:name="P210" style:parent-style-name="Normal" style:family="paragraph">
      <style:paragraph-properties style:snap-to-layout-grid="false" fo:text-align="center"/>
    </style:style>
    <style:style style:name="T211" style:parent-style-name="DefaultParagraphFont" style:family="text">
      <style:text-properties fo:font-weight="bold" style:font-weight-asian="bold" style:font-weight-complex="bold" fo:color="#000000" style:font-size-complex="11pt" style:language-asian="lt" style:country-asian="LT"/>
    </style:style>
    <style:style style:name="T212" style:parent-style-name="DefaultParagraphFont" style:family="text">
      <style:text-properties fo:font-weight="bold" style:font-weight-asian="bold" style:font-weight-complex="bold" fo:color="#000000" style:font-size-complex="11pt" style:language-asian="lt" style:country-asian="LT"/>
    </style:style>
    <style:style style:name="P213" style:parent-style-name="Normal" style:family="paragraph">
      <style:paragraph-properties style:snap-to-layout-grid="false" fo:text-align="center"/>
    </style:style>
    <style:style style:name="T214" style:parent-style-name="DefaultParagraphFont" style:family="text">
      <style:text-properties fo:font-weight="bold" style:font-weight-asian="bold" style:font-weight-complex="bold" fo:color="#000000" style:font-size-complex="11pt" style:language-asian="lt" style:country-asian="LT"/>
    </style:style>
    <style:style style:name="P215" style:parent-style-name="Normal" style:family="paragraph">
      <style:paragraph-properties style:snap-to-layout-grid="false" fo:text-align="justify" fo:text-indent="0.4923in"/>
      <style:text-properties fo:color="#000000" style:language-asian="lt" style:country-asian="L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style:snap-to-layout-grid="false" fo:text-align="justify" fo:text-indent="0.4923in"/>
    </style:style>
    <style:style style:name="P227" style:parent-style-name="Normal" style:family="paragraph">
      <style:paragraph-properties style:snap-to-layout-grid="false" fo:text-align="center"/>
    </style:style>
    <style:style style:name="T228" style:parent-style-name="DefaultParagraphFont" style:family="text">
      <style:text-properties fo:font-weight="bold" style:font-weight-asian="bold" style:font-weight-complex="bold" fo:color="#000000" style:font-size-complex="11pt" style:language-asian="lt" style:country-asian="LT"/>
    </style:style>
    <style:style style:name="T229" style:parent-style-name="DefaultParagraphFont" style:family="text">
      <style:text-properties fo:font-weight="bold" style:font-weight-asian="bold" style:font-weight-complex="bold" fo:color="#000000" style:font-size-complex="11pt" style:language-asian="lt" style:country-asian="LT"/>
    </style:style>
    <style:style style:name="P230" style:parent-style-name="Normal" style:family="paragraph">
      <style:paragraph-properties style:snap-to-layout-grid="false" fo:text-align="center"/>
    </style:style>
    <style:style style:name="T231" style:parent-style-name="DefaultParagraphFont" style:family="text">
      <style:text-properties fo:font-weight="bold" style:font-weight-asian="bold" style:font-weight-complex="bold" fo:color="#000000" style:font-size-complex="11pt" style:language-asian="lt" style:country-asian="LT"/>
    </style:style>
    <style:style style:name="P232" style:parent-style-name="Normal" style:family="paragraph">
      <style:paragraph-properties style:snap-to-layout-grid="false" fo:text-align="justify" fo:text-indent="0.4923in"/>
      <style:text-properties fo:color="#000000" style:language-asian="lt" style:country-asian="L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font-style="italic" style:font-style-asian="italic" style:font-style-complex="italic"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style:snap-to-layout-grid="false" fo:text-align="justify" fo:text-indent="0.4923in"/>
    </style:style>
    <style:style style:name="P257" style:parent-style-name="Normal" style:family="paragraph">
      <style:paragraph-properties style:snap-to-layout-grid="false" fo:text-align="center"/>
    </style:style>
    <style:style style:name="T258" style:parent-style-name="DefaultParagraphFont" style:family="text">
      <style:text-properties fo:font-weight="bold" style:font-weight-asian="bold" style:font-weight-complex="bold" fo:color="#000000" style:font-size-complex="11pt" style:language-asian="lt" style:country-asian="LT"/>
    </style:style>
    <style:style style:name="T259" style:parent-style-name="DefaultParagraphFont" style:family="text">
      <style:text-properties fo:font-weight="bold" style:font-weight-asian="bold" style:font-weight-complex="bold" fo:color="#000000" style:font-size-complex="11pt" style:language-asian="lt" style:country-asian="LT"/>
    </style:style>
    <style:style style:name="P260" style:parent-style-name="Normal" style:family="paragraph">
      <style:paragraph-properties style:snap-to-layout-grid="false" fo:text-align="center"/>
    </style:style>
    <style:style style:name="T261" style:parent-style-name="DefaultParagraphFont" style:family="text">
      <style:text-properties fo:font-weight="bold" style:font-weight-asian="bold" style:font-weight-complex="bold" fo:color="#000000" style:font-size-complex="11pt" style:language-asian="lt" style:country-asian="LT"/>
    </style:style>
    <style:style style:name="P262" style:parent-style-name="Normal" style:family="paragraph">
      <style:paragraph-properties style:snap-to-layout-grid="false" fo:text-align="justify" fo:text-indent="0.4923in"/>
      <style:text-properties fo:color="#000000" style:language-asian="lt" style:country-asian="L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style:snap-to-layout-grid="false" fo:text-align="justify" fo:text-indent="0.4923in"/>
    </style:style>
    <style:style style:name="P292" style:parent-style-name="Normal" style:family="paragraph">
      <style:paragraph-properties style:snap-to-layout-grid="false" fo:text-align="center"/>
    </style:style>
    <style:style style:name="T293" style:parent-style-name="DefaultParagraphFont" style:family="text">
      <style:text-properties fo:font-weight="bold" style:font-weight-asian="bold" style:font-weight-complex="bold" fo:color="#000000" style:font-size-complex="11pt" style:language-asian="lt" style:country-asian="LT"/>
    </style:style>
    <style:style style:name="T294" style:parent-style-name="DefaultParagraphFont" style:family="text">
      <style:text-properties fo:font-weight="bold" style:font-weight-asian="bold" style:font-weight-complex="bold" fo:color="#000000" style:font-size-complex="11pt" style:language-asian="lt" style:country-asian="LT"/>
    </style:style>
    <style:style style:name="P295" style:parent-style-name="Normal" style:family="paragraph">
      <style:paragraph-properties style:snap-to-layout-grid="false" fo:text-align="center"/>
    </style:style>
    <style:style style:name="T296" style:parent-style-name="DefaultParagraphFont" style:family="text">
      <style:text-properties fo:font-weight="bold" style:font-weight-asian="bold" style:font-weight-complex="bold" fo:color="#000000" style:font-size-complex="11pt" style:language-asian="lt" style:country-asian="LT"/>
    </style:style>
    <style:style style:name="P297" style:parent-style-name="Normal" style:family="paragraph">
      <style:paragraph-properties style:snap-to-layout-grid="false" fo:text-align="justify" fo:text-indent="0.4923in"/>
      <style:text-properties fo:color="#000000" style:language-asian="lt" style:country-asian="L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style:snap-to-layout-grid="false" fo:text-align="center"/>
    </style:style>
    <style:style style:name="P302" style:parent-style-name="Normal" style:family="paragraph">
      <style:paragraph-properties style:snap-to-layout-grid="false" fo:text-align="center"/>
    </style:style>
    <style:style style:name="T303" style:parent-style-name="DefaultParagraphFont" style:family="text">
      <style:text-properties fo:font-weight="bold" style:font-weight-asian="bold" style:font-weight-complex="bold" fo:color="#000000" style:font-size-complex="11pt" style:language-asian="lt" style:country-asian="LT"/>
    </style:style>
    <style:style style:name="T304" style:parent-style-name="DefaultParagraphFont" style:family="text">
      <style:text-properties fo:font-weight="bold" style:font-weight-asian="bold" style:font-weight-complex="bold" fo:color="#000000" style:font-size-complex="11pt" style:language-asian="lt" style:country-asian="LT"/>
    </style:style>
    <style:style style:name="P305" style:parent-style-name="Normal" style:family="paragraph">
      <style:paragraph-properties style:snap-to-layout-grid="false" fo:text-align="center"/>
    </style:style>
    <style:style style:name="T306" style:parent-style-name="DefaultParagraphFont" style:family="text">
      <style:text-properties fo:font-weight="bold" style:font-weight-asian="bold" style:font-weight-complex="bold" fo:color="#000000" style:font-size-complex="11pt" style:language-asian="lt" style:country-asian="LT"/>
    </style:style>
    <style:style style:name="P307" style:parent-style-name="Normal" style:family="paragraph">
      <style:paragraph-properties style:snap-to-layout-grid="false" fo:text-align="justify" fo:text-indent="0.4923in"/>
      <style:text-properties fo:color="#000000" style:language-asian="lt" style:country-asian="L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style:snap-to-layout-grid="false" fo:text-align="justify" fo:text-indent="0.4923in"/>
    </style:style>
    <style:style style:name="P312" style:parent-style-name="Normal" style:family="paragraph">
      <style:paragraph-properties style:snap-to-layout-grid="false" fo:text-align="center"/>
    </style:style>
    <style:style style:name="T313" style:parent-style-name="DefaultParagraphFont" style:family="text">
      <style:text-properties fo:font-weight="bold" style:font-weight-asian="bold" style:font-weight-complex="bold" fo:color="#000000" style:font-size-complex="11pt" style:language-asian="lt" style:country-asian="LT"/>
    </style:style>
    <style:style style:name="T314" style:parent-style-name="DefaultParagraphFont" style:family="text">
      <style:text-properties fo:font-weight="bold" style:font-weight-asian="bold" style:font-weight-complex="bold" fo:color="#000000" style:font-size-complex="11pt" style:language-asian="lt" style:country-asian="LT"/>
    </style:style>
    <style:style style:name="P315" style:parent-style-name="Normal" style:family="paragraph">
      <style:paragraph-properties style:snap-to-layout-grid="false" fo:text-align="center"/>
    </style:style>
    <style:style style:name="T316" style:parent-style-name="DefaultParagraphFont" style:family="text">
      <style:text-properties fo:font-weight="bold" style:font-weight-asian="bold" style:font-weight-complex="bold" fo:color="#000000" style:font-size-complex="11pt" style:language-asian="lt" style:country-asian="LT"/>
    </style:style>
    <style:style style:name="P317" style:parent-style-name="Normal" style:family="paragraph">
      <style:paragraph-properties style:snap-to-layout-grid="false" fo:text-align="justify" fo:text-indent="0.4923in"/>
      <style:text-properties fo:color="#000000" style:language-asian="lt" style:country-asian="L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style:snap-to-layout-grid="false" fo:text-align="justify" fo:text-indent="0.4923in"/>
    </style:style>
    <style:style style:name="P327" style:parent-style-name="Normal" style:family="paragraph">
      <style:paragraph-properties style:snap-to-layout-grid="false" fo:text-align="center"/>
    </style:style>
    <style:style style:name="T328" style:parent-style-name="DefaultParagraphFont" style:family="text">
      <style:text-properties fo:font-weight="bold" style:font-weight-asian="bold" style:font-weight-complex="bold" fo:color="#000000" style:font-size-complex="11pt" style:language-asian="lt" style:country-asian="LT"/>
    </style:style>
    <style:style style:name="T329" style:parent-style-name="DefaultParagraphFont" style:family="text">
      <style:text-properties fo:font-weight="bold" style:font-weight-asian="bold" style:font-weight-complex="bold" fo:color="#000000" style:font-size-complex="11pt" style:language-asian="lt" style:country-asian="LT"/>
    </style:style>
    <style:style style:name="P330" style:parent-style-name="Normal" style:family="paragraph">
      <style:paragraph-properties style:snap-to-layout-grid="false" fo:text-align="center"/>
    </style:style>
    <style:style style:name="T331" style:parent-style-name="DefaultParagraphFont" style:family="text">
      <style:text-properties fo:font-weight="bold" style:font-weight-asian="bold" style:font-weight-complex="bold" fo:color="#000000" style:font-size-complex="11pt" style:language-asian="lt" style:country-asian="LT"/>
    </style:style>
    <style:style style:name="P332" style:parent-style-name="Normal" style:family="paragraph">
      <style:paragraph-properties style:snap-to-layout-grid="false" fo:text-align="justify" fo:text-indent="0.4923in"/>
      <style:text-properties fo:color="#000000" style:language-asian="lt" style:country-asian="LT"/>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style:snap-to-layout-grid="false" fo:text-align="justify" fo:text-indent="0.4923in"/>
    </style:style>
    <style:style style:name="P338" style:parent-style-name="Normal" style:family="paragraph">
      <style:paragraph-properties style:snap-to-layout-grid="false" fo:text-align="center"/>
    </style:style>
    <style:style style:name="T339" style:parent-style-name="DefaultParagraphFont" style:family="text">
      <style:text-properties fo:font-weight="bold" style:font-weight-asian="bold" style:font-weight-complex="bold" fo:color="#000000" style:font-size-complex="11pt" style:language-asian="lt" style:country-asian="LT"/>
    </style:style>
    <style:style style:name="T340" style:parent-style-name="DefaultParagraphFont" style:family="text">
      <style:text-properties fo:font-weight="bold" style:font-weight-asian="bold" style:font-weight-complex="bold" fo:color="#000000" style:font-size-complex="11pt" style:language-asian="lt" style:country-asian="LT"/>
    </style:style>
    <style:style style:name="P341" style:parent-style-name="Normal" style:family="paragraph">
      <style:paragraph-properties style:snap-to-layout-grid="false" fo:text-align="center"/>
    </style:style>
    <style:style style:name="T342" style:parent-style-name="DefaultParagraphFont" style:family="text">
      <style:text-properties fo:font-weight="bold" style:font-weight-asian="bold" style:font-weight-complex="bold" fo:color="#000000" style:font-size-complex="11pt" style:language-asian="lt" style:country-asian="LT"/>
    </style:style>
    <style:style style:name="P343" style:parent-style-name="Normal" style:family="paragraph">
      <style:paragraph-properties style:snap-to-layout-grid="false" fo:text-align="justify" fo:text-indent="0.4923in"/>
      <style:text-properties fo:color="#000000" style:language-asian="lt" style:country-asian="L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style:snap-to-layout-grid="false" fo:text-align="justify" fo:text-indent="0.4923in"/>
      <style:text-properties fo:color="#000000" style:language-asian="lt" style:country-asian="LT"/>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style:snap-to-layout-grid="false" fo:text-align="justify" fo:text-indent="0.4923in"/>
      <style:text-properties fo:color="#000000" style:language-asian="lt" style:country-asian="LT"/>
    </style:style>
    <style:style style:name="TableColumn361" style:family="table-column">
      <style:table-column-properties style:column-width="3.4215in"/>
    </style:style>
    <style:style style:name="TableColumn362" style:family="table-column">
      <style:table-column-properties style:column-width="3.4215in"/>
    </style:style>
    <style:style style:name="Table360" style:family="table">
      <style:table-properties style:width="6.843in" fo:margin-left="0in" table:align="left"/>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style:snap-to-layout-grid="false"/>
      <style:text-properties fo:text-transform="uppercase" fo:color="#000000" style:font-size-complex="11pt" style:language-asian="lt" style:country-asian="L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style:snap-to-layout-grid="false" fo:text-align="end"/>
    </style:style>
    <style:style style:name="T368" style:parent-style-name="DefaultParagraphFont" style:family="text">
      <style:text-properties fo:text-transform="uppercase" fo:color="#000000" style:font-size-complex="11pt" style:language-asian="lt" style:country-asian="LT"/>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style:snap-to-layout-grid="false"/>
      <style:text-properties fo:text-transform="uppercase" fo:color="#000000" style:font-size-complex="11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style:snap-to-layout-grid="false" fo:text-align="end"/>
    </style:style>
    <style:style style:name="T374" style:parent-style-name="DefaultParagraphFont" style:family="text">
      <style:text-properties fo:text-transform="uppercase" fo:color="#000000" style:font-size-complex="11pt" style:language-asian="lt" style:country-asian="LT"/>
    </style:style>
    <style:style style:name="P375" style:parent-style-name="Normal" style:family="paragraph">
      <style:paragraph-properties style:snap-to-layout-grid="false" fo:text-align="center"/>
    </style:style>
    <style:style style:name="T376" style:parent-style-name="DefaultParagraphFont" style:family="text">
      <style:text-properties fo:color="#000000" style:font-size-complex="11pt" style:language-asian="lt" style:country-asian="LT"/>
    </style:style>
  </office:automatic-styles>
  <office:body>
    <office:text text:use-soft-page-breaks="true">
      <text:p text:style-name="P1"><text:span text:style-name="T7"/><text:span text:style-name="T8">LIETUVOS RESPUBLIKOS VYRIAUSYBĖS IR JORDANIJOS HAŠIMITŲ KARALYSTĖS VYRIAUSYBĖS</text:span></text:p>
      <text:p text:style-name="P9"/>
      <text:p text:style-name="P10">SUSITARIMAS</text:p>
      <text:p text:style-name="P11">DĖL INVESTICIJŲ SKATINIMO IR APSAUGOS</text:p>
      <text:p text:style-name="P12"/>
      <text:p text:style-name="P13"><text:span text:style-name="T14">Lietuvos Respublikos Vyriausybė ir Jordanijos Hašimitų Karalystės Vyriausybė (toliau – Sus</text:span><text:span text:style-name="T15">itariančiosios Šalys),</text:span></text:p>
      <text:p text:style-name="P16"><text:span text:style-name="T17">norėdamos<text:s/></text:span><text:span text:style-name="T18">plėsti abipusiškai naudingą tarpusavio ekonominį bendradarbiavimą,</text:span></text:p>
      <text:p text:style-name="P19"><text:span text:style-name="T20">nusprendusios</text:span><text:span text:style-name="T21"><text:s/>sudaryti palankias sąlygas vienos Susitariančiosios Šalies investuotojų investicijoms kitos Susitariančiosios Šalies teritorijoje,</text:span></text:p>
      <text:p text:style-name="P22"><text:span text:style-name="T23">pripažind</text:span><text:span text:style-name="T24">amos</text:span><text:span text:style-name="T25">, kad skatinant ir saugant tokias investicijas bus skatinama privataus verslo iniciatyva ir didės abiejų valstybių gerovė,</text:span></text:p>
      <text:p text:style-name="P26"><text:span text:style-name="T27">susitar</text:span><text:span text:style-name="T28">ė:</text:span></text:p>
      <text:p text:style-name="P29"/>
      <text:p text:style-name="P30"><text:span text:style-name="T31">1</text:span><text:span text:style-name="T32"><text:s/>straipsnis</text:span></text:p>
      <text:p text:style-name="P33"><text:span text:style-name="T34">Sąvokos</text:span></text:p>
      <text:p text:style-name="P35"/>
      <text:p text:style-name="P36"><text:span text:style-name="T37">Šiame Susitarime:</text:span></text:p>
      <text:p text:style-name="P38"><text:span text:style-name="T39">1</text:span><text:span text:style-name="T40">. Sąvoka „investicija“ reiškia bet kurios rūšies turtą, vienos<text:s/></text:span><text:span text:style-name="T41">Susitariančiosios Šalies investuotojo investuotą kitos Susitariančiosios Šalies teritorijoje, kai buvo investuota laikantis tos Susitariančiosios Šalies įstatymų ir kitų teisės aktų, ir pirmiausia, bet ne išimtinai, tai yra:</text:span></text:p>
      <text:p text:style-name="P42"><text:span text:style-name="T43">a) kilnojamasis bei nekilnojama</text:span><text:span text:style-name="T44">sis turtas ir bet kurios kitos<text:s/></text:span><text:span text:style-name="T45">in rem</text:span><text:span text:style-name="T46"><text:s/>teisės, tokios kaip hipoteka, teisė į skolininko turtą ir įkeitimas bei panašios teisės;</text:span></text:p>
      <text:p text:style-name="P47"><text:span text:style-name="T48">b) akcijos, obligacijos ir kitos dalyvavimo įmonėje formos;</text:span></text:p>
      <text:p text:style-name="P49"><text:span text:style-name="T50">c) pretenzijos į pinigus arba į kurią kitą finansinę vertę turinč</text:span><text:span text:style-name="T51">ią veiklą;</text:span></text:p>
      <text:p text:style-name="P52"><text:span text:style-name="T53">d) intelektinės nuosavybės teisės, kaip jos apibrėžiamos remiantis Pasaulio intelektinės nuosavybės organizacijai sudarytuose daugiašaliuose susitarimuose, kai abi Susitariančiosios Šalys yra tų susitarimų šalys, įskaitant autorių ir gretutine</text:span><text:span text:style-name="T54">s teises, pramoninės nuosavybės teises, prekių ženklus, patentus, pramoninio dizaino ir techninių procesų teises, augalų veislių nuosavybės teises, komercinę patirtį, komercines paslaptis, prekių vardus ir dalykinę reputaciją;</text:span></text:p>
      <text:p text:style-name="P55"><text:span text:style-name="T56">e) bet kokios įstatymais ir</text:span><text:span text:style-name="T57"><text:s/>sutartimi suteiktos teisės vykdyti ekonominę veiklą, įskaitant gamtos išteklių paieškos, gavybos ir naudojimo koncesijas.</text:span></text:p>
      <text:p text:style-name="P58"><text:span text:style-name="T59">Kad ir koks būtų investuoto turto formos pakeitimas, investicijos pobūdis nesikeičia, jeigu pakeitimas padarytas vadovaujantis prii</text:span><text:span text:style-name="T60">mančiosios šalies teisės aktais.</text:span></text:p>
      <text:p text:style-name="P61"><text:span text:style-name="T62">2</text:span><text:span text:style-name="T63">. Sąvoka „investuotojas“ Susitariančiajai Šaliai reiškia:</text:span></text:p>
      <text:p text:style-name="P64"><text:span text:style-name="T65">a) fizinius asmenis, turinčius tos Susitariančiosios Šalies pilietybę ar nuolat gyvenančius tos Susitariančiosios Šalies teritorijoje pagal jos teisės aktus;</text:span></text:p>
      <text:p text:style-name="P66"><text:span text:style-name="T67">b) bet kurį subjektą, įkurtą vadovaujantis tos Susitariančiosios Šalies teisės aktais.</text:span></text:p>
      <text:p text:style-name="P68"><text:span text:style-name="T69">3</text:span><text:span text:style-name="T70">. Sąvoka „pajamos“ reiškia visas iš investicijų gautas sumas, ir pirmiausia, bet ne išimtinai, tai yra: pelnas, pajamos iš kapitalo padidėjimo, palūkanos,<text:s/></text:span><text:span text:style-name="T71">dividendai, honorarai ir mokesčiai.</text:span></text:p>
      <text:p text:style-name="P72"><text:span text:style-name="T73">Pajamoms iš investicijų ir pakartotinių investicijų taikoma tokia pat apsauga ir toks pat režimas kaip ir investicijoms.</text:span></text:p>
      <text:p text:style-name="P74"><text:span text:style-name="T75">4</text:span><text:span text:style-name="T76">. Sąvoka „teritorija“ Susitariančiajai Šaliai reiškia jos suverenią teritoriją ir kitus plotus</text:span><text:span text:style-name="T77">, kuriuose ta Susitariančioji Šalis įgyvendina suverenias teises ar turi jurisdikciją pagal tarptautinę teisę.</text:span></text:p>
      <text:p text:style-name="P78"><text:span text:style-name="T79">5</text:span><text:span text:style-name="T80">. Sąvoka „Susitariančioji Šalis“ taip pat reiškia ir Lietuvos Respubliką arba Jordanijos Hašimitų Karalystę, jei to reikalaujama pagal konte</text:span><text:span text:style-name="T81">kstą.</text:span></text:p>
      <text:p text:style-name="P82"/>
      <text:p text:style-name="P83"><text:span text:style-name="T84">2</text:span><text:span text:style-name="T85"><text:s/>straipsnis</text:span></text:p>
      <text:p text:style-name="P86"><text:span text:style-name="T87">Investicijų skatinimas</text:span></text:p>
      <text:p text:style-name="P88"/>
      <text:p text:style-name="P89"/>
      <text:p text:style-name="P90"><text:span text:style-name="T91">Viena Susitariančioji Šalis skatina kitos Susitariančiosios Šalies investuotojus investuoti savo teritorijoje ir pagal savo įstatymus bei kitus teisės aktus priima tokias investicijas.</text:span></text:p>
      <text:p text:style-name="P92"/>
      <text:p text:style-name="P93"><text:span text:style-name="T94">3</text:span><text:span text:style-name="T95"><text:s/>straipsnis</text:span></text:p>
      <text:p text:style-name="P96"><text:span text:style-name="T97">Investicijų apsauga ir režimas</text:span></text:p>
      <text:p text:style-name="P98"/>
      <text:p text:style-name="P99"><text:span text:style-name="T100">1</text:span><text:span text:style-name="T101">. Viena Susitariančioji Šalis užtikrina, kad kitos Susitariančiosios Šalies investuotojų investicijoms visuomet bus taikomas teisingas ir nešališkas režimas ir bus užtikrintas visiškas jų saugumas bei apsaug</text:span><text:span text:style-name="T102">a.</text:span></text:p>
      <text:p text:style-name="P103"><text:span text:style-name="T104">2</text:span><text:span text:style-name="T105">. Nė viena Susitariančioji Šalis savavališkomis ar diskriminacinėmis priemonėmis netrukdo kitos Susitariančiosios Šalies investuotojams valdyti, palaikyti, naudoti investicijas, jomis naudotis arba disponuoti.</text:span></text:p>
      <text:p text:style-name="P106"><text:span text:style-name="T107">3</text:span><text:span text:style-name="T108">. Viena Susitariančioji Šalis kit</text:span><text:span text:style-name="T109">os Susitariančiosios Šalies investuotojų investicijoms taiko ne mažiau palankų režimą negu tas, kurį ji taiko savo ar bet kurios trečiosios valstybės investuotojų investicijoms, atsižvelgdama į tai, kuris režimas palankesnis.</text:span></text:p>
      <text:p text:style-name="P110"><text:span text:style-name="T111">4</text:span><text:span text:style-name="T112">. Šio Susitarimo nuostato</text:span><text:span text:style-name="T113">s neturi būti aiškinamos taip, kad įpareigotų vieną Susitariančiąją Šalį kitos Susitariančiosios Šalies investuotojams taikyti palankesnį režimą, lengvatas ar privilegijas, kuriuos pirmoji Susitariančioji Šalis gali taikyti trečiosios valstybės investuotoj</text:span><text:span text:style-name="T114">ams dėl:</text:span></text:p>
      <text:p text:style-name="P115"><text:span text:style-name="T116">a) esamo ar būsimo dalyvavimo muitų sąjungoje, bendrojoje rinkoje, laisvosios prekybos zonoje, kitokių formų regioniniame ekonominiame bendradarbiavime ar pagal panašius tarptautinius susitarimus, kurių šalis yra arba gali būti Susitariančioji Šal</text:span><text:span text:style-name="T117">is;</text:span></text:p>
      <text:p text:style-name="P118"><text:span text:style-name="T119">b) esamų ar būsimų susitarimų dėl dvigubo apmokestinimo išvengimo arba dėl kitų su apmokestinimu susijusių susitarimų.</text:span></text:p>
      <text:p text:style-name="P120"/>
      <text:p text:style-name="P121"><text:span text:style-name="T122">4</text:span><text:span text:style-name="T123"><text:s/>straipsnis</text:span></text:p>
      <text:p text:style-name="P124"><text:span text:style-name="T125">Ekspropriacija</text:span></text:p>
      <text:p text:style-name="P126"/>
      <text:p text:style-name="P127"><text:span text:style-name="T128">1</text:span><text:span text:style-name="T129">. Nė viena Susitariančioji Šalis savo teritorijoje neeksproprijuoja, nenacionalizuoja ki</text:span><text:span text:style-name="T130">tos Susitariančiosios Šalies investuotojų investicijų ir joms netaiko priemonių, sukeliančių panašias pasekmes (toliau – ekspropriacija), išskyrus atvejus, kai:</text:span></text:p>
      <text:p text:style-name="P131"><text:span text:style-name="T132">a) tokia ekspropriacija vykdoma įstatymų nustatyta tvarka visuomenės poreikiams;</text:span></text:p>
      <text:p text:style-name="P133"><text:span text:style-name="T134">b) tokia eks</text:span><text:span text:style-name="T135">propriacija vykdoma nediskriminaciniu pagrindu;</text:span></text:p>
      <text:p text:style-name="P136"><text:span text:style-name="T137">c) yra išmokama neatidėliotina, adekvati ir veiksminga kompensacija.</text:span></text:p>
      <text:p text:style-name="P138"><text:span text:style-name="T139">2</text:span><text:span text:style-name="T140">. Kompensacija, minima šio straipsnio 1 dalies c punkte, atitinka eksproprijuotų investicijų rinkos vertę, buvusią prieš pat<text:s/></text:span><text:span text:style-name="T141">ekspropriaciją arba prieš tai, kai apie numatomą ekspropriaciją tapo viešai žinoma, atsižvelgiant į tai, kas įvyko anksčiau. Tokia kompensacija išmokama nepagrįstai neatidėliojant ir į ją įskaičiuojamos palūkanos, skaičiuojamos nuo ekspropriacijos dienos p</text:span><text:span text:style-name="T142">agal Londono bankų biržos kursą (LIBOR).</text:span></text:p>
      <text:p text:style-name="P143"><text:span text:style-name="T144">3</text:span><text:span text:style-name="T145">. Investuotojai, kurių turtas eksproprijuojamas, nepažeidžiant šio Susitarimo 8 straipsnyje numatytų jų teisių, turi teisę reikalauti, kad eksproprijuojančios Susitariančiosios Šalies teisminės arba kitos kompe</text:span><text:span text:style-name="T146">tentingos ir nepriklausomos institucijos nedelsdamos išnagrinėtų jų bylą ir nustatytų, ar tokia ekspropriacija ir su ja susijusi kompensacija atitinka šio straipsnio principus bei eksproprijuojančios Susitariančiosios Šalies įstatymus.</text:span></text:p>
      <text:p text:style-name="P147"/>
      <text:p text:style-name="P148"><text:span text:style-name="T149">5</text:span><text:span text:style-name="T150"><text:s/>straipsnis</text:span></text:p>
      <text:p text:style-name="P151"><text:span text:style-name="T152">Nuostolių kompensavimas</text:span></text:p>
      <text:p text:style-name="P153"/>
      <text:p text:style-name="P154"><text:span text:style-name="T155">1</text:span><text:span text:style-name="T156">. Vienos Susitariančiosios Šalies investuotojams, kurių investicijoms kitos Susitariančiosios Šalies teritorijoje padaroma žala dėl karo, nepaprastosios padėties paskelbimo, sukilimo, maišto ar kitų panašių įvykių, pastaroji S</text:span><text:span text:style-name="T157">usitariančioji Šalis taiko ne mažiau palankų režimą negu tas, kurį ta Susitariančioji Šalis taiko savo arba bet kurios trečiosios valstybės investuotojams, atsižvelgdama į tai, kuris režimas palankesnis. Bet kokia su tuo susijusi kompensacija išmokama neat</text:span><text:span text:style-name="T158">idėliojant ir pervedama be jokių kliūčių.</text:span></text:p>
      <text:p text:style-name="P159"><text:span text:style-name="T160">2</text:span><text:span text:style-name="T161">. Nepaisant šio straipsnio 1 dalies, vienos Susitariančiosios Šalies investuotojams, kurie kokiu nors toje straipsnio dalyje numatytu atveju kitos Susitariančiosios Šalies teritorijoje patiria nuostolių dėl:</text:span></text:p>
      <text:p text:style-name="P162"><text:span text:style-name="T163">a</text:span><text:span text:style-name="T164">) visiškos ar dalinės jų investicijų rekvizicijos, kurią atliko pastarosios Susitariančiosios Šalies karinės pajėgos arba valdžios institucijos, arba</text:span></text:p>
      <text:p text:style-name="P165"><text:span text:style-name="T166">b) visiško ar dalinio jų investicijų sunaikinimo, kurį pastarosios Susitariančiosios Šalies karinės pajė</text:span><text:span text:style-name="T167">gos arba valdžios institucijos įvykdė, kai tai nebuvo būtina,</text:span></text:p>
      <text:p text:style-name="P168"><text:span text:style-name="T169">suteikiama restitucija arba išmokama neatidėliotina, adekvati ir veiksminga kompensacija.</text:span></text:p>
      <text:p text:style-name="P170"/>
      <text:p text:style-name="P171"><text:span text:style-name="T172">6</text:span><text:span text:style-name="T173"><text:s/>straipsnis</text:span></text:p>
      <text:p text:style-name="P174"><text:span text:style-name="T175">Pervedimai</text:span></text:p>
      <text:p text:style-name="P176"/>
      <text:p text:style-name="P177"><text:span text:style-name="T178">1</text:span><text:span text:style-name="T179">. Viena Susitariančioji Šalis kitos Susitariančiosios Šalies in</text:span><text:span text:style-name="T180">vestuotojams garantuoja, kad su investicijomis susijusios lėšos bus be jokių kliūčių pervedamos į jos teritoriją ir iš jos teritorijos, ir pirmiausia, bet ne išimtinai:</text:span></text:p>
      <text:p text:style-name="P181"><text:span text:style-name="T182">a) pradinio kapitalo sumos ir papildomos sumos investicijoms palaikyti arba plėsti;</text:span></text:p>
      <text:p text:style-name="P183"><text:span text:style-name="T184">b</text:span><text:span text:style-name="T185">) pajamos;</text:span></text:p>
      <text:p text:style-name="P186"><text:span text:style-name="T187">c) įplaukos, gautos visiškai ar iš dalies likvidavus investicijas;</text:span></text:p>
      <text:p text:style-name="P188"><text:span text:style-name="T189">d) lėšos, skirtos su investicija tiesiogiai susijusioms paskoloms apmokėti;</text:span></text:p>
      <text:p text:style-name="P190"><text:span text:style-name="T191">e) kompensacijos, suteiktos pagal 4 ir 5 straipsnių nuostatas;</text:span></text:p>
      <text:p text:style-name="P192"><text:span text:style-name="T193">f) darbo užmokestis užsieniečia</text:span><text:span text:style-name="T194">ms, kurių darbas jos teritorijoje yra susijęs su investicijomis;</text:span></text:p>
      <text:p text:style-name="P195"><text:span text:style-name="T196">g) išmokos, išsprendus ginčą dėl investicijos.</text:span></text:p>
      <text:p text:style-name="P197"><text:span text:style-name="T198">2</text:span><text:span text:style-name="T199">. Pervedimai atliekami konvertuojama valiuta, kuria buvo atliktos investicijos, arba, jei investuotojas sutinka, bet kuria kita valiuta</text:span><text:span text:style-name="T200"><text:s/>pagal pervedimo dieną galiojantį valiutos keitimo rinkos kursą ir nepagrįstai neatidėliojant.</text:span></text:p>
      <text:p text:style-name="P201"><text:span text:style-name="T202">3</text:span><text:span text:style-name="T203">. Susitariančiosios Šalys šio straipsnio 1 ir 2 dalyse minimiems pervedimams taiko ne mažiau palankų režimą negu tas, kurį jos taiko pervedimams, susijusiem</text:span><text:span text:style-name="T204">s su bet kurios trečiosios valstybės investuotojų investicijomis.</text:span></text:p>
      <text:p text:style-name="P205"><text:span text:style-name="T206">4</text:span><text:span text:style-name="T207">. Abi Susitariančiosios Šalys, nepaisydamos ankstesnių šio straipsnio nuostatų, gali teisingai, be diskriminacijos ir sąžiningai taikyti priemones, susijusias su apmokestinimu, kreditor</text:span><text:span text:style-name="T208">ių teisių apsauga arba skirtas kitų įstatymų ir teisės aktų laikymuisi užtikrinti.</text:span></text:p>
      <text:p text:style-name="P209"/>
      <text:p text:style-name="P210"><text:span text:style-name="T211">7</text:span><text:span text:style-name="T212"><text:s/>straipsnis</text:span></text:p>
      <text:p text:style-name="P213"><text:span text:style-name="T214">Subrogacija</text:span></text:p>
      <text:p text:style-name="P215"/>
      <text:p text:style-name="P216"><text:span text:style-name="T217">1</text:span><text:span text:style-name="T218">. Jeigu viena Susitariančioji Šalis arba jos paskirta agentūra atlygina nuostolius, apmoka pagal suteiktą garantiją ar draudimo<text:s/></text:span><text:span text:style-name="T219">sutartį, susijusią su kitos Susitariančiosios Šalies („antroji Susitariančioji Šalis“) teritorijoje esančia investicija, antroji Susitariančioji Šalis pripažįsta:</text:span></text:p>
      <text:p text:style-name="P220"><text:span text:style-name="T221">a) nuostolių atlyginimo kompensaciją gavusios šalies visų teisių, įsipareigojimų ir reikalavi</text:span><text:span text:style-name="T222">mų perdavimą pirmajai Susitariančiajai Šaliai pagal įstatymus arba pagal teisinį sandorį ir</text:span></text:p>
      <text:p text:style-name="P223"><text:span text:style-name="T224">b) kad pirmoji Susitariančioji Šalis subrogacijos būdu įgytomis teisėmis, įsipareigojimais ir reikalavimais naudojasi taip pat, kaip ir šalis, kuriai buvo atlygin</text:span><text:span text:style-name="T225">ti nuostoliai.</text:span></text:p>
      <text:p text:style-name="P226"/>
      <text:p text:style-name="P227"><text:span text:style-name="T228">8</text:span><text:span text:style-name="T229"><text:s/>straipsnis</text:span></text:p>
      <text:p text:style-name="P230"><text:span text:style-name="T231">Vienos Susitariančiosios Šalies ir kitos Susitariančiosios Šalies investuotojo ginčų sprendimas</text:span></text:p>
      <text:p text:style-name="P232"/>
      <text:p text:style-name="P233"><text:span text:style-name="T234">1</text:span><text:span text:style-name="T235">. Vienos Susitariančiosios Šalies ir kitos Susitariančiosios Šalies investuotojo ginčai, susiję su pastarojo investic</text:span><text:span text:style-name="T236">ijomis pirmosios teritorijoje, sprendžiami, jei įmanoma, draugiškai. Investuotojas apie kilusį ginčą raštu praneša Susitariančiajai Šaliai, kurios teritorijoje atliktos investicijos, ir kartu pateikia išsamią informaciją.</text:span></text:p>
      <text:p text:style-name="P237"><text:span text:style-name="T238">2</text:span><text:span text:style-name="T239">. Jei per šešis mėnesius nuo<text:s/></text:span><text:span text:style-name="T240">tos dienos, kai buvo gautas šio straipsnio 1 dalyje minimas rašytinis pranešimas, tokio ginčo nepavyksta draugiškai išspręsti, bet kurios šalies prašymu ir investuotojui pasirinkus ginčas perduodamas spręsti:</text:span></text:p>
      <text:p text:style-name="P241"><text:span text:style-name="T242">– Tarptautiniam investicinių ginčų sprendimo ce</text:span><text:span text:style-name="T243">ntrui (ICSID), įsteigtam pagal Konvenciją dėl valstybių ir kitų valstybių fizinių bei juridinių asmenų investicinių ginčų sprendimo, kuri buvo pateikta pasirašyti 1965 m. kovo 18 d. Vašingtone, kad jis sutaikytų ar pateiktų nagrinėti arbitraže pagal ICSID<text:s/></text:span><text:span text:style-name="T244">arbitražo procedūros taisykles, jeigu abi Susitariančiosios Šalys yra prisijungusios prie šios Konvencijos, arba</text:span></text:p>
      <text:p text:style-name="P245"><text:span text:style-name="T246">–<text:s/></text:span><text:span text:style-name="T247">ad hoc</text:span><text:span text:style-name="T248"><text:s/>arbitražui, sudarytam pagal Jungtinių Tautų Tarptautinės prekybos teisės komisijos (UNCITRAL) arbitražo procedūros taisykles. Ginčo ša</text:span><text:span text:style-name="T249">lys gali raštu susitarti tas taisykles pakeisti.</text:span></text:p>
      <text:p text:style-name="P250"><text:span text:style-name="T251">3</text:span><text:span text:style-name="T252">. Arbitražo sprendimai yra galutiniai ir ginčo šalims privalomi. Abi Susitariančiosios Šalys nedelsdamos vykdo šiuos sprendimus ir imasi priemonių, kad juos veiksmingai įgyvendintų savo teritorijoje.</text:span></text:p>
      <text:p text:style-name="P253"><text:span text:style-name="T254">4</text:span><text:span text:style-name="T255">. Nė viena Susitariančioji Šalis gynybai nesirems tuo, kad visa ar dalinė kompensacija už patirtus nuostolius arba kita kompensacija buvo išmokėta ar turi būti sumokėta pagal įsipareigojimą atlyginti žalą, suteiktą garantiją arba draudimo sutartį.</text:span></text:p>
      <text:p text:style-name="P256"/>
      <text:p text:style-name="P257"><text:span text:style-name="T258">9</text:span><text:span text:style-name="T259"><text:s/>straipsnis</text:span></text:p>
      <text:p text:style-name="P260"><text:span text:style-name="T261">Susitariančiųjų Šalių ginčų sprendimas</text:span></text:p>
      <text:p text:style-name="P262"/>
      <text:p text:style-name="P263"><text:span text:style-name="T264">1</text:span><text:span text:style-name="T265">. Kiekvienas Susitariančiųjų Šalių ginčas dėl šios Sutarties aiškinimo ar taikymo kiek įmanoma sprendžiamas diplomatiniais kanalais.</text:span></text:p>
      <text:p text:style-name="P266"><text:span text:style-name="T267">2</text:span><text:span text:style-name="T268">. Jeigu Susitariančiosioms Šalims nepavyksta susitarti per</text:span><text:span text:style-name="T269"><text:s/>šešis mėnesius nuo ginčo pradžios, ginčas kurios nors Susitariančiosios Šalies prašymu perduodamas nagrinėti arbitražiniam teismui.</text:span></text:p>
      <text:p text:style-name="P270"><text:span text:style-name="T271">3</text:span><text:span text:style-name="T272">. Arbitražinis teismas kiekvienu atskiru atveju sudaromas taip: per du mėnesius nuo tos dienos, kai viena Susitarianči</text:span><text:span text:style-name="T273">oji Šalis gauna kitos Susitariančiosios Šalies pranešimą apie prašymą ginčą spręsti arbitraže, abi Susitariančiosios Šalys paskiria po vieną arbitrą. Šie du arbitrai per du mėnesius išrenka trečią arbitrą, kuris turi būti trečiosios valstybės pilietis. Abi</text:span><text:span text:style-name="T274">em Susitariančiosioms Šalims pritarus, trečiasis arbitras skiriamas arbitražinio teismo pirmininku.</text:span></text:p>
      <text:p text:style-name="P275"><text:span text:style-name="T276">4</text:span><text:span text:style-name="T277">. Jeigu per šio straipsnio 3 dalyje nurodytą laiką arbitražinis teismas nebuvo sudarytas ir jeigu nėra jokio kito susitarimo, bet kuri Susitariančioji<text:s/></text:span><text:span text:style-name="T278">Šalis gali prašyti Tarptautinio Teisingumo Teismo pirmininką atlikti reikiamus paskyrimus. Jeigu pirmininkas yra vienos iš Susitariančiųjų Šalių pilietis arba dėl kitų priežasčių negali vykdyti nurodytos funkcijos, atlikti reikalingus paskyrimus prašoma Ta</text:span><text:span text:style-name="T279">rptautinio Teisingumo Teismo pirmininko pavaduotojo. Jeigu pirmininko pavaduotojas yra vienos iš Susitariančiųjų Šalių pilietis arba jis taip pat negali vykdyti nurodytos funkcijos, atlikti reikalingą paskyrimą prašoma kitą pagal vyresniškumą Tarptautinio<text:s/></text:span><text:span text:style-name="T280">Teisingumo Teismo narį, kuris nėra vienos iš Susitariančiųjų Šalių pilietis.</text:span></text:p>
      <text:p text:style-name="P281"><text:span text:style-name="T282">5</text:span><text:span text:style-name="T283">. Arbitražinis teismas, vadovaudamasis šio Susitarimo nuostatomis ir tarptautinės teisės normomis, pats nustato savo darbo tvarką. Arbitražinis teismas sprendimus priima bals</text:span><text:span text:style-name="T284">ų dauguma. Sprendimai yra galutiniai ir privalomi abiem Susitariančiosioms Šalims.</text:span></text:p>
      <text:p text:style-name="P285"><text:span text:style-name="T286">6</text:span><text:span text:style-name="T287">. Abi Susitariančiosios Šalys apmoka išlaidas, susijusias su savo paskirto arbitražinio teismo narioveikla ir su jų atstovavimu nagrinėjant ginčą arbitraže; su<text:s/></text:span><text:span text:style-name="T288">arbitražo pirmininko veikla susijusias ir kitas išlaidas abi Susitariančiosios Šalys dengia po lygiai. Tačiau arbitražinis teismas<text:s/></text:span><text:soft-page-break/><text:span text:style-name="T289">gali nuspręsti, kad didesnę išlaidų dalį padengs viena Susitariančioji Šalis, ir toks sprendimas yra privalomas abiem Susitar</text:span><text:span text:style-name="T290">iančiosioms Šalims.</text:span></text:p>
      <text:p text:style-name="P291"/>
      <text:p text:style-name="P292"><text:span text:style-name="T293">10</text:span><text:span text:style-name="T294"><text:s/>straipsnis</text:span></text:p>
      <text:p text:style-name="P295"><text:span text:style-name="T296">Didesnio palankumo nuostatos</text:span></text:p>
      <text:p text:style-name="P297"/>
      <text:p text:style-name="P298"><text:span text:style-name="T299">Jeigu vienos Susitariančiosios Šalies vidaus teisė arba įsipareigojimai pagal tarptautinę teisę, kurie galioja dabar ar bus priimti vėliau, kitos Susitariančiosios Šalies investuotojų</text:span><text:span text:style-name="T300"><text:s/>investicijoms suteikia palankesnį režimą negu šis Susitarimas, taikomas palankesnis režimas.</text:span></text:p>
      <text:p text:style-name="P301"/>
      <text:p text:style-name="P302"><text:span text:style-name="T303">11</text:span><text:span text:style-name="T304"><text:s/>straipsnis</text:span></text:p>
      <text:p text:style-name="P305"><text:span text:style-name="T306">Konsultacijos</text:span></text:p>
      <text:p text:style-name="P307"/>
      <text:p text:style-name="P308"><text:span text:style-name="T309">Vienos Susitariančiosios Šalies prašymu kita Susitariančioji Šalis nedelsdama sutinka surengti konsultacijas dėl šio Susitar</text:span><text:span text:style-name="T310">imo aiškinimo ir taikymo.</text:span></text:p>
      <text:p text:style-name="P311"/>
      <text:p text:style-name="P312"><text:span text:style-name="T313">12</text:span><text:span text:style-name="T314"><text:s/>straipsnis</text:span></text:p>
      <text:p text:style-name="P315"><text:span text:style-name="T316">Susitarimo taikymas</text:span></text:p>
      <text:p text:style-name="P317"/>
      <text:p text:style-name="P318"><text:span text:style-name="T319">1</text:span><text:span text:style-name="T320">. Šis Susitarimas taikomas toms investicijoms, kurias vienos Susitariančiosios Šalies investuotojai kitos Susitariančiosios Šalies teritorijoje pagal jos įstatymus ir kitus teisės akt</text:span><text:span text:style-name="T321">us atliko ir iki šio Susitarimo įsigaliojimo, ir jam įsigaliojus, tačiau netaikoma su investicijomis susijusiems ginčams, iškilusiems ar galėjusiems kilti, arba jokioms pretenzijoms, išnagrinėtoms iki šio Susitarimo įsigaliojimo.</text:span></text:p>
      <text:p text:style-name="P322"><text:span text:style-name="T323">2</text:span><text:span text:style-name="T324">. Šis Susitarimas tai</text:span><text:span text:style-name="T325">p pat nėra taikomas santykiams, susijusiems su žemės įsigijimu, naudojimu, eksploatavimu ir disponavimu ja. Šiuos klausimus reglamentuoja Susitariančiųjų Šalių teritorijoje galiojantys įstatymai ir kiti teisės aktai.</text:span></text:p>
      <text:p text:style-name="P326"/>
      <text:p text:style-name="P327"><text:span text:style-name="T328">13</text:span><text:span text:style-name="T329"><text:s/>straipsnis</text:span></text:p>
      <text:p text:style-name="P330"><text:span text:style-name="T331">Pakeitimai</text:span></text:p>
      <text:p text:style-name="P332"/>
      <text:p text:style-name="P333"><text:span text:style-name="T334">Šio<text:s/></text:span><text:span text:style-name="T335">Susitarimo įsigaliojimo metu ar bet kuriuo metu vėliau šio Susitarimo nuostatos gali būti keičiamos taip, kaip Susitariančiosios Šalys raštu susitaria. Tokie pakeitimai įsigalioja tada, kai Susitariančiosios Šalys viena kitai praneša apie visų jiems įsigal</text:span><text:span text:style-name="T336">ioti reikalingų vidaus procedūrų atlikimą.</text:span></text:p>
      <text:p text:style-name="P337"/>
      <text:p text:style-name="P338"><text:span text:style-name="T339">14</text:span><text:span text:style-name="T340"><text:s/>straipsnis</text:span></text:p>
      <text:p text:style-name="P341"><text:span text:style-name="T342">Susitarimo įsigaliojimas, galiojimo laikas ir nutraukimas</text:span></text:p>
      <text:p text:style-name="P343"/>
      <text:p text:style-name="P344"><text:span text:style-name="T345">1</text:span><text:span text:style-name="T346">. Šis Susitarimas įsigalioja tą dieną, kai Susitariančiosios Šalys raštu viena kitai praneša apie visų šiam Susitarimui įsigalio</text:span><text:span text:style-name="T347">ti reikalingų vidaus teisinių procedūrų atlikimą.</text:span></text:p>
      <text:p text:style-name="P348"><text:span text:style-name="T349">2</text:span><text:span text:style-name="T350">. Šis Susitarimas galioja 15 (penkiolika) metų. Šiam laikotarpiui pasibaigus, jis ir toliau galioja, kol pasibaigia 12 (dvylika) mėnesių nuo tos dienos, kai viena Susitariančioji Šalis kitai<text:s/></text:span><text:span text:style-name="T351">Susitariančiajai Šaliai raštu praneša apie šio Susitarimo nutraukimą.</text:span></text:p>
      <text:p text:style-name="P352"><text:span text:style-name="T353">3</text:span><text:span text:style-name="T354">. Investicijoms, atliktoms iki šio Susitarimo nutraukimo dienos, dar 10 (dešimt) metų galioja šio Susitarimo 1–12 straipsnių nuostatos.</text:span></text:p>
      <text:p text:style-name="P355"/>
      <text:p text:style-name="P356"><text:span text:style-name="T357">Pasirašyta Amane 2002 m. spalio 13 d. dviem<text:s/></text:span><text:span text:style-name="T358">egzemplioriais lietuvių, arabų ir anglų kalbomis, visi tekstai yra autentiški. Kilus nesutarimų dėl aiškinimo, remiamasi tekstu anglų kalba.</text:span></text:p>
      <text:p text:style-name="P359"/>
      <table:table table:style-name="Table360">
        <table:table-columns>
          <table:table-column table:style-name="TableColumn361"/>
          <table:table-column table:style-name="TableColumn362"/>
        </table:table-columns>
        <table:table-row table:style-name="TableRow363">
          <table:table-cell table:style-name="TableCell364">
            <text:soft-page-break/>
            <text:p text:style-name="P365">Lietuvos Respublikos<text:s/></text:p>
          </table:table-cell>
          <table:table-cell table:style-name="TableCell366">
            <text:p text:style-name="P367"><text:span text:style-name="T368">JOrdanijos Hašimitų Karalystės</text:span></text:p>
          </table:table-cell>
        </table:table-row>
        <table:table-row table:style-name="TableRow369">
          <table:table-cell table:style-name="TableCell370">
            <text:p text:style-name="P371">Vyriausybės vardu<text:s/></text:p>
          </table:table-cell>
          <table:table-cell table:style-name="TableCell372">
            <text:p text:style-name="P373"><text:span text:style-name="T374">Vyriausybės vardu</text:span></text:p>
          </table:table-cell>
        </table:table-row>
      </table:table>
      <text:p text:style-name="P375"><text:span text:style-name="T37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28T16:50:00Z</meta:creation-date>
    <dc:date>2015-08-28T16:50:00Z</dc:date>
    <meta:template xlink:href="Normal" xlink:type="simple"/>
    <meta:editing-cycles>2</meta:editing-cycles>
    <meta:editing-duration>PT0S</meta:editing-duration>
    <meta:document-statistic meta:page-count="6" meta:paragraph-count="126" meta:word-count="1954" meta:character-count="15920" meta:row-count="440" meta:non-whitespace-character-count="14092"/>
  </office:meta>
</office:document-meta>
</file>