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style:snap-to-layout-grid="false" fo:text-align="center"/>
      <style:text-properties fo:color="#000000" style:font-size-complex="4pt" style:language-asian="lt" style:country-asian="LT"/>
    </style:style>
    <style:style style:name="P6"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justify" fo:text-indent="0.4923in"/>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language-asian="lt" style:country-asian="LT"/>
    </style:style>
    <style:style style:name="T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00" fo:letter-spacing="0.0416in" style:font-size-complex="9pt" style:language-asian="lt" style:country-asian="LT"/>
    </style:style>
    <style:style style:name="T20" style:parent-style-name="DefaultParagraphFont" style:family="text">
      <style:text-properties fo:color="#000000" fo:letter-spacing="0.0138in" style:font-size-complex="9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font-size-complex="9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00" style:font-size-complex="9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00" style:font-size-complex="9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font-size-complex="9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3"/><text:span text:style-name="T4">PRIVALOMOJO SVEIKATOS DRAUDIMO TARYBA</text:span></text:p>
      <text:p text:style-name="P5"/>
      <text:p text:style-name="P6">N U T A R I M A S</text:p>
      <text:p text:style-name="P7">DĖL STACIONARINIŲ ASMENS SVEIKATOS PRIEŽIŪROS PASLAUGŲ BAZINIŲ KAINŲ IR PASLAUGŲ TEIKIMO REIKALAVIMŲ ĮSIGALIOJIMO</text:p>
      <text:p text:style-name="P8"/>
      <text:p text:style-name="P9">2001 m. gruodžio 27 d. Nr. 7/4</text:p>
      <text:p text:style-name="P10">Vilnius</text:p>
      <text:p text:style-name="P11"/>
      <text:p text:style-name="P12"/>
      <text:p text:style-name="P13"><text:span text:style-name="T14">Vadovaudamasi Lietuvos Respublikos sveikatos draudimo įstatymo (Žin., 1996, Nr.<text:s/></text:span><text:a xlink:href="https://www.e-tar.lt/portal/lt/legalAct/TAR.94F6B680E8B8" office:target-frame-name="_blank" xlink:show="new"><text:span text:style-name="T15">55-1287</text:span></text:a><text:span text:style-name="T16">; 1997, Nr.<text:s/></text:span><text:a xlink:href="https://www.e-tar.lt/portal/lt/legalAct/TAR.2CD0E4DDB288" office:target-frame-name="_blank" xlink:show="new"><text:span text:style-name="T17">61-1441</text:span></text:a><text:span text:style-name="T18">) 8, 24 ir 28 straipsniais, Privalomojo sveikatos draudimo taryba<text:s/></text:span><text:span text:style-name="T19">nutari</text:span><text:span text:style-name="T20">a:</text:span></text:p>
      <text:p text:style-name="P21"><text:span text:style-name="T22">1</text:span><text:span text:style-name="T23">. Nustatyti, kad asmens sveikatos priežiūros paslaugų teikimo bendrieji ir specialieji reikalavimai įsigalioja nuo 2002 m. sausio 1 dienos.</text:span></text:p>
      <text:p text:style-name="P24"><text:span text:style-name="T25">2</text:span><text:span text:style-name="T26">. Nustatyti, kad ne mažiau kaip 50 procentų asmens sveikatos priežiūros paslaugų naujų bazinių kainų įsigalios iki 2002 m. liepos 1 dienos.</text:span></text:p>
      <text:p text:style-name="P27"><text:span text:style-name="T28">3</text:span><text:span text:style-name="T29">. Nustatyti, kad asmens sveikatos priežiūros įstaigos, kurių paslaugos neatitinka galiojančių paslaugų teikimo reikalavimų, ne vėliau kaip iki 2002 m. gruodžio 31 d. turi užtikrinti paslaugų teikimo bendrųjų ir specialiųjų reikalavimų vykdymą arba nutraukti šių reikalavimų neatitinkančią veiklą.</text:span></text:p>
      <text:p text:style-name="P30"><text:span text:style-name="T31">4</text:span><text:span text:style-name="T32">. Nustatyti, kad už suteiktas paslaugas chirurgijos ligų gydymo profilių bazinėmis kainomis mokama tik tais atvejais, jei pacientui atliekama operacija. Jei pacientui operacija neatliekama, mokama atitinkamo sudėtingumo terapijos ligų gydymo profilių bazinėmis kainomis.</text:span></text:p>
      <text:p text:style-name="P33"><text:span text:style-name="T34">5</text:span><text:span text:style-name="T35">. Pritarti, kad chirurgijos ligų gydymo profilių bazinės kainos nuo 2002 m. sausio 31 d. būtų padidintos 10 procentų.</text:span></text:p>
      <text:p text:style-name="P36"><text:span text:style-name="T37">6</text:span><text:span text:style-name="T38">. Pripažinti netekusiu galios 2001 m. kovo 30 d. Privalomojo sveikatos draudimo tarybos nutarimo Nr. 2/6-1 4 punktą.</text:span></text:p>
      <text:p text:style-name="P39"/>
      <text:p text:style-name="P40"/>
      <text:p text:style-name="P41"/>
      <text:p text:style-name="P42">PRIVALOMOJO SVEIKATOS</text:p>
      <text:p text:style-name="P43">DRAUDIMO TARYBOS</text:p>
      <text:p text:style-name="P44"><text:span text:style-name="T45">PIRMININKAS</text:span><text:span text:style-name="T46"><text:tab/>ROMUALDAS KONSTANTIN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2T08:39:00Z</meta:creation-date>
    <dc:date>2016-09-22T08:39:00Z</dc:date>
    <meta:template xlink:href="Normal" xlink:type="simple"/>
    <meta:editing-cycles>2</meta:editing-cycles>
    <meta:editing-duration>PT0S</meta:editing-duration>
    <meta:document-statistic meta:page-count="1" meta:paragraph-count="9" meta:word-count="264" meta:character-count="1765" meta:row-count="29" meta:non-whitespace-character-count="1510"/>
  </office:meta>
</office:document-meta>
</file>